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644cm" table:align="margins" style:writing-mode="lr-tb"/>
    </style:style>
    <style:style style:name="Table1.A" style:family="table-column">
      <style:table-column-properties style:column-width="1.954cm" style:rel-column-width="1108*"/>
    </style:style>
    <style:style style:name="Table1.B" style:family="table-column">
      <style:table-column-properties style:column-width="0.847cm" style:rel-column-width="480*"/>
    </style:style>
    <style:style style:name="Table1.C" style:family="table-column">
      <style:table-column-properties style:column-width="2.249cm" style:rel-column-width="1275*"/>
    </style:style>
    <style:style style:name="Table1.D" style:family="table-column">
      <style:table-column-properties style:column-width="1.251cm" style:rel-column-width="709*"/>
    </style:style>
    <style:style style:name="Table1.E" style:family="table-column">
      <style:table-column-properties style:column-width="2.251cm" style:rel-column-width="1276*"/>
    </style:style>
    <style:style style:name="Table1.F" style:family="table-column">
      <style:table-column-properties style:column-width="1cm" style:rel-column-width="567*"/>
    </style:style>
    <style:style style:name="Table1.G" style:family="table-column">
      <style:table-column-properties style:column-width="2.159cm" style:rel-column-width="1224*"/>
    </style:style>
    <style:style style:name="Table1.H" style:family="table-column">
      <style:table-column-properties style:column-width="0.34cm" style:rel-column-width="193*"/>
    </style:style>
    <style:style style:name="Table1.J" style:family="table-column">
      <style:table-column-properties style:column-width="3.343cm" style:rel-column-width="1895*"/>
    </style:style>
    <style:style style:name="Table1.1" style:family="table-row">
      <style:table-row-properties style:min-row-height="1.369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2" style:family="table-row">
      <style:table-row-properties style:min-row-height="1.369cm" style:keep-together="false" fo:keep-together="always"/>
    </style:style>
    <style:style style:name="Table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3" style:family="table-row">
      <style:table-row-properties style:min-row-height="1.432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4" style:family="table-row">
      <style:table-row-properties style:min-row-height="3.563cm" style:keep-together="false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1.5" style:family="table-row">
      <style:table-row-properties style:min-row-height="3.644cm" style:keep-together="false" fo:keep-together="always"/>
    </style:style>
    <style:style style:name="Table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Table1.6" style:family="table-row">
      <style:table-row-properties style:min-row-height="5.062cm" style:keep-together="false" fo:keep-together="always"/>
    </style:style>
    <style:style style:name="Table1.8" style:family="table-row">
      <style:table-row-properties style:min-row-height="0.684cm" style:keep-together="false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9" style:family="table-row">
      <style:table-row-properties style:min-row-height="3.851cm" style:keep-together="false" fo:keep-together="always"/>
    </style:style>
    <style:style style:name="Table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Table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le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Frame1" text:anchor-type="paragraph" svg:x="-0.076cm" svg:y="3.457cm" svg:width="16.64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D"/><table:table-column table:style-name="Table1.J"/><table:table-row table:style-name="Table1.1"><table:table-cell table:style-name="Table1.A1" table:number-columns-spanned="2" office:value-type="string"><text:p text:style-name="P1"><text:span text:style-name="T4">被請託關說者</text:span></text:p></table:table-cell><table:covered-table-cell/><table:table-cell table:style-name="Table1.A1" office:value-type="string"><text:p text:style-name="P1"><text:span text:style-name="T4">服務機關、機構/單位</text:span></text:p></table:table-cell><table:table-cell table:style-name="Table1.D1" table:number-columns-spanned="2" office:value-type="string"><text:p text:style-name="P4"/></table:table-cell><table:covered-table-cell/><table:table-cell table:style-name="Table1.D1" office:value-type="string"><text:p text:style-name="P3">職稱</text:p></table:table-cell><table:table-cell table:style-name="Table1.D1" table:number-columns-spanned="2" office:value-type="string"><text:p text:style-name="P4"/></table:table-cell><table:covered-table-cell/><table:table-cell table:style-name="Table1.D1" office:value-type="string"><text:p text:style-name="P3">姓名</text:p></table:table-cell><table:table-cell table:style-name="Table1.J1" office:value-type="string"><text:p text:style-name="P7"/></table:table-cell></table:table-row><table:table-row table:style-name="Table1.2"><table:table-cell table:style-name="Table1.A1" table:number-rows-spanned="2" table:number-columns-spanned="2" office:value-type="string"><text:p text:style-name="P3">請託關說者</text:p></table:table-cell><table:covered-table-cell/><table:table-cell table:style-name="Table1.C2" office:value-type="string"><text:p text:style-name="P1"><text:span text:style-name="T4">服務機關、機構/單位</text:span></text:p></table:table-cell><table:table-cell table:style-name="Table1.D2" table:number-columns-spanned="2" office:value-type="string"><text:p text:style-name="P4"/><text:p text:style-name="P3"/></table:table-cell><table:covered-table-cell/><table:table-cell table:style-name="Table1.D2" office:value-type="string"><text:p text:style-name="P3">職稱</text:p></table:table-cell><table:table-cell table:style-name="Table1.D2" table:number-columns-spanned="2" office:value-type="string"><text:p text:style-name="P4"/></table:table-cell><table:covered-table-cell/><table:table-cell table:style-name="Table1.D2" office:value-type="string"><text:p text:style-name="P3">姓名</text:p></table:table-cell><table:table-cell table:style-name="Table1.J2" office:value-type="string"><text:p text:style-name="P7"/></table:table-cell></table:table-row><table:table-row table:style-name="Table1.3"><table:covered-table-cell/><table:covered-table-cell/><table:table-cell table:style-name="Table1.C3" office:value-type="string"><text:p text:style-name="P3">通訊地址</text:p></table:table-cell><table:table-cell table:style-name="Table1.D3" table:number-columns-spanned="5" office:value-type="string"><text:p text:style-name="P4"/></table:table-cell><table:covered-table-cell/><table:covered-table-cell/><table:covered-table-cell/><table:covered-table-cell/><table:table-cell table:style-name="Table1.D3" office:value-type="string"><text:p text:style-name="P3">聯絡電話</text:p></table:table-cell><table:table-cell table:style-name="Table1.J3" office:value-type="string"><text:p text:style-name="P7"/></table:table-cell></table:table-row><table:table-row table:style-name="Table1.4"><table:table-cell table:style-name="Table1.A4" table:number-columns-spanned="2" office:value-type="string"><text:p text:style-name="P4"/><text:p text:style-name="P3">有無職務上</text:p><text:p text:style-name="P3">利害關係</text:p></table:table-cell><table:covered-table-cell/><table:table-cell table:style-name="Table1.C4" table:number-columns-spanned="8" office:value-type="string"><text:p text:style-name="P9">□有</text:p><text:p text:style-name="P8"><text:span text:style-name="T6"><text:s text:c="4"/>□業務往來、指揮監督或費用補（獎）助等關係。</text:span></text:p><text:p text:style-name="P11"><text:span text:style-name="T6">□正在尋求、進行或已訂立承</text:span><text:span text:style-name="T6">攬</text:span><text:span text:style-name="T6">、買賣或其他契約關係。</text:span></text:p><text:p text:style-name="P12"><text:span text:style-name="T6">□</text:span><text:span text:style-name="T6">其他因</text:span><text:span text:style-name="T6">本</text:span><text:span text:style-name="T6">機關</text:span><text:span text:style-name="T6">、機構</text:span><text:span text:style-name="T6">業務之</text:span><text:span text:style-name="T6">決定、</text:span><text:span text:style-name="T6">執行或不</text:span><text:span text:style-name="T6">執</text:span><text:span text:style-name="T6">行，將遭受有利或不利之影響。</text:span></text:p><text:p text:style-name="P2">□無</text:p></table:table-cell><table:covered-table-cell/><table:covered-table-cell/><table:covered-table-cell/><table:covered-table-cell/><table:covered-table-cell/><table:covered-table-cell/><table:covered-table-cell/></table:table-row><table:table-row table:style-name="Table1.5"><table:table-cell table:style-name="Table1.A1" table:number-columns-spanned="2" office:value-type="string"><text:p text:style-name="P3">事件內容大要</text:p></table:table-cell><table:covered-table-cell/><table:table-cell table:style-name="Table1.C5" table:number-columns-spanned="8" office:value-type="string"><text:p text:style-name="Standard"><text:span text:style-name="T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1" table:number-columns-spanned="2" office:value-type="string"><text:p text:style-name="P3">處理情形</text:p></table:table-cell><table:covered-table-cell/><table:table-cell table:style-name="Table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2" office:value-type="string"><text:p text:style-name="P3">備註</text:p></table:table-cell><table:covered-table-cell/><table:table-cell table:style-name="Table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Table1.8"><table:table-cell table:style-name="Table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Table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Table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Table1.9"><table:table-cell table:style-name="Table1.A9" office:value-type="string"><text:p text:style-name="P7"/><text:p text:style-name="P6"/><text:p text:style-name="P6"/></table:table-cell><table:table-cell table:style-name="Table1.B9" table:number-columns-spanned="3" office:value-type="string"><text:p text:style-name="P7"/></table:table-cell><table:covered-table-cell/><table:covered-table-cell/><table:table-cell table:style-name="Table1.E9" table:number-columns-spanned="3" office:value-type="string"><text:p text:style-name="P7"/></table:table-cell><table:covered-table-cell/><table:covered-table-cell/><table:table-cell table:style-name="Table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dc:subject>請託關說、贈受財物、飲宴應酬及其他公務倫理事件登錄表</dc:subject>
    <meta:initial-creator>標準檢驗局</meta:initial-creator>
    <meta:creation-date>2016-05-30T13:59:00</meta:creation-date>
    <dc:creator>yl.cheng</dc:creator>
    <dc:date>2016-05-30T13:59:00</dc:date>
    <meta:print-date>2012-08-21T13:5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66" meta:character-count="319"/>
    <meta:generator>OpenOffice/4.1.2$Win32 OpenOffice.org_project/412m3$Build-9782</meta:generator>
  </office:meta>
</office:document-meta>
</file>