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125in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11" style:parent-style-name="內文" style:family="paragraph">
      <style:text-properties style:font-name="Times New Roman" style:font-name-asian="標楷體" fo:color="#000000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olumn14" style:family="table-column">
      <style:table-column-properties style:column-width="1.3548in"/>
    </style:style>
    <style:style style:name="TableColumn15" style:family="table-column">
      <style:table-column-properties style:column-width="1.5305in"/>
    </style:style>
    <style:style style:name="TableColumn16" style:family="table-column">
      <style:table-column-properties style:column-width="2.9215in"/>
    </style:style>
    <style:style style:name="Table13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fo:background-color="#F2F2F2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5" style:parent-style-name="內文" style:family="paragraph">
      <style:paragraph-properties fo:text-align="center" fo:margin-top="0.025in" fo:margin-bottom="0.025in" fo:line-height="0.1805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28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margin-top="0.025in" fo:margin-bottom="0.025in" style:line-height-at-least="0in"/>
    </style:style>
    <style:style style:name="T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1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background-color="#F2F2F2" fo:padding-top="0in" fo:padding-left="0.075in" fo:padding-bottom="0in" fo:padding-right="0.075in"/>
    </style:style>
    <style:style style:name="P33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fo:background-color="#F2F2F2" fo:padding-top="0in" fo:padding-left="0.075in" fo:padding-bottom="0in" fo:padding-right="0.075in"/>
    </style:style>
    <style:style style:name="P37" style:parent-style-name="內文" style:family="paragraph">
      <style:paragraph-properties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38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margin-top="0.025in" fo:margin-bottom="0.025in" fo:line-height="0.1805in" fo:margin-left="0.17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41" style:parent-style-name="內文" style:family="paragraph">
      <style:paragraph-properties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42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fo:margin-top="0.025in" fo:margin-bottom="0.025in" fo:line-height="0.1805in" fo:margin-left="0.17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48" style:parent-style-name="內文" style:family="paragraph">
      <style:paragraph-properties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49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fo:margin-top="0.025in" fo:margin-bottom="0.025in" fo:line-height="0.1805in" fo:margin-left="0.17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53" style:parent-style-name="內文" style:family="paragraph">
      <style:paragraph-properties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54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margin-top="0.025in" fo:margin-bottom="0.025in" fo:line-height="0.1805in" fo:margin-left="0.17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85" style:parent-style-name="內文" style:family="paragraph">
      <style:paragraph-properties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86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margin-top="0.025in" fo:margin-bottom="0.025in" fo:line-height="0.1805in" fo:margin-left="0.17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5152in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fo:background-color="#F2F2F2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0986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fo:background-color="#F2F2F2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 fo:line-height="0.2222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style:font-size-complex="12pt"/>
    </style:style>
    <style:style style:name="P99" style:parent-style-name="內文" style:family="paragraph">
      <style:text-properties style:font-name="Times New Roman" style:font-name-asian="標楷體" fo:color="#000000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olumn103" style:family="table-column">
      <style:table-column-properties style:column-width="0.0236in"/>
    </style:style>
    <style:style style:name="TableColumn104" style:family="table-column">
      <style:table-column-properties style:column-width="0.6506in"/>
    </style:style>
    <style:style style:name="TableColumn105" style:family="table-column">
      <style:table-column-properties style:column-width="0.025in"/>
    </style:style>
    <style:style style:name="TableColumn106" style:family="table-column">
      <style:table-column-properties style:column-width="0.9743in"/>
    </style:style>
    <style:style style:name="TableColumn107" style:family="table-column">
      <style:table-column-properties style:column-width="0.6375in"/>
    </style:style>
    <style:style style:name="TableColumn108" style:family="table-column">
      <style:table-column-properties style:column-width="0.5437in"/>
    </style:style>
    <style:style style:name="TableColumn109" style:family="table-column">
      <style:table-column-properties style:column-width="0.6652in"/>
    </style:style>
    <style:style style:name="TableColumn110" style:family="table-column">
      <style:table-column-properties style:column-width="0.0458in"/>
    </style:style>
    <style:style style:name="TableColumn111" style:family="table-column">
      <style:table-column-properties style:column-width="0.8437in"/>
    </style:style>
    <style:style style:name="TableColumn112" style:family="table-column">
      <style:table-column-properties style:column-width="0.3222in"/>
    </style:style>
    <style:style style:name="TableColumn113" style:family="table-column">
      <style:table-column-properties style:column-width="1.0986in"/>
    </style:style>
    <style:style style:name="TableColumn114" style:family="table-column">
      <style:table-column-properties style:column-width="0.1111in"/>
    </style:style>
    <style:style style:name="Table102" style:family="table">
      <style:table-properties style:width="5.9416in" fo:margin-left="-0.0236in" table:align="left"/>
    </style:style>
    <style:style style:name="TableRow115" style:family="table-row">
      <style:table-row-properties/>
    </style:style>
    <style:style style:name="TableCell117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5in" fo:margin-bottom="0.025in" style:line-height-at-least="0in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20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0986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22" style:family="table-row">
      <style:table-row-properties style:min-row-height="2.6958in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25in" fo:margin-bottom="0.025in"/>
      <style:text-properties style:font-name="Times New Roman" style:font-name-asian="標楷體" fo:color="#000000"/>
    </style:style>
    <style:style style:name="P125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25in" fo:margin-bottom="0.025in" style:line-height-at-least="0in"/>
    </style:style>
    <style:style style:name="T128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fo:margin-top="0.025in" fo:margin-bottom="0.025in" style:line-height-at-least="0in" fo:margin-left="0.16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37" style:parent-style-name="內文" style:family="paragraph">
      <style:paragraph-properties style:snap-to-layout-grid="false" fo:text-align="justify" fo:margin-top="0.025in" fo:margin-bottom="0.025in" style:line-height-at-least="0in"/>
    </style:style>
    <style:style style:name="T138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margin-top="0.025in" fo:margin-bottom="0.025in" style:line-height-at-least="0in" fo:margin-left="0.16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5" style:parent-style-name="內文" style:family="paragraph">
      <style:paragraph-properties fo:margin-top="0.025in" fo:margin-bottom="0.025in" fo:margin-left="0.1666in">
        <style:tab-stops/>
      </style:paragraph-properties>
    </style:style>
    <style:style style:name="T146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1" style:parent-style-name="內文" style:family="paragraph">
      <style:paragraph-properties fo:margin-top="0.025in" fo:margin-bottom="0.025in" fo:margin-left="0.1666in">
        <style:tab-stops/>
      </style:paragraph-properties>
    </style:style>
    <style:style style:name="T152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7" style:parent-style-name="內文" style:family="paragraph">
      <style:paragraph-properties fo:margin-top="0.025in" fo:margin-bottom="0.025in" fo:margin-left="0.1666in">
        <style:tab-stops/>
      </style:paragraph-properties>
    </style:style>
    <style:style style:name="T158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5" style:parent-style-name="內文" style:family="paragraph">
      <style:paragraph-properties fo:margin-top="0.025in" fo:margin-bottom="0.025in" fo:margin-left="0.1666in">
        <style:tab-stops/>
      </style:paragraph-properties>
    </style:style>
    <style:style style:name="T166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1" style:parent-style-name="內文" style:family="paragraph">
      <style:paragraph-properties fo:margin-top="0.025in" fo:margin-bottom="0.025in" fo:margin-left="0.1666in">
        <style:tab-stops/>
      </style:paragraph-properties>
    </style:style>
    <style:style style:name="T172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/>
    </style:style>
    <style:style style:name="TableCell18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/>
    </style:style>
    <style:style style:name="P182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fo:font-size="11pt" style:font-size-asian="11pt"/>
    </style:style>
    <style:style style:name="P183" style:parent-style-name="內文" style:family="paragraph">
      <style:paragraph-properties fo:text-align="center" fo:margin-top="0.025in" fo:margin-bottom="0.025in" style:line-height-at-least="0in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86" style:parent-style-name="內文" style:family="paragraph">
      <style:paragraph-properties fo:margin-top="0.025in" fo:margin-bottom="0.025in"/>
    </style:style>
    <style:style style:name="T187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P196" style:parent-style-name="內文" style:family="paragraph">
      <style:paragraph-properties fo:margin-top="0.025in" fo:margin-bottom="0.025in" style:line-height-at-least="0in" fo:margin-left="0.166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paragraph-properties fo:margin-top="0.125in" fo:margin-bottom="0.025in" fo:margin-left="0.1868in" fo:text-indent="-0.1868in">
        <style:tab-stops/>
      </style:paragraph-properties>
    </style:style>
    <style:style style:name="T205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P210" style:parent-style-name="內文" style:family="paragraph">
      <style:paragraph-properties fo:margin-top="0.025in" fo:margin-bottom="0.125in" style:line-height-at-least="0in" fo:margin-left="0.16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25in" fo:margin-bottom="0.025in" style:line-height-at-least="0in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16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Row217" style:family="table-row">
      <style:table-row-properties style:row-height="0.5513in"/>
    </style:style>
    <style:style style:name="TableCell21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P220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23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26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27" style:family="table-row">
      <style:table-row-properties style:row-height="0.5513in"/>
    </style:style>
    <style:style style:name="P228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31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33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row-height="0.5513in"/>
    </style:style>
    <style:style style:name="P235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38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40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41" style:family="table-row">
      <style:table-row-properties style:row-height="0.5513in"/>
    </style:style>
    <style:style style:name="P24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fo:text-align="center" fo:margin-top="0.025in" fo:margin-bottom="0.025in" style:line-height-at-least="0in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49" style:family="table-row">
      <style:table-row-properties style:row-height="0.5513in"/>
    </style:style>
    <style:style style:name="P250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fo:text-align="center" fo:margin-top="0.025in" fo:margin-bottom="0.025in" style:line-height-at-least="0in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fo:font-size="11pt" style:font-size-asian="11pt"/>
    </style:style>
    <style:style style:name="TableRow257" style:family="table-row">
      <style:table-row-properties style:row-height="0.5513in"/>
    </style:style>
    <style:style style:name="P258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text-align="center" fo:margin-top="0.025in" fo:margin-bottom="0.025in" style:line-height-at-least="0in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64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65" style:family="table-row">
      <style:table-row-properties style:row-height="0.5513in"/>
    </style:style>
    <style:style style:name="P266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69" style:parent-style-name="內文" style:family="paragraph">
      <style:paragraph-properties fo:text-align="center" fo:margin-top="0.025in" fo:margin-bottom="0.025in" style:line-height-at-least="0in"/>
    </style:style>
    <style:style style:name="T2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7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73" style:family="table-row">
      <style:table-row-properties style:row-height="0.5513in"/>
    </style:style>
    <style:style style:name="TableCell27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P276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79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8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83" style:family="table-row">
      <style:table-row-properties style:row-height="0.5513in"/>
    </style:style>
    <style:style style:name="P284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87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90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91" style:family="table-row">
      <style:table-row-properties style:row-height="0.4472in"/>
    </style:style>
    <style:style style:name="P29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95" style:parent-style-name="內文" style:family="paragraph">
      <style:paragraph-properties fo:text-align="center" fo:margin-top="0.025in" fo:margin-bottom="0.025in" style:line-height-at-least="0in"/>
    </style:style>
    <style:style style:name="T29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01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03" style:family="table-row">
      <style:table-row-properties style:row-height="0.5513in"/>
    </style:style>
    <style:style style:name="P304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07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09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row-height="0.5513in"/>
    </style:style>
    <style:style style:name="P311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14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16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17" style:family="table-row">
      <style:table-row-properties style:row-height="0.5513in"/>
    </style:style>
    <style:style style:name="P318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21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23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24" style:family="table-row">
      <style:table-row-properties style:row-height="0.5513in"/>
    </style:style>
    <style:style style:name="P325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28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30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31" style:family="table-row">
      <style:table-row-properties style:row-height="0.5513in"/>
    </style:style>
    <style:style style:name="P33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35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37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row-height="0.727in"/>
    </style:style>
    <style:style style:name="P339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42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44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45" style:family="table-row">
      <style:table-row-properties/>
    </style:style>
    <style:style style:name="P346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start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fo:text-align="center" fo:margin-top="0.025in" fo:margin-bottom="0.025in" style:line-height-at-least="0in"/>
    </style:style>
    <style:style style:name="T35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5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53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54" style:family="table-row">
      <style:table-row-properties style:min-row-height="0.2361in" fo:keep-together="always"/>
    </style:style>
    <style:style style:name="TableCell35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P357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text-align="center" fo:margin-top="0.025in" fo:margin-bottom="0.025in" style:line-height-at-least="0in"/>
    </style:style>
    <style:style style:name="T3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6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fo:text-align="center" fo:margin-top="0.025in" fo:margin-bottom="0.025in" style:line-height-at-least="0in"/>
    </style:style>
    <style:style style:name="T36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70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71" style:family="table-row">
      <style:table-row-properties style:min-row-height="0.2034in" fo:keep-together="always"/>
    </style:style>
    <style:style style:name="P372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76" style:parent-style-name="內文" style:family="paragraph">
      <style:paragraph-properties fo:text-align="center" fo:margin-top="0.025in" fo:margin-bottom="0.025in" style:line-height-at-least="0in"/>
    </style:style>
    <style:style style:name="T37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79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0.5812in" fo:keep-together="always"/>
    </style:style>
    <style:style style:name="P381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84" style:parent-style-name="內文" style:family="paragraph">
      <style:paragraph-properties fo:text-align="center" fo:margin-top="0.025in" fo:margin-bottom="0.025in" style:line-height-at-least="0in"/>
    </style:style>
    <style:style style:name="T38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8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88" style:family="table-row">
      <style:table-row-properties style:min-row-height="1.7708in" fo:keep-together="always"/>
    </style:style>
    <style:style style:name="P389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style:font-size-complex="12pt"/>
    </style:style>
    <style:style style:name="P392" style:parent-style-name="內文" style:family="paragraph">
      <style:paragraph-properties fo:text-align="center" fo:margin-top="0.025in" fo:margin-bottom="0.025in" style:line-height-at-least="0in"/>
    </style:style>
    <style:style style:name="T39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95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96" style:family="table-row">
      <style:table-row-properties style:min-row-height="1.9583in" fo:keep-together="always"/>
    </style:style>
    <style:style style:name="P397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style:font-size-complex="12pt"/>
    </style:style>
    <style:style style:name="P400" style:parent-style-name="內文" style:family="paragraph">
      <style:paragraph-properties fo:text-align="center" fo:margin-top="0.025in" fo:margin-bottom="0.025in" style:line-height-at-least="0in"/>
    </style:style>
    <style:style style:name="T40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03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3.1437in" fo:keep-together="always"/>
    </style:style>
    <style:style style:name="P405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style:font-size-complex="12pt"/>
    </style:style>
    <style:style style:name="P408" style:parent-style-name="內文" style:family="paragraph">
      <style:paragraph-properties fo:text-align="center" fo:margin-top="0.025in" fo:margin-bottom="0.025in" style:line-height-at-least="0in"/>
    </style:style>
    <style:style style:name="T40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11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412" style:family="table-row">
      <style:table-row-properties style:min-row-height="2.0548in" fo:keep-together="always"/>
    </style:style>
    <style:style style:name="P413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style:font-size-complex="12pt"/>
    </style:style>
    <style:style style:name="P416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fo:font-size="11pt" style:font-size-asian="11pt"/>
    </style:style>
    <style:style style:name="P417" style:parent-style-name="內文" style:family="paragraph">
      <style:paragraph-properties fo:text-align="center" fo:margin-top="0.025in" fo:margin-bottom="0.025in" style:line-height-at-least="0in"/>
    </style:style>
    <style:style style:name="T41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1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421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fo:font-size="11pt" style:font-size-asian="11pt"/>
    </style:style>
    <style:style style:name="TableCell42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1pt" style:font-size-asian="11pt"/>
    </style:style>
    <style:style style:name="P425" style:parent-style-name="內文" style:family="paragraph">
      <style:paragraph-properties style:snap-to-layout-grid="false" fo:margin-top="0.0416in" style:line-height-at-least="0in"/>
      <style:text-properties style:font-name="Times New Roman" style:font-name-asian="標楷體" fo:color="#000000" style:font-size-complex="12pt"/>
    </style:style>
    <style:style style:name="P426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1pt" style:font-size-asian="11pt"/>
    </style:style>
    <style:style style:name="P427" style:parent-style-name="內文" style:family="paragraph">
      <style:paragraph-properties style:snap-to-layout-grid="false" fo:margin-top="0.0416in" style:line-height-at-least="0in"/>
      <style:text-properties style:font-name="Times New Roman" style:font-name-asian="標楷體" fo:color="#000000" style:font-size-complex="12pt"/>
    </style:style>
    <style:style style:name="P428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1pt" style:font-size-asian="11pt"/>
    </style:style>
    <style:style style:name="P429" style:parent-style-name="內文" style:family="paragraph">
      <style:paragraph-properties style:snap-to-layout-grid="false" fo:margin-top="0.0416in" style:line-height-at-least="0in"/>
      <style:text-properties style:font-name="Times New Roman" style:font-name-asian="標楷體" fo:color="#000000" style:font-size-complex="12pt"/>
    </style:style>
    <style:style style:name="P430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1pt" style:font-size-asian="11pt"/>
    </style:style>
    <style:style style:name="P431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1pt" style:font-size-asian="11pt"/>
    </style:style>
    <style:style style:name="TableRow432" style:family="table-row">
      <style:table-row-properties style:min-row-height="0.2888in" fo:keep-together="always"/>
    </style:style>
    <style:style style:name="TableCell433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5in" fo:margin-bottom="0.05in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435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36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style:font-size-complex="12pt"/>
    </style:style>
    <style:style style:name="P439" style:parent-style-name="內文" style:family="paragraph">
      <style:paragraph-properties fo:text-align="center" fo:margin-top="0.025in" fo:margin-bottom="0.025in" fo:line-height="0.1666in"/>
    </style:style>
    <style:style style:name="T44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441" style:family="table-row">
      <style:table-row-properties style:min-row-height="0.3958in" fo:keep-together="always"/>
    </style:style>
    <style:style style:name="P442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445" style:parent-style-name="內文" style:family="paragraph">
      <style:paragraph-properties fo:text-align="center" fo:margin-top="0.025in" fo:margin-bottom="0.025in" fo:line-height="0.1666in"/>
    </style:style>
    <style:style style:name="T44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449" style:family="table-row">
      <style:table-row-properties style:min-row-height="0.3472in" fo:keep-together="always"/>
    </style:style>
    <style:style style:name="P450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453" style:parent-style-name="內文" style:family="paragraph">
      <style:paragraph-properties fo:text-align="center" fo:margin-top="0.025in" fo:margin-bottom="0.025in" fo:line-height="0.1666in"/>
    </style:style>
    <style:style style:name="T45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5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min-row-height="0.3145in" fo:keep-together="always"/>
    </style:style>
    <style:style style:name="P458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fo:font-size="11pt" style:font-size-asian="11pt"/>
    </style:style>
    <style:style style:name="P461" style:parent-style-name="內文" style:family="paragraph">
      <style:paragraph-properties fo:text-align="center" fo:margin-top="0.025in" fo:margin-bottom="0.025in" fo:line-height="0.1666in"/>
    </style:style>
    <style:style style:name="T4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467" style:parent-style-name="內文" style:family="paragraph">
      <style:paragraph-properties fo:text-align="justify" fo:margin-top="0.025in" fo:margin-bottom="0.025in" fo:line-height="0.1666in"/>
    </style:style>
    <style:style style:name="T4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fo:color="#FF0000" style:font-size-complex="12pt"/>
    </style:style>
    <style:style style:name="TableRow473" style:family="table-row">
      <style:table-row-properties style:min-row-height="0.3145in" fo:keep-together="always"/>
    </style:style>
    <style:style style:name="P474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477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letter-kerning="false"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text-align="center" fo:margin-top="0.025in" fo:margin-bottom="0.025in" fo:line-height="0.1666in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TableRow486" style:family="table-row">
      <style:table-row-properties style:min-row-height="0.3145in" fo:keep-together="always"/>
    </style:style>
    <style:style style:name="P487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letter-kerning="false" fo:font-size="11pt" style:font-size-asian="11pt"/>
    </style:style>
    <style:style style:name="P490" style:parent-style-name="內文" style:family="paragraph">
      <style:paragraph-properties fo:text-align="center" fo:margin-top="0.025in" fo:margin-bottom="0.025in" fo:line-height="0.1666in"/>
    </style:style>
    <style:style style:name="T4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49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letter-kerning="false" style:font-size-complex="12pt"/>
    </style:style>
    <style:style style:name="TableRow494" style:family="table-row">
      <style:table-row-properties style:min-row-height="0.3145in" fo:keep-together="always"/>
    </style:style>
    <style:style style:name="P495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style:font-size-complex="12pt"/>
    </style:style>
    <style:style style:name="P498" style:parent-style-name="內文" style:family="paragraph">
      <style:paragraph-properties fo:text-align="center" fo:margin-top="0.025in" fo:margin-bottom="0.025in" fo:line-height="0.1666in"/>
    </style:style>
    <style:style style:name="T49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500" style:family="table-row">
      <style:table-row-properties style:min-row-height="0.4027in" fo:keep-together="always"/>
    </style:style>
    <style:style style:name="P501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04" style:parent-style-name="內文" style:family="paragraph">
      <style:paragraph-properties fo:text-align="center" fo:margin-top="0.025in" fo:margin-bottom="0.025in" fo:line-height="0.1666in"/>
    </style:style>
    <style:style style:name="T50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0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08" style:family="table-row">
      <style:table-row-properties style:min-row-height="0.1493in" fo:keep-together="always"/>
    </style:style>
    <style:style style:name="P509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12" style:parent-style-name="內文" style:family="paragraph">
      <style:paragraph-properties fo:text-align="center" fo:margin-top="0.025in" fo:margin-bottom="0.025in" fo:line-height="0.1666in"/>
    </style:style>
    <style:style style:name="T51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16" style:family="table-row">
      <style:table-row-properties style:min-row-height="0.1493in" fo:keep-together="always"/>
    </style:style>
    <style:style style:name="P517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fo:font-size="11pt" style:font-size-asian="11pt"/>
    </style:style>
    <style:style style:name="P520" style:parent-style-name="內文" style:family="paragraph">
      <style:paragraph-properties fo:text-align="center" fo:margin-top="0.025in" fo:margin-bottom="0.025in" fo:line-height="0.1666in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26" style:parent-style-name="內文" style:family="paragraph">
      <style:paragraph-properties fo:margin-top="0.025in" fo:margin-bottom="0.025in" fo:line-height="0.1666in"/>
    </style:style>
    <style:style style:name="T5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5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30" style:family="table-row">
      <style:table-row-properties style:min-row-height="0.3125in" fo:keep-together="always"/>
    </style:style>
    <style:style style:name="P531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534" style:parent-style-name="內文" style:family="paragraph">
      <style:paragraph-properties fo:text-align="center" fo:margin-top="0.025in" fo:margin-bottom="0.025in" fo:line-height="0.1666in"/>
    </style:style>
    <style:style style:name="T5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text-align="center" fo:margin-top="0.025in" fo:margin-bottom="0.025in" fo:line-height="0.1666in"/>
    </style:style>
    <style:style style:name="T541" style:parent-style-name="預設段落字型" style:family="text">
      <style:text-properties style:font-name="Times New Roman" style:font-name-asian="標楷體" fo:font-size="11pt" style:font-size-asian="11pt"/>
    </style:style>
    <style:style style:name="TableCell54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43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TableRow544" style:family="table-row">
      <style:table-row-properties style:min-row-height="0.5451in" fo:keep-together="always"/>
    </style:style>
    <style:style style:name="P545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548" style:parent-style-name="內文" style:family="paragraph">
      <style:paragraph-properties fo:text-align="center" fo:margin-top="0.025in" fo:margin-bottom="0.025in" fo:line-height="0.1666in"/>
    </style:style>
    <style:style style:name="T5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5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P553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TableRow554" style:family="table-row">
      <style:table-row-properties style:min-row-height="0.4638in" fo:keep-together="always"/>
    </style:style>
    <style:style style:name="P555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style:font-size-complex="12pt"/>
    </style:style>
    <style:style style:name="P558" style:parent-style-name="內文" style:family="paragraph">
      <style:paragraph-properties fo:text-align="center" fo:margin-top="0.025in" fo:margin-bottom="0.025in" fo:line-height="0.1666in"/>
    </style:style>
    <style:style style:name="T55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560" style:family="table-row">
      <style:table-row-properties style:min-row-height="0.3722in" fo:keep-together="always"/>
    </style:style>
    <style:style style:name="P561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64" style:parent-style-name="內文" style:family="paragraph">
      <style:paragraph-properties fo:text-align="center" fo:margin-top="0.025in" fo:margin-bottom="0.025in" fo:line-height="0.1666in"/>
    </style:style>
    <style:style style:name="T56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67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68" style:family="table-row">
      <style:table-row-properties style:min-row-height="0.2611in" fo:keep-together="always"/>
    </style:style>
    <style:style style:name="P569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72" style:parent-style-name="內文" style:family="paragraph">
      <style:paragraph-properties fo:text-align="center" fo:margin-top="0.025in" fo:margin-bottom="0.025in" fo:line-height="0.1666in"/>
    </style:style>
    <style:style style:name="T57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7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75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76" style:family="table-row">
      <style:table-row-properties style:min-row-height="0.2611in" fo:keep-together="always"/>
    </style:style>
    <style:style style:name="P577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fo:font-size="11pt" style:font-size-asian="11pt"/>
    </style:style>
    <style:style style:name="P580" style:parent-style-name="內文" style:family="paragraph">
      <style:paragraph-properties fo:text-align="center" fo:margin-top="0.025in" fo:margin-bottom="0.025in" fo:line-height="0.1666in"/>
    </style:style>
    <style:style style:name="T58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margin-top="0.025in" fo:margin-bottom="0.025in" fo:line-height="0.1666in"/>
    </style:style>
    <style:style style:name="T5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89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90" style:family="table-row">
      <style:table-row-properties style:min-row-height="0.2583in" fo:keep-together="always"/>
    </style:style>
    <style:style style:name="P591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594" style:parent-style-name="內文" style:family="paragraph">
      <style:paragraph-properties fo:text-align="center" fo:margin-top="0.025in" fo:margin-bottom="0.025in" fo:line-height="0.1666in"/>
    </style:style>
    <style:style style:name="T59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601" style:parent-style-name="內文" style:family="paragraph">
      <style:paragraph-properties fo:text-align="center" fo:margin-top="0.025in" fo:margin-bottom="0.025in" fo:line-height="0.1666in"/>
    </style:style>
    <style:style style:name="T602" style:parent-style-name="預設段落字型" style:family="text">
      <style:text-properties style:font-name="Times New Roman" style:font-name-asian="標楷體" fo:font-size="11pt" style:font-size-asian="11pt"/>
    </style:style>
    <style:style style:name="TableCell60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04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TableRow605" style:family="table-row">
      <style:table-row-properties style:min-row-height="0.0756in" fo:keep-together="always"/>
    </style:style>
    <style:style style:name="P606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60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609" style:parent-style-name="內文" style:family="paragraph">
      <style:paragraph-properties fo:text-align="center" fo:margin-top="0.025in" fo:margin-bottom="0.025in" fo:line-height="0.1666in"/>
    </style:style>
    <style:style style:name="T6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12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613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P614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P615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P616" style:parent-style-name="內文" style:family="paragraph">
      <style:text-properties style:font-name="Times New Roman" style:font-name-asian="標楷體" fo:color="#000000" fo:font-size="8pt" style:font-size-asian="8pt"/>
    </style:style>
    <style:style style:name="TableColumn618" style:family="table-column">
      <style:table-column-properties style:column-width="2.9034in"/>
    </style:style>
    <style:style style:name="TableColumn619" style:family="table-column">
      <style:table-column-properties style:column-width="2.9034in"/>
    </style:style>
    <style:style style:name="Table617" style:family="table">
      <style:table-properties style:width="5.8069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內文" style:family="paragraph">
      <style:paragraph-properties fo:margin-top="0.025in" fo:margin-bottom="0.025in" style:line-height-at-least="0in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P624" style:parent-style-name="cjk" style:family="paragraph">
      <style:paragraph-properties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627" style:parent-style-name="cjk" style:family="paragraph">
      <style:paragraph-properties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28" style:parent-style-name="內文" style:family="paragraph">
      <style:paragraph-properties fo:break-before="page"/>
      <style:text-properties style:font-name="Times New Roman" style:font-name-asian="標楷體" fo:color="#000000" fo:font-size="8pt" style:font-size-asian="8pt"/>
    </style:style>
    <style:style style:name="TableColumn630" style:family="table-column">
      <style:table-column-properties style:column-width="5.8069in"/>
    </style:style>
    <style:style style:name="Table629" style:family="table">
      <style:table-properties style:width="5.8069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fo:font-size="11pt" style:font-size-asian="11pt"/>
    </style:style>
    <style:style style:name="TableRow635" style:family="table-row">
      <style:table-row-properties style:min-row-height="9.9861in"/>
    </style:style>
    <style:style style:name="TableCell636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361in"/>
    </style:style>
    <style:style style:name="T63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43" style:parent-style-name="內文" style:family="paragraph">
      <style:paragraph-properties fo:text-align="justify" fo:margin-top="0.125in" fo:line-height="0.2361in" fo:margin-left="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line-height="0.2361in" fo:margin-left="0.196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45" style:parent-style-name="內文" style:family="paragraph">
      <style:paragraph-properties fo:text-align="justify" fo:line-height="0.2361in" fo:margin-left="0.1951in">
        <style:tab-stops/>
      </style:paragraph-properties>
    </style:style>
    <style:style style:name="T64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fo:text-align="justify" fo:line-height="0.2361in" fo:margin-left="0.72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52" style:parent-style-name="內文" style:family="paragraph">
      <style:paragraph-properties fo:text-align="justify" fo:line-height="0.2361in" fo:text-indent="0.1965in"/>
    </style:style>
    <style:style style:name="T65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fo:text-align="justify" fo:line-height="0.2361in" fo:margin-left="0.72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59" style:parent-style-name="內文" style:family="paragraph">
      <style:paragraph-properties fo:text-align="justify" fo:line-height="0.2361in" fo:margin-left="0.4166in">
        <style:tab-stops/>
      </style:paragraph-properties>
    </style:style>
    <style:style style:name="T660" style:parent-style-name="預設段落字型" style:family="text">
      <style:text-properties style:font-name="MS Mincho" style:font-name-asian="MS Mincho" style:font-name-complex="MS Mincho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P663" style:parent-style-name="內文" style:family="paragraph">
      <style:paragraph-properties fo:text-align="justify" fo:line-height="0.2361in" fo:margin-left="0.748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64" style:parent-style-name="內文" style:family="paragraph">
      <style:paragraph-properties fo:text-align="justify" fo:line-height="0.2361in" fo:margin-left="0.4166in">
        <style:tab-stops/>
      </style:paragraph-properties>
    </style:style>
    <style:style style:name="T665" style:parent-style-name="預設段落字型" style:family="text">
      <style:text-properties style:font-name="MS Mincho" style:font-name-asian="MS Mincho" style:font-name-complex="MS Mincho" fo:color="#000000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T667" style:parent-style-name="預設段落字型" style:family="text">
      <style:text-properties style:font-name="Times New Roman" style:font-name-asian="標楷體" fo:color="#000000"/>
    </style:style>
    <style:style style:name="P668" style:parent-style-name="內文" style:family="paragraph">
      <style:paragraph-properties fo:text-align="justify" fo:line-height="0.2361in" fo:margin-left="0.748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69" style:parent-style-name="內文" style:family="paragraph">
      <style:paragraph-properties fo:text-align="justify" fo:line-height="0.2361in" fo:margin-left="0.75in" fo:text-indent="-0.3333in">
        <style:tab-stops/>
      </style:paragraph-properties>
    </style:style>
    <style:style style:name="T670" style:parent-style-name="預設段落字型" style:family="text">
      <style:text-properties style:font-name="MS Mincho" style:font-name-asian="MS Mincho" style:font-name-complex="MS Mincho" fo:color="#000000"/>
    </style:style>
    <style:style style:name="T671" style:parent-style-name="預設段落字型" style:family="text">
      <style:text-properties style:font-name="Times New Roman" style:font-name-asian="標楷體" fo:color="#000000"/>
    </style:style>
    <style:style style:name="T672" style:parent-style-name="預設段落字型" style:family="text">
      <style:text-properties style:font-name="Times New Roman" style:font-name-asian="標楷體" fo:color="#000000"/>
    </style:style>
    <style:style style:name="T673" style:parent-style-name="預設段落字型" style:family="text">
      <style:text-properties style:font-name="Times New Roman" style:font-name-asian="標楷體" fo:color="#000000"/>
    </style:style>
    <style:style style:name="T674" style:parent-style-name="預設段落字型" style:family="text">
      <style:text-properties style:font-name="Times New Roman" style:font-name-asian="標楷體" fo:color="#000000"/>
    </style:style>
    <style:style style:name="P675" style:parent-style-name="內文" style:family="paragraph">
      <style:paragraph-properties fo:text-align="justify" fo:line-height="0.2361in" fo:margin-left="0.748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76" style:parent-style-name="內文" style:family="paragraph">
      <style:paragraph-properties fo:text-align="justify" fo:margin-top="0.125in" fo:line-height="0.2361in" fo:margin-left="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line-height="0.2361in" fo:margin-left="0.196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78" style:parent-style-name="內文" style:family="paragraph">
      <style:paragraph-properties fo:text-align="justify" fo:line-height="0.2361in" fo:text-indent="0.1965in"/>
    </style:style>
    <style:style style:name="T67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text-align="justify" fo:line-height="0.2361in" fo:margin-left="0.72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83" style:parent-style-name="內文" style:family="paragraph">
      <style:paragraph-properties fo:text-align="justify" fo:line-height="0.2361in" fo:text-indent="0.1965in"/>
    </style:style>
    <style:style style:name="T68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text-align="justify" fo:line-height="0.2361in" fo:margin-left="0.72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88" style:parent-style-name="內文" style:family="paragraph">
      <style:paragraph-properties fo:text-align="justify" fo:margin-top="0.125in" fo:line-height="0.2361in"/>
    </style:style>
    <style:style style:name="T68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94" style:parent-style-name="內文" style:family="paragraph">
      <style:paragraph-properties fo:text-align="justify" fo:margin-top="0.125in" fo:line-height="0.2361in"/>
    </style:style>
    <style:style style:name="T69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00" style:parent-style-name="內文" style:family="paragraph">
      <style:paragraph-properties fo:text-align="justify" fo:margin-top="0.125in" fo:line-height="0.2361in"/>
    </style:style>
    <style:style style:name="T70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06" style:parent-style-name="內文" style:family="paragraph">
      <style:paragraph-properties fo:text-align="justify" fo:margin-top="0.125in" fo:line-height="0.2361in"/>
    </style:style>
    <style:style style:name="T70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13" style:parent-style-name="內文" style:family="paragraph">
      <style:paragraph-properties fo:text-align="justify" fo:margin-top="0.125in" fo:line-height="0.2361in"/>
    </style:style>
    <style:style style:name="T71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23" style:parent-style-name="內文" style:family="paragraph">
      <style:paragraph-properties fo:text-align="justify" fo:margin-top="0.125in" fo:line-height="0.2361in"/>
    </style:style>
    <style:style style:name="T72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29" style:parent-style-name="內文" style:family="paragraph">
      <style:text-properties style:font-name="Times New Roman" style:font-name-asian="標楷體" fo:color="#000000" fo:font-size="8pt" style:font-size-asian="8pt"/>
    </style:style>
    <style:style style:name="P730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731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732" style:parent-style-name="清單段落" style:list-style-name="LFO6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33" style:parent-style-name="清單段落" style:list-style-name="LFO6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34" style:parent-style-name="清單段落" style:list-style-name="LFO6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35" style:parent-style-name="內文" style:family="paragraph">
      <style:paragraph-properties fo:text-align="justify" fo:margin-top="0.125in" fo:margin-bottom="0.025in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736" style:parent-style-name="清單段落" style:list-style-name="LFO7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37" style:parent-style-name="清單段落" style:list-style-name="LFO7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38" style:parent-style-name="清單段落" style:list-style-name="LFO7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39" style:parent-style-name="內文" style:family="paragraph">
      <style:paragraph-properties fo:text-align="justify" fo:margin-top="0.125in" fo:margin-bottom="0.025in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740" style:parent-style-name="清單段落" style:list-style-name="LFO11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41" style:parent-style-name="清單段落" style:list-style-name="LFO11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42" style:parent-style-name="清單段落" style:list-style-name="LFO11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43" style:parent-style-name="內文" style:family="paragraph">
      <style:paragraph-properties fo:text-align="justify" fo:margin-top="0.125in" fo:margin-bottom="0.025in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744" style:parent-style-name="清單段落" style:list-style-name="LFO9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45" style:parent-style-name="清單段落" style:list-style-name="LFO9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46" style:parent-style-name="清單段落" style:list-style-name="LFO9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47" style:parent-style-name="內文" style:family="paragraph">
      <style:paragraph-properties fo:text-align="justify" fo:margin-top="0.125in" fo:margin-bottom="0.025in" style:line-height-at-least="0in" fo:margin-left="0.1965in" fo:text-indent="-0.196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48" style:parent-style-name="內文" style:family="paragraph">
      <style:paragraph-properties fo:text-align="justify" fo:margin-top="0.025in" fo:margin-bottom="0.025in" style:line-height-at-least="0in" fo:margin-left="0.3069in">
        <style:tab-stops/>
      </style:paragraph-properties>
      <style:text-properties style:font-name="Times New Roman" style:font-name-asian="標楷體" fo:color="#000000" style:font-size-complex="12pt"/>
    </style:style>
    <style:style style:name="P749" style:parent-style-name="內文" style:family="paragraph">
      <style:paragraph-properties fo:text-align="justify" fo:margin-top="0.125in" fo:margin-bottom="0.025in" style:line-height-at-least="0in" fo:margin-left="0.1965in" fo:text-indent="-0.196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50" style:parent-style-name="內文" style:family="paragraph">
      <style:paragraph-properties fo:text-align="justify" fo:margin-top="0.025in" fo:margin-bottom="0.025in" style:line-height-at-least="0in" fo:margin-left="0.3583in">
        <style:tab-stops/>
      </style:paragraph-properties>
      <style:text-properties style:font-name="Times New Roman" style:font-name-asian="標楷體" fo:color="#000000" style:font-size-complex="12pt"/>
    </style:style>
    <style:style style:name="P75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font-size-complex="12pt"/>
    </style:style>
    <style:style style:name="P752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753" style:parent-style-name="清單段落" style:list-style-name="LFO12" style:family="paragraph">
      <style:paragraph-properties fo:margin-top="0.25in" fo:margin-bottom="0.025in"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54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755" style:parent-style-name="清單段落" style:list-style-name="LFO12" style:family="paragraph">
      <style:paragraph-properties fo:margin-top="0.075in" fo:margin-bottom="0.025in" style:line-height-at-least="0in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P756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757" style:parent-style-name="清單段落" style:list-style-name="LFO12" style:family="paragraph">
      <style:paragraph-properties fo:margin-top="0.25in" fo:margin-bottom="0.025in"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58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759" style:parent-style-name="清單段落" style:list-style-name="LFO12" style:family="paragraph">
      <style:paragraph-properties fo:margin-top="0.075in" fo:margin-bottom="0.025in" style:line-height-at-least="0in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P760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761" style:parent-style-name="清單段落" style:list-style-name="LFO12" style:family="paragraph">
      <style:paragraph-properties fo:margin-top="0.25in" fo:margin-bottom="0.025in"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62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763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764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765" style:parent-style-name="清單段落" style:list-style-name="LFO12" style:family="paragraph">
      <style:paragraph-properties fo:margin-top="0.025in" fo:margin-bottom="0.025in" style:line-height-at-least="0in" fo:margin-left="0.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66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767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7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93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9" style:parent-style-name="預設段落字型" style:family="text">
      <style:text-properties style:font-name="Times New Roman" style:font-name-asian="標楷體" fo:color="#000000" style:font-size-complex="12pt"/>
    </style:style>
    <style:style style:name="T8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color="#000000" style:font-size-complex="12pt"/>
    </style:style>
    <style:style style:name="T809" style:parent-style-name="預設段落字型" style:family="text">
      <style:text-properties style:font-name="Times New Roman" style:font-name-asian="標楷體" fo:color="#000000" style:font-size-complex="12pt"/>
    </style:style>
    <style:style style:name="T810" style:parent-style-name="預設段落字型" style:family="text">
      <style:text-properties style:font-name="Times New Roman" style:font-name-asian="標楷體" fo:color="#000000" style:font-size-complex="12pt"/>
    </style:style>
    <style:style style:name="T811" style:parent-style-name="預設段落字型" style:family="text">
      <style:text-properties style:font-name="Times New Roman" style:font-name-asian="標楷體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34" style:parent-style-name="清單段落" style:list-style-name="LFO12" style:family="paragraph">
      <style:paragraph-properties fo:margin-top="0.25in" fo:margin-bottom="0.025in" style:line-height-at-least="0in" fo:margin-left="0.25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38" style:parent-style-name="預設段落字型" style:family="text">
      <style:text-properties style:font-name="Times New Roman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Times New Roman" style:font-name-asian="標楷體" fo:color="#000000" style:font-size-complex="12pt"/>
    </style:style>
    <style:style style:name="T845" style:parent-style-name="預設段落字型" style:family="text">
      <style:text-properties style:font-name="Times New Roman" style:font-name-asian="標楷體" fo:color="#000000" style:font-size-complex="12pt"/>
    </style:style>
    <style:style style:name="T846" style:parent-style-name="預設段落字型" style:family="text">
      <style:text-properties style:font-name="Times New Roman" style:font-name-asian="標楷體" fo:color="#000000" style:font-size-complex="12pt"/>
    </style:style>
    <style:style style:name="T847" style:parent-style-name="預設段落字型" style:family="text">
      <style:text-properties style:font-name="Times New Roman" style:font-name-asian="標楷體" fo:color="#000000" style:font-size-complex="12pt"/>
    </style:style>
    <style:style style:name="T848" style:parent-style-name="預設段落字型" style:family="text">
      <style:text-properties style:font-name="Times New Roman" style:font-name-asian="標楷體" fo:color="#000000" style:font-size-complex="12pt"/>
    </style:style>
    <style:style style:name="T849" style:parent-style-name="預設段落字型" style:family="text">
      <style:text-properties style:font-name="Times New Roman" style:font-name-asian="標楷體" fo:color="#000000" style:font-size-complex="12pt"/>
    </style:style>
    <style:style style:name="T850" style:parent-style-name="預設段落字型" style:family="text">
      <style:text-properties style:font-name="Times New Roman" style:font-name-asian="標楷體" fo:color="#000000" style:font-size-complex="12pt"/>
    </style:style>
    <style:style style:name="T851" style:parent-style-name="預設段落字型" style:family="text">
      <style:text-properties style:font-name="Times New Roman" style:font-name-asian="標楷體" fo:color="#000000" style:font-size-complex="12pt"/>
    </style:style>
    <style:style style:name="T852" style:parent-style-name="預設段落字型" style:family="text">
      <style:text-properties style:font-name="Times New Roman" style:font-name-asian="標楷體" fo:color="#000000" style:font-size-complex="12pt"/>
    </style:style>
    <style:style style:name="T853" style:parent-style-name="預設段落字型" style:family="text">
      <style:text-properties style:font-name="Times New Roman" style:font-name-asian="標楷體" fo:color="#000000" style:font-size-complex="12pt"/>
    </style:style>
    <style:style style:name="P854" style:parent-style-name="清單段落" style:list-style-name="LFO12" style:family="paragraph">
      <style:paragraph-properties fo:margin-top="0.25in" fo:margin-bottom="0.025in" style:line-height-at-least="0in" fo:margin-left="0.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55" style:parent-style-name="清單段落" style:family="paragraph">
      <style:paragraph-properties style:line-height-at-least="0in" fo:margin-left="0.2479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fo:color="#000000" style:font-size-complex="12pt"/>
    </style:style>
    <style:style style:name="T857" style:parent-style-name="預設段落字型" style:family="text">
      <style:text-properties style:font-name="Times New Roman" style:font-name-asian="標楷體" fo:color="#000000" style:font-size-complex="12pt"/>
    </style:style>
    <style:style style:name="T858" style:parent-style-name="預設段落字型" style:family="text">
      <style:text-properties style:font-name="Times New Roman" style:font-name-asian="標楷體" fo:color="#000000" style:font-size-complex="12pt"/>
    </style:style>
    <style:style style:name="T859" style:parent-style-name="預設段落字型" style:family="text">
      <style:text-properties style:font-name="Times New Roman" style:font-name-asian="標楷體" fo:color="#000000" style:font-size-complex="12pt"/>
    </style:style>
    <style:style style:name="T860" style:parent-style-name="預設段落字型" style:family="text">
      <style:text-properties style:font-name="Times New Roman" style:font-name-asian="標楷體" fo:color="#000000" style:font-size-complex="12pt"/>
    </style:style>
    <style:style style:name="T861" style:parent-style-name="預設段落字型" style:family="text">
      <style:text-properties style:font-name="Times New Roman" style:font-name-asian="標楷體" fo:color="#000000" style:font-size-complex="12pt"/>
    </style:style>
    <style:style style:name="T862" style:parent-style-name="預設段落字型" style:family="text">
      <style:text-properties style:font-name="Times New Roman" style:font-name-asian="標楷體" fo:color="#000000" style:font-size-complex="12pt"/>
    </style:style>
    <style:style style:name="T863" style:parent-style-name="預設段落字型" style:family="text">
      <style:text-properties style:font-name="Times New Roman" style:font-name-asian="標楷體" fo:color="#000000" style:font-size-complex="12pt"/>
    </style:style>
    <style:style style:name="T864" style:parent-style-name="預設段落字型" style:family="text">
      <style:text-properties style:font-name="Times New Roman" style:font-name-asian="標楷體" fo:color="#000000" style:font-size-complex="12pt"/>
    </style:style>
    <style:style style:name="T865" style:parent-style-name="預設段落字型" style:family="text">
      <style:text-properties style:font-name="Times New Roman" style:font-name-asian="標楷體" fo:color="#000000" style:font-size-complex="12pt"/>
    </style:style>
    <style:style style:name="T866" style:parent-style-name="預設段落字型" style:family="text">
      <style:text-properties style:font-name="Times New Roman" style:font-name-asian="標楷體" fo:color="#000000" style:font-size-complex="12pt"/>
    </style:style>
    <style:style style:name="T867" style:parent-style-name="預設段落字型" style:family="text">
      <style:text-properties style:font-name="Times New Roman" style:font-name-asian="標楷體" fo:color="#000000" style:font-size-complex="12pt"/>
    </style:style>
    <style:style style:name="T868" style:parent-style-name="預設段落字型" style:family="text">
      <style:text-properties style:font-name="Times New Roman" style:font-name-asian="標楷體" fo:color="#000000" style:font-size-complex="12pt"/>
    </style:style>
    <style:style style:name="T869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9">工廠檢查申請書</text:span></text:p>
      <text:p text:style-name="P10">Application Form of Factory Inspection</text:p>
      <text:p text:style-name="P11">本欄為由工廠檢查機關（構）填寫</text:p>
      <text:p text:style-name="P12">The table<text:s/>below<text:s/>shall be filled<text:s/>out<text:s/>by<text:s/>staff of the<text:s/>factory inspection<text:s/>body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工廠檢查機關</text:span><text:span text:style-name="T21">（</text:span><text:span text:style-name="T22">構</text:span><text:span text:style-name="T23">）</text:span><text:span text:style-name="T24">審查結果</text:span></text:p>
            <text:p text:style-name="P25">Review results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受理日期：</text:p>
            <text:p text:style-name="P29"><text:span text:style-name="T30">Date of application</text:span><text:span text:style-name="T31">:</text:span></text:p>
          </table:table-cell>
          <table:covered-table-cell/>
          <table:table-cell table:style-name="TableCell32">
            <text:p text:style-name="P33">受理編號：</text:p>
            <text:p text:style-name="P34">Application<text:s/>No.:</text:p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☐</text:span><text:span text:style-name="T39">安排工廠檢查</text:span></text:p>
            <text:p text:style-name="P40">Arrange<text:s/>for<text:s/>factory inspection</text:p>
            <text:p text:style-name="P41"><text:span text:style-name="T42">☐</text:span><text:span text:style-name="T43">換發工廠檢查報告</text:span><text:span text:style-name="T44">（</text:span><text:span text:style-name="T45">異動申請適用</text:span><text:span text:style-name="T46">）</text:span></text:p>
            <text:p text:style-name="P47">Renew factory inspection report<text:s/>(for<text:s/>application<text:s/>for change only)</text:p>
            <text:p text:style-name="P48"><text:span text:style-name="T49">☐</text:span><text:span text:style-name="T50">另以新申請案辦理</text:span><text:span text:style-name="T51">（異動申請適用）</text:span></text:p>
            <text:p text:style-name="P52">Another<text:s/>application is required<text:s/>(for<text:s/>application<text:s/>for change only)</text:p>
            <text:p text:style-name="P53"><text:span text:style-name="T54">☐</text:span><text:span text:style-name="T55">另以新申請案辦理</text:span><text:span text:style-name="T56">（異動申請適用）</text:span><text:span text:style-name="T57">，原工廠代號</text:span><text:span text:style-name="T58">:</text:span><text:span text:style-name="T59"><text:s text:c="13"/></text:span><text:span text:style-name="T60">需註銷</text:span></text:p>
            <text:p text:style-name="P61"><text:span text:style-name="T62">Another</text:span><text:span text:style-name="T63"><text:s/></text:span><text:span text:style-name="T64">application is required</text:span><text:span text:style-name="T65"><text:s/></text:span><text:span text:style-name="T66">(for<text:s/></text:span><text:span text:style-name="T67">application</text:span><text:span text:style-name="T68"><text:s/>for change only</text:span><text:span text:style-name="T69">)</text:span><text:span text:style-name="T70">.</text:span><text:span text:style-name="T71"><text:s/></text:span><text:span text:style-name="T72">A new factory No.<text:s/></text:span><text:span text:style-name="T73">shall be<text:s/></text:span><text:span text:style-name="T74">given (the<text:s/></text:span><text:span text:style-name="T75">original factory<text:s/></text:span><text:span text:style-name="T76">N</text:span><text:span text:style-name="T77">o</text:span><text:span text:style-name="T78">.<text:s/></text:span><text:span text:style-name="T79">:</text:span><text:span text:style-name="T80"><text:s text:c="6"/></text:span><text:span text:style-name="T81"><text:s text:c="6"/></text:span><text:span text:style-name="T82">)</text:span><text:span text:style-name="T83">.</text:span><text:span text:style-name="T84"><text:s/></text:span></text:p>
            <text:p text:style-name="P85"><text:span text:style-name="T86">☐</text:span><text:span text:style-name="T87">駁回申請</text:span></text:p>
            <text:p text:style-name="P88"><text:span text:style-name="T89">R</text:span><text:span text:style-name="T90">eject</text:span><text:span text:style-name="T91"><text:s/>the application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審查人員</text:p>
            <text:p text:style-name="P95"><text:span text:style-name="T96">Inspector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ext:p text:style-name="P100">以下欄位由申請人填寫</text:p>
      <text:p text:style-name="P101">The table<text:s/>below shall be filled<text:s/>out<text:s/>by<text:s/>the<text:s/>applicant.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>
            <text:p text:style-name="P116"/>
          </table:table-cell>
          <table:table-cell table:style-name="TableCell117" table:number-columns-spanned="10">
            <text:p text:style-name="P116"><text:span text:style-name="T118">基本資料</text:span><text:span text:style-name="T119"><text:s/>I</text:span></text:p>
            <text:p text:style-name="P120"><text:span text:style-name="T121">Basic Information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3">
            <text:p text:style-name="P123">申請類別</text:p>
            <text:p text:style-name="P125">Application type</text:p>
          </table:table-cell>
          <table:covered-table-cell/>
          <table:covered-table-cell/>
          <table:table-cell table:style-name="TableCell126" table:number-columns-spanned="7">
            <text:p text:style-name="P127"><text:span text:style-name="T128">☐</text:span><text:span text:style-name="T129">新</text:span><text:span text:style-name="T130">申請檢查</text:span><text:span text:style-name="T131">（請填寫基本資料</text:span><text:span text:style-name="T132"><text:s/>II<text:s/></text:span><text:span text:style-name="T133">一</text:span><text:span text:style-name="T134">~</text:span><text:span text:style-name="T135">三）</text:span></text:p>
            <text:p text:style-name="P136">For<text:s/>initial<text:s/>inspection<text:s/>(Please fill<text:s/>in<text:s/>item1<text:s/>to<text:s/>3<text:s/>in basic information II)</text:p>
            <text:p text:style-name="P137"><text:span text:style-name="T138">☐</text:span><text:span text:style-name="T139">異動申請：</text:span><text:span text:style-name="T140">（請填寫基本資料</text:span><text:span text:style-name="T141"><text:s/>II<text:s/></text:span><text:span text:style-name="T142">異動</text:span><text:span text:style-name="T143">對應項目）</text:span></text:p>
            <text:p text:style-name="P144">For changes<text:s/>(Please fill<text:s/>in<text:s/>corresponding<text:s/>items<text:s/>of change<text:s/>in basic information II)</text:p>
            <text:p text:style-name="P145"><text:span text:style-name="T146">☐</text:span><text:span text:style-name="T147">基本資料</text:span><text:span text:style-name="T148">(</text:span><text:span text:style-name="T149">General information</text:span><text:span text:style-name="T150">)</text:span></text:p>
            <text:p text:style-name="P151"><text:span text:style-name="T152">☐</text:span><text:span text:style-name="T153">代理人資料</text:span><text:span text:style-name="T154">(</text:span><text:span text:style-name="T155">Agent information</text:span><text:span text:style-name="T156">)</text:span></text:p>
            <text:p text:style-name="P157"><text:span text:style-name="T158">☐</text:span><text:span text:style-name="T159">商品種類</text:span><text:span text:style-name="T160">(</text:span><text:span text:style-name="T161">Name</text:span><text:span text:style-name="T162"><text:s/></text:span><text:span text:style-name="T163">of product</text:span><text:span text:style-name="T164">)</text:span></text:p>
            <text:p text:style-name="P165"><text:span text:style-name="T166">☐</text:span><text:span text:style-name="T167">商品型式</text:span><text:span text:style-name="T168">(</text:span><text:span text:style-name="T169">Type of product</text:span><text:span text:style-name="T170">)</text:span></text:p>
            <text:p text:style-name="P171"><text:span text:style-name="T172">☐</text:span><text:span text:style-name="T173">其他</text:span><text:span text:style-name="T174">(</text:span><text:span text:style-name="T175">Others</text:span><text:span text:style-name="T176">)</text:span><text:span text:style-name="T177">：</text:span><text:span text:style-name="T17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3">
            <text:p text:style-name="P180">申請原因（目的）</text:p>
            <text:p text:style-name="P182">Reasons for applying for factory inspection</text:p>
            <text:p text:style-name="P183"><text:span text:style-name="T184">(Purpose)</text:span></text:p>
          </table:table-cell>
          <table:covered-table-cell/>
          <table:covered-table-cell/>
          <table:table-cell table:style-name="TableCell185" table:number-columns-spanned="7">
            <text:p text:style-name="P186"><text:span text:style-name="T187">☐</text:span><text:span text:style-name="T188">為申請商品驗證登錄</text:span><text:span text:style-name="T189">（</text:span><text:span text:style-name="T190">RPC</text:span><text:span text:style-name="T191">）</text:span><text:span text:style-name="T192">/</text:span><text:span text:style-name="T193">正字標記（</text:span><text:span text:style-name="T194">CNS Mark</text:span><text:span text:style-name="T195">）</text:span></text:p>
            <text:p text:style-name="P196"><text:span text:style-name="T197">To a</text:span><text:span text:style-name="T198">pply for Registration of Product Certification</text:span><text:span text:style-name="T199">(</text:span><text:span text:style-name="T200">RPC</text:span><text:span text:style-name="T201">)</text:span><text:span text:style-name="T202">/</text:span><text:span text:style-name="T203"><text:s/>CNS Mark</text:span></text:p>
            <text:p text:style-name="P204"><text:span text:style-name="T205">☐</text:span><text:span text:style-name="T206">為申請自願性產品驗證登錄</text:span><text:span text:style-name="T207">（</text:span><text:span text:style-name="T208">VPC</text:span><text:span text:style-name="T209">）</text:span></text:p>
            <text:p text:style-name="P210">To apply for Voluntary Product Certification<text:s/>(VP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ext:soft-page-break/>
        <table:table-row table:style-name="TableRow211">
          <table:table-cell table:style-name="TableCell212" table:number-columns-spanned="12">
            <text:p text:style-name="P213"><text:span text:style-name="T214">基本資料</text:span><text:span text:style-name="T215"><text:s/>II</text:span></text:p>
            <text:p text:style-name="P216">Basic Information<text:s/>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7">
            <text:p text:style-name="P219">一、生產製造工廠所屬公司</text:p>
            <text:p text:style-name="P220">1. Applicant (Company)</text:p>
          </table:table-cell>
          <table:covered-table-cell/>
          <table:table-cell table:style-name="TableCell221" table:number-columns-spanned="4">
            <text:p text:style-name="P222">名稱</text:p>
            <text:p text:style-name="P223"><text:span text:style-name="T224">Name</text:span>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4">
            <text:p text:style-name="P230">代表人/負責人</text:p>
            <text:p text:style-name="P231">Name of Representative</text:p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>地址</text:p>
            <text:p text:style-name="P238">Address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4">
            <text:p text:style-name="P244">公司統一編號</text:p>
            <text:p text:style-name="P245"><text:span text:style-name="T246">Unified Business No.</text:span>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4">
            <text:p text:style-name="P252">聯絡人</text:p>
            <text:p text:style-name="P253"><text:span text:style-name="T254">Contact person</text:span></text:p>
          </table:table-cell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4">
            <text:p text:style-name="P260">電話</text:p>
            <text:p text:style-name="P261"><text:span text:style-name="T262">TEL No.</text:span></text:p>
          </table:table-cell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4">
            <text:p text:style-name="P268">電子郵件</text:p>
            <text:p text:style-name="P269"><text:span text:style-name="T270">E-mail</text:span>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 table:number-rows-spanned="10">
            <text:p text:style-name="P275">二、生產製造工廠</text:p>
            <text:p text:style-name="P276">2. Manufacturing Plant<text:s/>(Factory)</text:p>
          </table:table-cell>
          <table:covered-table-cell/>
          <table:table-cell table:style-name="TableCell277" table:number-columns-spanned="4">
            <text:p text:style-name="P278">名稱</text:p>
            <text:p text:style-name="P279"><text:span text:style-name="T280">Name</text:span></text:p>
          </table:table-cell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>地址</text:p>
            <text:p text:style-name="P287"><text:span text:style-name="T288">Address</text:span></text:p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4">
            <text:p text:style-name="P294">全球定位系統座標</text:p>
            <text:p text:style-name="P295"><text:span text:style-name="T296">GPS Coordinate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N：</text:p>
            <text:p text:style-name="P299">E：</text:p>
          </table:table-cell>
          <table:covered-table-cell/>
          <table:covered-table-cell/>
          <table:table-cell table:style-name="TableCell300" table:number-columns-spanned="3">
            <text:p text:style-name="P301">S：</text:p>
            <text:p text:style-name="P302">W：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4">
            <text:p text:style-name="P306">聯絡電話</text:p>
            <text:p text:style-name="P307">TEL No.</text:p>
          </table:table-cell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4">
            <text:p text:style-name="P313">傳真號碼</text:p>
            <text:p text:style-name="P314">FAX No.</text:p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4">
            <text:p text:style-name="P320">聯絡人</text:p>
            <text:p text:style-name="P321">Contact person</text:p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4">
            <text:p text:style-name="P327">電子郵件</text:p>
            <text:p text:style-name="P328">E-mail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4">
            <text:p text:style-name="P334">工廠登記編號</text:p>
            <text:p text:style-name="P335">Registration No.</text:p>
          </table:table-cell>
          <table:covered-table-cell/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4">
            <text:p text:style-name="P341">總員工數</text:p>
            <text:p text:style-name="P342">Total number of employees in the factory</text:p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4">
            <text:p text:style-name="P348">參與下列商品生產之員工數</text:p>
            <text:p text:style-name="P349"><text:span text:style-name="T350">Number of employees engaging</text:span><text:span text:style-name="T351"><text:s/>in the production of following products</text:span></text:p>
          </table:table-cell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 table:number-columns-spanned="2" table:number-rows-spanned="7">
            <text:p text:style-name="P356">三、商品</text:p>
            <text:p text:style-name="P357"><text:span text:style-name="T358">3. Product</text:span></text:p>
          </table:table-cell>
          <table:covered-table-cell/>
          <table:table-cell table:style-name="TableCell359" table:number-columns-spanned="4" table:number-rows-spanned="2">
            <text:p text:style-name="P360">適用商品種類名稱</text:p>
            <text:p text:style-name="P361"><text:span text:style-name="T362">Name</text:span><text:span text:style-name="T363"><text:s/>of pr</text:span><text:span text:style-name="T364">oduct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中文</text:p>
            <text:p text:style-name="P367"><text:span text:style-name="T368">Chinese</text:span></text:p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table-cell table:style-name="TableCell374" table:number-columns-spanned="2">
            <text:p text:style-name="P375">英文</text:p>
            <text:p text:style-name="P376"><text:span text:style-name="T377">English</text:span>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4">
            <text:p text:style-name="P383">型式</text:p>
            <text:p text:style-name="P384"><text:span text:style-name="T385">Type</text:span></text:p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4">
            <text:p text:style-name="P391">主要零組件及原料</text:p>
            <text:p text:style-name="P392"><text:span text:style-name="T393">Main components, sub-assemblies and materials.</text:span></text:p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4">
            <text:p text:style-name="P399">主要製造設備</text:p>
            <text:p text:style-name="P400"><text:span text:style-name="T401">Primary manufacturing equipment</text:span></text:p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 table:number-columns-spanned="4">
            <text:p text:style-name="P407">檢測設備</text:p>
            <text:p text:style-name="P408"><text:span text:style-name="T409">Test equipment</text:span></text:p>
          </table:table-cell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 table:number-columns-spanned="4">
            <text:p text:style-name="P415">ISO 9001證書</text:p>
            <text:p text:style-name="P416">ISO 9001 Certificate</text:p>
            <text:p text:style-name="P417"><text:span text:style-name="T418">（</text:span><text:span text:style-name="T419">如有證書，</text:span><text:span text:style-name="T420">請檢附證書影本）</text:span></text:p>
            <text:p text:style-name="P421">(Please attach a copy of the certificate<text:s/>if it is available.)</text:p>
          </table:table-cell>
          <table:covered-table-cell/>
          <table:covered-table-cell/>
          <table:covered-table-cell/>
          <table:table-cell table:style-name="TableCell422" table:number-columns-spanned="6">
            <text:p text:style-name="P423">發證機構：</text:p>
            <text:p text:style-name="P424">Certification Body</text:p>
            <text:p text:style-name="P425">證書編號：</text:p>
            <text:p text:style-name="P426">Certificate Number</text:p>
            <text:p text:style-name="P427">效期：</text:p>
            <text:p text:style-name="P428">Expiry Date</text:p>
            <text:p text:style-name="P429">登錄範圍：</text:p>
            <text:p text:style-name="P430">Scope of Certification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3" table:number-rows-spanned="18">
            <text:p text:style-name="P434">四、證書名義人</text:p>
            <text:p text:style-name="P435">4. Certificate Holder</text:p>
            <text:p text:style-name="P436"/>
          </table:table-cell>
          <table:covered-table-cell/>
          <table:covered-table-cell/>
          <table:table-cell table:style-name="TableCell437" table:number-columns-spanned="9">
            <text:p text:style-name="P438">證書名義人1</text:p>
            <text:p text:style-name="P439"><text:span text:style-name="T440">Certificate Holder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2">
            <text:p text:style-name="P444">名稱</text:p>
            <text:p text:style-name="P445"><text:span text:style-name="T446">Name</text:span></text:p>
          </table:table-cell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table-cell table:style-name="TableCell451" table:number-columns-spanned="2">
            <text:p text:style-name="P452">地址</text:p>
            <text:p text:style-name="P453"><text:span text:style-name="T454">Address</text:span></text:p>
          </table:table-cell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table-cell table:style-name="TableCell459" table:number-columns-spanned="2">
            <text:p text:style-name="P460">公司統一編號</text:p>
            <text:p text:style-name="P461"><text:span text:style-name="T462">Unified Business No.</text:span>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>聯絡人</text:p>
            <text:p text:style-name="P467"><text:span text:style-name="T468">Contact<text:s/></text:span><text:span text:style-name="T469">p</text:span><text:span text:style-name="T470">erson</text:span></text:p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>電話</text:p>
            <text:p text:style-name="P477">TEL No.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>電子郵件</text:p>
            <text:p text:style-name="P482"><text:span text:style-name="T483">E-mail</text:span></text:p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table-cell table:style-name="TableCell488" table:number-columns-spanned="2">
            <text:p text:style-name="P489">證書號碼</text:p>
            <text:p text:style-name="P490"><text:span text:style-name="T491">Certificate No.</text:span></text:p>
          </table:table-cell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table-cell table:style-name="TableCell496" table:number-columns-spanned="9">
            <text:p text:style-name="P497">證書名義人2</text:p>
            <text:p text:style-name="P498"><text:span text:style-name="T499">Certificate Holder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table-cell table:style-name="TableCell502" table:number-columns-spanned="2">
            <text:p text:style-name="P503">名稱</text:p>
            <text:p text:style-name="P504"><text:span text:style-name="T505">Name</text:span></text:p>
          </table:table-cell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covered-table-cell/>
          <table:table-cell table:style-name="TableCell510" table:number-columns-spanned="2">
            <text:p text:style-name="P511">地址</text:p>
            <text:p text:style-name="P512"><text:span text:style-name="T513">Address</text:span></text:p>
          </table:table-cell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table-cell table:style-name="TableCell518" table:number-columns-spanned="2">
            <text:p text:style-name="P519">公司統一編號</text:p>
            <text:p text:style-name="P520"><text:span text:style-name="T521">Unified Business No.</text:span>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>聯絡人</text:p>
            <text:p text:style-name="P526"><text:span text:style-name="T527">Contact person</text:span></text:p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covered-table-cell/>
          <table:table-cell table:style-name="TableCell532" table:number-columns-spanned="2">
            <text:p text:style-name="P533">電話</text:p>
            <text:p text:style-name="P534"><text:span text:style-name="T535">TEL No.</text:span>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>電子郵件</text:p>
            <text:p text:style-name="P540"><text:span text:style-name="T541">E-mail</text:span></text:p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table-cell table:style-name="TableCell546" table:number-columns-spanned="2">
            <text:p text:style-name="P547">證書號碼</text:p>
            <text:p text:style-name="P548"><text:span text:style-name="T549">Certificate No.</text:span></text:p>
          </table:table-cell>
          <table:covered-table-cell/>
          <table:table-cell table:style-name="TableCell550" table:number-columns-spanned="7"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table-cell table:style-name="TableCell556" table:number-columns-spanned="9">
            <text:p text:style-name="P557">證書名義人3</text:p>
            <text:p text:style-name="P558"><text:span text:style-name="T559">Certificate Holder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table-cell table:style-name="TableCell562" table:number-columns-spanned="2">
            <text:p text:style-name="P563">名稱</text:p>
            <text:p text:style-name="P564"><text:span text:style-name="T565">Name</text:span></text:p>
          </table:table-cell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table-cell table:style-name="TableCell570" table:number-columns-spanned="2">
            <text:p text:style-name="P571">地址</text:p>
            <text:p text:style-name="P572"><text:span text:style-name="T573">Address</text:span></text:p>
          </table:table-cell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table-cell table:style-name="TableCell578" table:number-columns-spanned="2">
            <text:p text:style-name="P579">公司統一編號</text:p>
            <text:p text:style-name="P580"><text:span text:style-name="T581">Unified Business No.</text:span>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>聯絡人</text:p>
            <text:p text:style-name="P586"><text:span text:style-name="T587">Contact person</text:span></text:p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table-cell table:style-name="TableCell592" table:number-columns-spanned="2">
            <text:p text:style-name="P593">電話</text:p>
            <text:p text:style-name="P594"><text:span text:style-name="T595">TEL No</text:span><text:span text:style-name="T596">.</text:span>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>電子郵件</text:p>
            <text:p text:style-name="P601"><text:span text:style-name="T602">E-mail</text:span></text:p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table-cell table:style-name="TableCell607" table:number-columns-spanned="2">
            <text:p text:style-name="P608">證書號碼</text:p>
            <text:p text:style-name="P609"><text:span text:style-name="T610">Certificate No</text:span><text:span text:style-name="T611">.</text:span></text:p>
          </table:table-cell>
          <table:covered-table-cell/>
          <table:table-cell table:style-name="TableCell612" table:number-columns-spanned="7">
            <text:p text:style-name="P613"/>
            <text:p text:style-name="P614"/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公司印章</text:span></text:p>
            <text:p text:style-name="P624">Stamp<text:s/>of Company</text:p>
          </table:table-cell>
          <table:table-cell table:style-name="TableCell625">
            <text:p text:style-name="P626">代表人/負責人印章</text:p>
            <text:p text:style-name="P627">Stamp/Signature<text:s/>of Representative</text:p>
          </table:table-cell>
        </table:table-row>
      </table:table>
      <text:p text:style-name="P628"/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soft-page-break/>
            <text:p text:style-name="P633">工廠檢查申請文件檢核表</text:p>
            <text:p text:style-name="P634">Document Checklists for Factory Inspection Application</text:p>
          </table:table-cell>
        </table:table-row>
        <table:table-row table:style-name="TableRow635">
          <table:table-cell table:style-name="TableCell636">
            <text:p text:style-name="P637"><text:span text:style-name="T638">☐</text:span><text:span text:style-name="T639">1.</text:span><text:span text:style-name="T640">法定證明文件</text:span><text:span text:style-name="T641">：</text:span></text:p>
            <text:p text:style-name="P642">Legal documents:</text:p>
            <text:p text:style-name="P643">境內：</text:p>
            <text:p text:style-name="P644">From<text:s/>factory located in Taiwan:</text:p>
            <text:p text:style-name="P645"><text:span text:style-name="T646">☐</text:span><text:span text:style-name="T647">(</text:span><text:span text:style-name="T648">1</text:span><text:span text:style-name="T649">)</text:span><text:span text:style-name="T650">公司或商業登記證明文件</text:span></text:p>
            <text:p text:style-name="P651">A copy of company or business registration certificate or other equivalent certificate</text:p>
            <text:p text:style-name="P652"><text:span text:style-name="T653">☐</text:span><text:span text:style-name="T654">(</text:span><text:span text:style-name="T655">2</text:span><text:span text:style-name="T656">)</text:span><text:span text:style-name="T657">工廠管理輔導法之證明：</text:span></text:p>
            <text:p text:style-name="P658">Supporting document<text:s/>of being incorporated into the government management according<text:s/>to Factory Management Act</text:p>
            <text:p text:style-name="P659"><text:span text:style-name="T660">☐</text:span><text:span text:style-name="T661">A.</text:span><text:span text:style-name="T662">工廠登記證</text:span></text:p>
            <text:p text:style-name="P663">Certificate of factory registration</text:p>
            <text:p text:style-name="P664"><text:span text:style-name="T665">☐</text:span><text:span text:style-name="T666">B.</text:span><text:span text:style-name="T667">臨時登記之文件</text:span></text:p>
            <text:p text:style-name="P668">Temporary<text:s/>document<text:s/>of registration<text:s text:c="55"/><text:s/></text:p>
            <text:p text:style-name="P669"><text:span text:style-name="T670">☐</text:span><text:span text:style-name="T671">C.</text:span><text:span text:style-name="T672">其他證明（</text:span><text:span text:style-name="T673">免辦、</text:span><text:span text:style-name="T674">納管、改善計畫等核定函）</text:span></text:p>
            <text:p text:style-name="P675">Other supporting document of being incorporated into the government management</text:p>
            <text:p text:style-name="P676">境外：</text:p>
            <text:p text:style-name="P677">From<text:s/>factory located outside of Taiwan:</text:p>
            <text:p text:style-name="P678"><text:span text:style-name="T679">☐</text:span><text:span text:style-name="T680">(1)</text:span><text:span text:style-name="T681">公司或工廠登記證明</text:span></text:p>
            <text:p text:style-name="P682">Company or Factory Registration Supporting Document</text:p>
            <text:p text:style-name="P683"><text:span text:style-name="T684">☐</text:span><text:span text:style-name="T685">(2)</text:span><text:span text:style-name="T686">最近一期納稅證明</text:span></text:p>
            <text:p text:style-name="P687">Latest tax payment supporting document</text:p>
            <text:p text:style-name="P688"><text:span text:style-name="T689">☐</text:span><text:span text:style-name="T690">2</text:span><text:span text:style-name="T691">.</text:span><text:span text:style-name="T692">工廠位置圖及平面配置圖</text:span></text:p>
            <text:p text:style-name="P693">A route map of the factory location and the diagrams showing the layout of the factory</text:p>
            <text:p text:style-name="P694"><text:span text:style-name="T695">☐</text:span><text:span text:style-name="T696">3</text:span><text:span text:style-name="T697">.</text:span><text:span text:style-name="T698">製造流程圖</text:span></text:p>
            <text:p text:style-name="P699">A flow chart of the production processes</text:p>
            <text:p text:style-name="P700"><text:span text:style-name="T701">☐</text:span><text:span text:style-name="T702">4</text:span><text:span text:style-name="T703">.</text:span><text:span text:style-name="T704">檢測方法概要</text:span></text:p>
            <text:p text:style-name="P705">A brief description of the inspection and testing method</text:p>
            <text:p text:style-name="P706"><text:span text:style-name="T707">☐</text:span><text:span text:style-name="T708">5</text:span><text:span text:style-name="T709">.</text:span><text:span text:style-name="T710">商</text:span><text:span text:style-name="T711">品之型式試驗報告及技術資料</text:span></text:p>
            <text:p text:style-name="P712">The type-test reports of the described<text:s/>products<text:s/>and technical documents demonstrating that the application for type-test is filed</text:p>
            <text:p text:style-name="P713"><text:span text:style-name="T714">☐</text:span><text:span text:style-name="T715">6</text:span><text:span text:style-name="T716">.</text:span><text:span text:style-name="T717">委任書及證明文件</text:span><text:span text:style-name="T718">（</text:span><text:span text:style-name="T719">僅國外</text:span><text:span text:style-name="T720">工廠適用</text:span><text:span text:style-name="T721">）</text:span></text:p>
            <text:p text:style-name="P722">A letter of authorization and legal identification of the appointed representative<text:s/>(for<text:s/>production premises not based in Taiwan<text:s/>only)</text:p>
            <text:p text:style-name="P723"><text:span text:style-name="T724">☐</text:span><text:span text:style-name="T725">7</text:span><text:span text:style-name="T726">.</text:span><text:span text:style-name="T727">其他經本局指定之文件</text:span></text:p>
            <text:p text:style-name="P728">Other relevant documents appointed by the BSMI</text:p>
          </table:table-cell>
        </table:table-row>
      </table:table>
      <text:p text:style-name="P729"/>
      <text:p text:style-name="P730">填寫說明</text:p>
      <text:p text:style-name="P731">一、申請類別</text:p>
      <text:list text:style-name="LFO6" text:continue-numbering="true">
        <text:list-item>
          <text:p text:style-name="P732">申請人或代理人請依申請屬性勾選「新申請案」或「異動申請」，選擇異動申請者請再勾選異動內容，如異動內容未涵蓋於選項中，請選擇「其他」並簡述異動內容。</text:p>
        </text:list-item>
        <text:list-item>
          <text:p text:style-name="P733">為申請商品驗證登錄（RPC）證書、自願性產品驗證（VPC）或正字標記（CNS<text:s/>Mark）證書異動或核備時，且該證書仍於效期內，請勾選「異動申請」。</text:p>
        </text:list-item>
        <text:list-item>
          <text:p text:style-name="P734">工廠檢查機關（構）受理申請時，請依「工廠檢查作業要點」第4點或第11點及「工廠檢查作業程序」第3點、第8點或第9點等規定辦理，並將受理結果填寫於「工廠檢查機關（構）審查結果」中。</text:p>
        </text:list-item>
      </text:list>
      <text:p text:style-name="P735">二、生產製造工廠所屬公司</text:p>
      <text:list text:style-name="LFO7" text:continue-numbering="true">
        <text:list-item>
          <text:p text:style-name="P736">「生產製造工廠所屬公司」：請以最終成品生產及測試場所為原則，並填寫生產製造工廠隸屬之事業主體資料，可能為獨資、合夥或公司或依法令規定得從事製造、加工者。</text:p>
        </text:list-item>
        <text:list-item>
          <text:p text:style-name="P737">「聯絡人」：如申請人位在境外，亦須填寫。</text:p>
        </text:list-item>
        <text:list-item>
          <text:p text:style-name="P738">工廠檢查機關（構）得依申請驗證商品或已驗證商品屬性，前往其他相關工廠辦理檢查。</text:p>
        </text:list-item>
      </text:list>
      <text:p text:style-name="P739">三、生產製造工廠</text:p>
      <text:list text:style-name="LFO11" text:continue-numbering="true">
        <text:list-item>
          <text:p text:style-name="P740">「生產製造工廠」：請填寫經主管機關設立許可或登記之廠名、廠址及其他資料。</text:p>
        </text:list-item>
        <text:list-item>
          <text:p text:style-name="P741">「聯絡人」：請填寫工廠檢查作業間引導工廠檢查人員的關鍵人員，且其應熟悉工廠之品質系統，產品驗證要求，並擁有取得相關資訊之權限。</text:p>
        </text:list-item>
        <text:list-item>
          <text:p text:style-name="P742">「參與下列產品生產之員工數」：請填寫從事申請驗證商品或已驗證商品生產的員工人數，近似數字即可。</text:p>
        </text:list-item>
      </text:list>
      <text:p text:style-name="P743">四、商品</text:p>
      <text:list text:style-name="LFO9" text:continue-numbering="true">
        <text:list-item>
          <text:p text:style-name="P744">「適用商品種類名稱」及「型式」：請依據所檢附之型式試驗報告填寫。</text:p>
        </text:list-item>
        <text:list-item>
          <text:p text:style-name="P745">「主要零組件及原料」：請填寫對成品有安全影響的主要零組件及原料，且可能包含以下資訊：1)這些零組件或原料之供應商；2)零組件已取得的驗證標誌；3)從某個分包商接收某個組件。</text:p>
        </text:list-item>
        <text:list-item>
          <text:p text:style-name="P746">「檢測設備」：請填寫對成品有安全影響的檢測設備，下列範圍應納入考慮：1)進料檢驗與測試；2)過程檢驗與測試；3)例行測試；4)隨機抽樣附加測試。</text:p>
        </text:list-item>
      </text:list>
      <text:p text:style-name="P747">五、證書名義人</text:p>
      <text:p text:style-name="P748">請填寫預期使用該工廠檢查報告之RPC、VPC或CNS<text:s/>Mark證書名義人，或已取得RPC、VPC或CNS<text:s/>Mark證書名義人。</text:p>
      <text:p text:style-name="P749">六、代表人/負責人印章</text:p>
      <text:p text:style-name="P750">如因公司規模、內部規定或分層授權等因素致無法取得代表人/負責人印章，得以被授權人或生產廠場代表人印章代替，但應有相關文件佐證。</text:p>
      <text:p text:style-name="P751"/>
      <text:soft-page-break/>
      <text:p text:style-name="P752">Guidance on<text:s/><text:line-break/>Filling<text:s/>out the<text:s/>Application Form<text:s/>of Factory Inspection</text:p>
      <text:list text:style-name="LFO12" text:continue-numbering="true">
        <text:list-item>
          <text:p text:style-name="P753">Application type:</text:p>
          <text:list text:continue-numbering="true">
            <text:list-item>
              <text:p text:style-name="P754">Applicant or an agent shall tick the box<text:s/>“for initial inspection” or “for<text:s/>changes”. Once the box for changes is ticked, please also fill the corresponding item of changes. If the items are not included in<text:s/>the<text:s/>selection, please<text:s/>tick the<text:s/>“others”<text:s/>box and elaborate on the blank.</text:p>
            </text:list-item>
            <text:list-item>
              <text:p text:style-name="P755">For applying<text:s/>for<text:s/>change<text:s/>or<text:s/>approval<text:s/>for<text:s/>RPC<text:s/>certificate,<text:s/>VPC<text:s/>certificate<text:s/>or CNS<text:s/>Mark<text:s/>certificate<text:s/>which is still valid,<text:s/>please tick the box for changes.</text:p>
            </text:list-item>
            <text:list-item>
              <text:p text:style-name="P756">When<text:s/>a<text:s/>factory inspection authority/body<text:s/>receives<text:s/>an<text:s/>application, it shall<text:s/>perform inspection<text:s/>according to<text:s/>clause 4 or clause 11<text:s/>of<text:s/>Directions Governing Factory Inspection and<text:s/>clause 3, clause 8 and clause 9<text:s/>of<text:s/>Procedures Governing Factory Inspection and shall keep<text:s/>record<text:s/>in Review results.</text:p>
            </text:list-item>
          </text:list>
        </text:list-item>
        <text:list-item>
          <text:p text:style-name="P757">Applicant (Company):</text:p>
          <text:list text:continue-numbering="true">
            <text:list-item>
              <text:p text:style-name="P758">“Applicant”: In principle, applicant refers to where the final product is produced and tested. Please fill<text:s/>in<text:s/>the information about the main business body that<text:s/>the<text:s/>production factory belongs to.<text:s/>The main business body can<text:s/>be proprietorship, Partnership, a company, a producer or a processer.</text:p>
            </text:list-item>
            <text:list-item>
              <text:p text:style-name="P759">“Contact person”: If<text:s/>the<text:s/>applicant<text:s/>locates<text:s/>overseas,<text:s/>the contact person must be filled in.</text:p>
            </text:list-item>
            <text:list-item>
              <text:p text:style-name="P760">Factory Inspection Authority/Body<text:s/>may conduct inspection on other relevant sites according to the properties of<text:s/>product<text:s/>applying for certification<text:s/>or<text:s/>a<text:s/>certified product.</text:p>
            </text:list-item>
          </text:list>
        </text:list-item>
        <text:list-item>
          <text:p text:style-name="P761">Manufacturing Plant (Factory):</text:p>
          <text:list text:continue-numbering="true">
            <text:list-item>
              <text:p text:style-name="P762">“Manufacturing Plant (factory)”: refers to the name, address and other information that are approved by supervisory authority.</text:p>
            </text:list-item>
            <text:list-item>
              <text:p text:style-name="P763">“Contact person”: refers to<text:s/>the key-person who<text:s/>guides<text:s/>the inspector<text:s/>through the<text:s/>factory inspection process. The key-person must be familiar<text:s/>with<text:s/>the quality system, product certification<text:s/>requirements, and<text:s/>have<text:s/>full<text:s/>access to<text:s/>all<text:s/>relevant information<text:s/>and facilities.</text:p>
            </text:list-item>
            <text:list-item>
              <text:p text:style-name="P764">“Number of employees engaging<text:s/>in the production of following products”: refers to the<text:s/>approximate number of<text:s/>employees<text:s/>engaging<text:s/>in the production of the product<text:s/>applying for<text:s/>certification or<text:s/>the<text:s/>certificated product<text:s/>(including temporary workers in the company).</text:p>
            </text:list-item>
          </text:list>
        </text:list-item>
        <text:list-item>
          <text:p text:style-name="P765">Product:</text:p>
          <text:list text:continue-numbering="true">
            <text:list-item>
              <text:p text:style-name="P766">“Name<text:s/>of product” and “type”:<text:s/>Please fill<text:s/>in<text:s/>according<text:s/>to type test report attached.</text:p>
            </text:list-item>
            <text:list-item>
              <text:p text:style-name="P767"><text:span text:style-name="T768">“</text:span><text:span text:style-name="T769">Main components, sub-assemblies and materials”:</text:span><text:span text:style-name="T770"><text:s/>please<text:s/></text:span><text:span text:style-name="T771">identify the</text:span><text:span text:style-name="T772"><text:s/>main<text:s/></text:span><text:span text:style-name="T773">components</text:span><text:span text:style-name="T774">, sub-assemblies and materials which<text:s/></text:span><text:span text:style-name="T775">are critical</text:span><text:span text:style-name="T776"><text:s/>or<text:s/></text:span><text:span text:style-name="T777">have a safety implication in the finished product</text:span><text:span text:style-name="T778">. The following<text:s/></text:span><text:span text:style-name="T779">information<text:s/></text:span><text:span text:style-name="T780">might<text:s/></text:span><text:span text:style-name="T781">need to<text:s/></text:span><text:span text:style-name="T782">be included: 1)</text:span><text:span text:style-name="T783"><text:s/>Supplier of th</text:span><text:span text:style-name="T784">e</text:span><text:span text:style-name="T785">se main components, sub-assemblies and materials; 2) Certificat</text:span><text:span text:style-name="T786">ion</text:span><text:span text:style-name="T787"><text:s/>mark</text:span><text:span text:style-name="T788">(s)</text:span><text:span text:style-name="T789"><text:s/>on those main components, sub-assemblies and materials; 3)<text:s/></text:span><text:span text:style-name="T790">Information on the sub-contractor(s) providing<text:s/></text:span><text:span text:style-name="T791">sub-assemblies</text:span><text:span text:style-name="T792">.</text:span></text:p>
            </text:list-item>
            <text:list-item>
              <text:p text:style-name="P793"><text:span text:style-name="T794">“Test equipment”:</text:span><text:span text:style-name="T795"><text:s/>Please fill in the information of<text:s/></text:span><text:span text:style-name="T796">test</text:span><text:span text:style-name="T797"><text:s/>equipment which has<text:s/></text:span><text:soft-page-break/><text:span text:style-name="T798">an<text:s/></text:span><text:span text:style-name="T799">impact</text:span><text:span text:style-name="T800"><text:s/>on safety of a final product.</text:span><text:span text:style-name="T801"><text:s/>The following information</text:span><text:span text:style-name="T802"><text:s/>should be considered and might be included</text:span><text:span text:style-name="T803">: 1)</text:span><text:span text:style-name="T804"><text:s/></text:span><text:span text:style-name="T805">equipment</text:span><text:span text:style-name="T806"><text:s/></text:span><text:span text:style-name="T807">for<text:s/></text:span><text:span text:style-name="T808">Inspect</text:span><text:span text:style-name="T809">ing</text:span><text:span text:style-name="T810"><text:s/>and testing</text:span><text:span text:style-name="T811"><text:s/>materials</text:span><text:span text:style-name="T812">;</text:span><text:span text:style-name="T813"><text:s/></text:span><text:span text:style-name="T814">2)</text:span><text:span text:style-name="T815"><text:s/></text:span><text:span text:style-name="T816">equipment for<text:s/></text:span><text:span text:style-name="T817">inspect</text:span><text:span text:style-name="T818">ing</text:span><text:span text:style-name="T819"><text:s/>and test</text:span><text:span text:style-name="T820">ing during the manufacturing precedure</text:span><text:span text:style-name="T821">;</text:span><text:span text:style-name="T822"><text:s/></text:span><text:span text:style-name="T823">3)<text:s/></text:span><text:span text:style-name="T824">equipment for r</text:span><text:span text:style-name="T825">outine test;</text:span><text:span text:style-name="T826"><text:s/></text:span><text:span text:style-name="T827">4)<text:s/></text:span><text:span text:style-name="T828">equipment for a</text:span><text:span text:style-name="T829">dditional test</text:span><text:span text:style-name="T830">s</text:span><text:span text:style-name="T831"><text:s/>on randomly selected sample</text:span><text:span text:style-name="T832">s</text:span><text:span text:style-name="T833">.</text:span></text:p>
            </text:list-item>
          </text:list>
        </text:list-item>
        <text:list-item>
          <text:p text:style-name="P834"><text:span text:style-name="T835">Certificate<text:s/></text:span><text:span text:style-name="T836">h</text:span><text:span text:style-name="T837">older:</text:span><text:span text:style-name="T838"><text:line-break/>Please fill in<text:s/></text:span><text:span text:style-name="T839">the expected holder of<text:s/></text:span><text:span text:style-name="T840">RPC certificate, VPC certificate or CNS</text:span><text:span text:style-name="T841"><text:s/>Mark</text:span><text:span text:style-name="T842"><text:s/>certificate</text:span><text:span text:style-name="T843"><text:s/></text:span><text:span text:style-name="T844">that</text:span><text:span text:style-name="T845"><text:s/></text:span><text:span text:style-name="T846">will be issued in accordance with this</text:span><text:span text:style-name="T847"><text:s/>factory inspection report or the<text:s/></text:span><text:span text:style-name="T848">current holder of</text:span><text:span text:style-name="T849"><text:s/></text:span><text:span text:style-name="T850">RPC certificate, VPC certificate or CNS</text:span><text:span text:style-name="T851"><text:s/>Mark</text:span><text:span text:style-name="T852"><text:s/>certificate</text:span><text:span text:style-name="T853">.</text:span></text:p>
        </text:list-item>
        <text:list-item>
          <text:p text:style-name="P854">Stamp of Representative</text:p>
        </text:list-item>
      </text:list>
      <text:p text:style-name="P855"><text:span text:style-name="T856">If the<text:s/></text:span><text:span text:style-name="T857">stamp/signature</text:span><text:span text:style-name="T858"><text:s/>of the representative cannot be obtained due to factors such as company size, internal regulations, or hierarchical authorization, it can be replaced by the<text:s/></text:span><text:span text:style-name="T859">stamp/signature</text:span><text:span text:style-name="T860"><text:s/>of the authorized person or the representative of the production plant, but relevant</text:span><text:span text:style-name="T861"><text:s/>support</text:span><text:span text:style-name="T862">ing</text:span><text:span text:style-name="T863"><text:s/>documents<text:s/></text:span><text:span text:style-name="T864">sh</text:span><text:span text:style-name="T865">all</text:span><text:span text:style-name="T866"><text:s/></text:span><text:span text:style-name="T867">be</text:span><text:span text:style-name="T868"><text:s/>submitted</text:span><text:span text:style-name="T8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style:line-height-at-least="0.1375in" fo:margin-left="-0.0194in" fo:margin-right="0.00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916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PCP-053-005-01（112.04.13版）</text:p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8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雅卿</meta:initial-creator>
    <dc:creator>楊東翰</dc:creator>
    <meta:creation-date>2023-04-17T03:08:00Z</meta:creation-date>
    <dc:date>2023-04-17T03:08:00Z</dc:date>
    <meta:print-date>2023-03-22T02:44:00Z</meta:print-date>
    <meta:template xlink:href="Normal" xlink:type="simple"/>
    <meta:editing-cycles>2</meta:editing-cycles>
    <meta:editing-duration>PT0S</meta:editing-duration>
    <meta:document-statistic meta:page-count="8" meta:paragraph-count="17" meta:word-count="1320" meta:character-count="8828" meta:row-count="62" meta:non-whitespace-character-count="7525"/>
  </office:meta>
</office:document-meta>
</file>