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159in" text:min-label-width="0.437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snap-to-layout-grid="false" fo:line-height="100%"/>
    </style:style>
    <style:style style:name="P4" style:parent-style-name="本文" style:family="paragraph">
      <style:paragraph-properties style:snap-to-layout-grid="false" fo:margin-bottom="0.1666in" fo:line-height="100%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1.157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3.2486in"/>
    </style:style>
    <style:style style:name="Table8" style:family="table">
      <style:table-properties style:width="6.4729in" fo:margin-left="0.0006in" table:align="left"/>
    </style:style>
    <style:style style:name="TableRow14" style:family="table-row">
      <style:table-row-properties style:min-row-height="0.3069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line-break="normal" fo:text-align="end"/>
      <style:text-properties style:font-name="標楷體" style:font-name-asian="標楷體" fo:font-style="italic" style:font-style-asian="italic" fo:color="#808080" fo:font-size="11pt" style:font-size-asian="11pt" style:font-size-complex="11pt"/>
    </style:style>
    <style:style style:name="TableRow23" style:family="table-row">
      <style:table-row-properties style:min-row-height="0.2847in"/>
    </style:style>
    <style:style style:name="P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end"/>
      <style:text-properties fo:font-style="italic" style:font-style-asian="italic" fo:color="#808080" fo:font-size="11pt" style:font-size-asian="11pt" style:font-size-complex="11pt"/>
    </style:style>
    <style:style style:name="TableRow29" style:family="table-row">
      <style:table-row-properties style:min-row-height="0.8819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9" style:family="table-row">
      <style:table-row-properties style:min-row-height="0.2854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Row69" style:family="table-row">
      <style:table-row-properties style:min-row-height="0.4868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color="#BFBFBF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color="#BFBFBF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color="#BFBFBF" fo:font-size="11pt" style:font-size-asian="11pt" style:font-size-complex="11pt"/>
    </style:style>
    <style:style style:name="TableRow83" style:family="table-row">
      <style:table-row-properties style:min-row-height="0.484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484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1888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396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4pt" style:font-size-asian="14pt" style:font-size-complex="16pt"/>
    </style:style>
    <style:style style:name="P125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</style:style>
    <style:style style:name="T126" style:parent-style-name="預設段落字型" style:family="text">
      <style:text-properties fo:font-weight="normal" style:font-weight-asian="normal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</style:style>
    <style:style style:name="T12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tyle="italic" style:font-style-asian="italic" fo:color="#BFBFBF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tyle="italic" style:font-style-asian="italic" fo:color="#BFBFBF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tyle="italic" style:font-style-asian="italic" fo:color="#BFBFBF" fo:font-size="11pt" style:font-size-asian="11pt" style:font-size-complex="11pt"/>
    </style:style>
    <style:style style:name="TableRow134" style:family="table-row">
      <style:table-row-properties style:min-row-height="0.4812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justify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color="#000000" fo:font-size="14pt" style:font-size-asian="14pt" style:font-size-complex="16pt"/>
    </style:style>
    <style:style style:name="P139" style:parent-style-name="本文" style:family="paragraph">
      <style:paragraph-properties style:snap-to-layout-grid="false" fo:text-align="justify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color="#000000" fo:font-size="14pt" style:font-size-asian="14pt" style:font-size-complex="16pt"/>
    </style:style>
    <style:style style:name="P140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</style:style>
    <style:style style:name="T141" style:parent-style-name="預設段落字型" style:family="text">
      <style:text-properties fo:font-weight="normal" style:font-weight-asian="normal" fo:color="#000000" fo:font-size="10pt" style:font-size-asian="10pt"/>
    </style:style>
    <style:style style:name="T142" style:parent-style-name="預設段落字型" style:family="text">
      <style:text-properties fo:font-weight="normal" style:font-weight-asian="normal" fo:color="#000000" fo:font-size="10pt" style:font-size-asian="10pt"/>
    </style:style>
    <style:style style:name="T143" style:parent-style-name="預設段落字型" style:family="text">
      <style:text-properties fo:font-weight="normal" style:font-weight-asian="normal" fo:color="#000000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784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color="#000000" fo:font-size="14pt" style:font-size-asian="14pt" style:font-size-complex="16pt"/>
    </style:style>
    <style:style style:name="P151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</style:style>
    <style:style style:name="T152" style:parent-style-name="預設段落字型" style:family="text">
      <style:text-properties fo:font-weight="normal" style:font-weight-asian="normal" fo:color="#000000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847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4pt" style:font-size-asian="14pt" style:font-size-complex="16pt"/>
    </style:style>
    <style:style style:name="P160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826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4pt" style:font-size-asian="14pt" style:font-size-complex="16pt"/>
    </style:style>
    <style:style style:name="P168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89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color="#000000" fo:font-size="14pt" style:font-size-asian="14pt" style:font-size-complex="16pt"/>
    </style:style>
    <style:style style:name="P176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777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100%">
        <style:tab-stops>
          <style:tab-stop style:type="left" style:position="1.575in"/>
          <style:tab-stop style:type="left" style:position="6.3986in"/>
        </style:tab-stops>
      </style:paragraph-properties>
      <style:text-properties fo:font-weight="normal" style:font-weight-asian="normal" fo:font-size="16pt" style:font-size-asian="16pt" style:font-size-complex="16pt"/>
    </style:style>
    <style:style style:name="P188" style:parent-style-name="內文" style:family="paragraph">
      <style:text-properties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0347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工廠檢查委任書</text:p>
      <text:p text:style-name="P3">Letter of Authorization for Application of Factory Inspection<text:s/></text:p>
      <text:p text:style-name="P4"><text:span text:style-name="T5">for<text:s/></text:span><text:span text:style-name="T6">BSMI’s</text:span><text:span text:style-name="T7"><text:s/>Pr</text:span>oduct Certificatio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茲委任</text:p>
            <text:p text:style-name="P17"><text:span text:style-name="T18">We herewith authorize</text:span></text:p>
          </table:table-cell>
          <table:covered-table-cell/>
          <table:table-cell table:style-name="TableCell19" table:number-columns-spanned="3">
            <text:p text:style-name="P20"><text:span text:style-name="T21"><draw:frame draw:z-index="251659264" draw:id="id0" draw:style-name="a0" draw:name="文字方塊 2" text:anchor-type="paragraph" svg:x="3.58403in" svg:y="0.05417in" svg:width="0.99028in" svg:height="0.30139in" style:rel-width="scale" style:rel-height="scale"><draw:text-box><text:p text:style-name="P22">(中文)</text:p></draw:text-box><svg:title/><svg:desc/></draw:frame>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3">
            <text:p text:style-name="P26"><text:span text:style-name="T27"><draw:frame draw:z-index="251661312" draw:id="id1" draw:style-name="a1" draw:name="文字方塊 2" text:anchor-type="paragraph" svg:x="3.47569in" svg:y="0.08403in" svg:width="1.10208in" svg:height="0.27847in" style:rel-width="scale" style:rel-height="scale"><draw:text-box><text:p text:style-name="P28">(in English)</text:p></draw:text-box><svg:title/><svg:desc/></draw:frame>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代理</text:span><text:span text:style-name="T33">本</text:span><text:span text:style-name="T34">公司之生產</text:span><text:span text:style-name="T35">廠</text:span><text:span text:style-name="T36">場申請工廠檢查相關事宜。</text:span></text:p>
            <text:p text:style-name="P37"><text:span text:style-name="T38">to act as an “Agent” of us,<text:s/></text:span><text:span text:style-name="T39">to handle the</text:span><text:span text:style-name="T40"><text:s/></text:span><text:span text:style-name="T41">application-related business of Factory Inspe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適用商品種類名稱：</text:p>
            <text:p text:style-name="P45"><text:span text:style-name="T46">Kind of product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委任人</text:span></text:p>
            <text:p text:style-name="P58"><text:span text:style-name="T59">Authorized by</text:span></text:p>
          </table:table-cell>
          <table:table-cell table:style-name="TableCell60" table:number-columns-spanned="3">
            <text:p text:style-name="P61"><text:span text:style-name="T62">生產廠場</text:span><text:span text:style-name="T63">所屬公司</text:span><text:span text:style-name="T64">：</text:span></text:p>
            <text:p text:style-name="P65"><text:span text:style-name="T66">Applicant (Company)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>代表人/負責人：</text:p>
            <text:p text:style-name="P74"><text:span text:style-name="T75">Name of Representative</text:span></text:p>
          </table:table-cell>
          <table:covered-table-cell/>
          <table:covered-table-cell/>
          <table:table-cell table:style-name="TableCell76">
            <text:p text:style-name="P77"><text:span text:style-name="T78"><draw:frame draw:z-index="251675648" draw:id="id2" draw:style-name="a2" draw:name="文字方塊 2" text:anchor-type="paragraph" svg:x="1.81944in" svg:y="0.11944in" svg:width="1.37569in" svg:height="0.29861in" style:rel-width="scale" style:rel-height="scale"><draw:text-box><text:p text:style-name="P79"><text:span text:style-name="T80">(</text:span><text:span text:style-name="T81">簽章</text:span><text:span text:style-name="T82"><text:s/>Signature)</text:span></text:p></draw:text-box><svg:title/><svg:desc/></draw:frame>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生產廠場名稱：</text:p>
            <text:p text:style-name="P88"><text:span text:style-name="T89">Manufacturing Plant (Factory)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生產廠場地址：</text:p>
            <text:p text:style-name="P97"><text:span text:style-name="T98">Factory<text:s/></text:span><text:span text:style-name="T99">Address</text:span>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>日期：</text:p>
            <text:p text:style-name="P107"><text:span text:style-name="T108">Date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代理人</text:p>
            <text:p text:style-name="P121"><text:span text:style-name="T122">Agent</text:span></text:p>
          </table:table-cell>
          <table:table-cell table:style-name="TableCell123" table:number-columns-spanned="3">
            <text:p text:style-name="P124">名稱或姓名：</text:p>
            <text:p text:style-name="P125"><text:span text:style-name="T126">Name</text:span></text:p>
          </table:table-cell>
          <table:covered-table-cell/>
          <table:covered-table-cell/>
          <table:table-cell table:style-name="TableCell127">
            <text:p text:style-name="P128"><text:span text:style-name="T129"><draw:frame draw:z-index="251677696" draw:id="id3" draw:style-name="a3" draw:name="文字方塊 2" text:anchor-type="paragraph" svg:x="1.81875in" svg:y="0.12014in" svg:width="1.37569in" svg:height="0.29861in" style:rel-width="scale" style:rel-height="scale"><draw:text-box><text:p text:style-name="P130"><text:span text:style-name="T131">(</text:span><text:span text:style-name="T132">簽章</text:span><text:span text:style-name="T133"><text:s/>Signature)</text:span></text:p></draw:text-box><svg:title/><svg:desc/></draw:frame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公司統一編號</text:p>
            <text:p text:style-name="P139">（或身分證字號）：</text:p>
            <text:p text:style-name="P140"><text:span text:style-name="T141">Unified Business</text:span><text:span text:style-name="T142"><text:s/>No.</text:span><text:span text:style-name="T143">(or ID No.)</text:span>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聯絡人：</text:p>
            <text:p text:style-name="P151"><text:span text:style-name="T152">Contact</text:span>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>地址：</text:p>
            <text:p text:style-name="P160">Address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>電話號碼：</text:p>
            <text:p text:style-name="P168">Telephone No.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>電子郵件信箱：</text:p>
            <text:p text:style-name="P176">E-mail Address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>日期：</text:p>
            <text:p text:style-name="P184"><text:span text:style-name="T185">Date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 fo:margin-left="1.25in">
        <style:tab-stops/>
      </style:paragraph-properties>
      <style:text-properties style:font-name-asian="標楷體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159in" text:min-label-width="0.437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PCP-053-005-07（112.04.13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檢查委任書</dc:title>
    <dc:subject>工廠檢查委任書</dc:subject>
    <meta:initial-creator>標準檢驗局</meta:initial-creator>
    <dc:creator>楊東翰</dc:creator>
    <meta:creation-date>2023-04-25T05:39:00Z</meta:creation-date>
    <dc:date>2023-04-25T05:3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