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305in" text:min-label-width="0.2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305in" text:min-label-width="0.2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olumn11" style:family="table-column">
      <style:table-column-properties style:column-width="1.5173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0.2076in" style:use-optimal-column-width="false"/>
    </style:style>
    <style:style style:name="TableColumn15" style:family="table-column">
      <style:table-column-properties style:column-width="1.134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1.659in" style:use-optimal-column-width="false"/>
    </style:style>
    <style:style style:name="Table10" style:family="table">
      <style:table-properties style:width="6.4861in" style:rel-width="100.58%" fo:margin-left="0in" table:align="lef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1805in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1805in"/>
      <style:text-properties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1805in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1805in"/>
      <style:text-properties style:font-name-asian="標楷體" fo:color="#000000"/>
    </style:style>
    <style:style style:name="TableRow31" style:family="table-row">
      <style:table-row-properties style:min-row-height="0.049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1805in"/>
      <style:text-properties style:font-name-asian="標楷體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1805in"/>
      <style:text-properties style:font-name-asian="標楷體" fo:color="#000000"/>
    </style:style>
    <style:style style:name="TableRow37" style:family="table-row">
      <style:table-row-properties style:min-row-height="3.297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1805in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1805in" fo:margin-left="0.3597in" fo:text-indent="-0.3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1805in" fo:margin-left="0.1708in" fo:text-indent="-0.170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style:snap-to-layout-grid="false" fo:line-height="0.1805in" fo:margin-left="0.3597in" fo:text-indent="-0.3597in">
        <style:tab-stops/>
      </style:paragraph-properties>
    </style:style>
    <style:style style:name="T4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1805in" fo:margin-left="0.1986in" fo:text-indent="-0.1986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style:snap-to-layout-grid="false" fo:line-height="0.1805in" fo:margin-left="0.3597in" fo:text-indent="-0.3597in">
        <style:tab-stops/>
      </style:paragraph-properties>
    </style:style>
    <style:style style:name="T5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1805in" fo:margin-left="0.1986in" fo:text-indent="-0.1986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style:snap-to-layout-grid="false" fo:line-height="0.1805in" fo:margin-left="0.1666in">
        <style:tab-stops/>
      </style:paragraph-properties>
    </style:style>
    <style:style style:name="T5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1805in" fo:margin-left="0.353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style:snap-to-layout-grid="false" fo:line-height="0.1805in" fo:margin-left="0.1666in">
        <style:tab-stops/>
      </style:paragraph-properties>
    </style:style>
    <style:style style:name="T6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1805in" fo:margin-left="0.353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style:snap-to-layout-grid="false" fo:line-height="0.1805in" fo:margin-left="0.1666in">
        <style:tab-stops/>
      </style:paragraph-properties>
    </style:style>
    <style:style style:name="T6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1805in" fo:margin-left="0.353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style:snap-to-layout-grid="false" fo:line-height="0.1805in" fo:margin-left="0.3597in" fo:text-indent="-0.3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1805in" fo:margin-left="0.1708in" fo:text-indent="-0.170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0.1805in" fo:margin-left="0.218in" fo:text-indent="-0.218in">
        <style:tab-stops/>
      </style:paragraph-properties>
    </style:style>
    <style:style style:name="T7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1805in" fo:margin-left="0.218in" fo:text-indent="-0.218in">
        <style:tab-stops/>
      </style:paragraph-properties>
    </style:style>
    <style:style style:name="T8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1805in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805in"/>
      <style:text-properties style:font-name-asian="標楷體" fo:color="#000000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805in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style-complex="italic" fo:color="#000000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805in"/>
      <style:text-properties style:font-name-asian="標楷體" fo:color="#000000"/>
    </style:style>
    <style:style style:name="TableRow110" style:family="table-row">
      <style:table-row-properties style:min-row-height="0.45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1805in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805in"/>
    </style:style>
    <style:style style:name="T11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1805in" fo:text-indent="0.2201in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text-indent="0.1944in"/>
    </style:style>
    <style:style style:name="T12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text-indent="0.1944in"/>
    </style:style>
    <style:style style:name="T13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452in" style:use-optimal-row-height="false"/>
    </style:style>
    <style:style style:name="P134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805in"/>
    </style:style>
    <style:style style:name="T13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1805in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088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1805in"/>
      <style:text-properties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1805in"/>
    </style:style>
    <style:style style:name="T14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1805in" fo:text-indent="0.2305in"/>
      <style:text-properties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style:snap-to-layout-grid="false" fo:line-height="0.1805in"/>
    </style:style>
    <style:style style:name="T15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1805in" fo:text-indent="0.2305in"/>
      <style:text-properties style:font-name-asian="標楷體" fo:color="#000000" fo:font-size="11pt" style:font-size-asian="11pt" style:font-size-complex="11pt"/>
    </style:style>
    <style:style style:name="TableRow155" style:family="table-row">
      <style:table-row-properties style:min-row-height="0.452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1805in"/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805in"/>
    </style:style>
    <style:style style:name="T16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1805in"/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1805in"/>
    </style:style>
    <style:style style:name="T16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1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1" style:family="table-row">
      <style:table-row-properties style:min-row-height="0.7652in" style:use-optimal-row-height="false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805in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Row178" style:family="table-row">
      <style:table-row-properties style:min-row-height="0.0895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1805in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TableRow185" style:family="table-row">
      <style:table-row-properties style:min-row-height="0.452in" style:use-optimal-row-height="false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805in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1805in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1805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留位置文字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justify" fo:line-height="0.1805in"/>
      <style:text-properties style:font-name-asian="標楷體" fo:color="#000000" fo:font-size="11pt" style:font-size-asian="11pt" style:font-size-complex="11pt"/>
    </style:style>
    <style:style style:name="P195" style:parent-style-name="內文" style:master-page-name="MP1" style:family="paragraph">
      <style:paragraph-properties fo:break-before="page" style:snap-to-layout-grid="false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olumn205" style:family="table-column">
      <style:table-column-properties style:column-width="0.7361in"/>
    </style:style>
    <style:style style:name="TableColumn206" style:family="table-column">
      <style:table-column-properties style:column-width="1.3527in"/>
    </style:style>
    <style:style style:name="TableColumn207" style:family="table-column">
      <style:table-column-properties style:column-width="1.818in"/>
    </style:style>
    <style:style style:name="TableColumn208" style:family="table-column">
      <style:table-column-properties style:column-width="0.9604in"/>
    </style:style>
    <style:style style:name="TableColumn209" style:family="table-column">
      <style:table-column-properties style:column-width="1.3722in"/>
    </style:style>
    <style:style style:name="TableColumn210" style:family="table-column">
      <style:table-column-properties style:column-width="1.0972in"/>
    </style:style>
    <style:style style:name="TableColumn211" style:family="table-column">
      <style:table-column-properties style:column-width="1.3763in"/>
    </style:style>
    <style:style style:name="TableColumn212" style:family="table-column">
      <style:table-column-properties style:column-width="1.2743in"/>
    </style:style>
    <style:style style:name="TableColumn213" style:family="table-column">
      <style:table-column-properties style:column-width="0.6826in"/>
    </style:style>
    <style:style style:name="Table204" style:family="table">
      <style:table-properties style:width="10.6701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頁首" style:family="paragraph">
      <style:paragraph-properties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17" style:parent-style-name="頁首" style:family="paragraph">
      <style:paragraph-properties fo:text-align="center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頁首" style:family="paragraph">
      <style:paragraph-properties fo:text-align="center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20" style:parent-style-name="頁首" style:family="paragraph">
      <style:paragraph-properties fo:text-align="center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246" style:family="table-row">
      <style:table-row-properties style:row-height="0.3937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 fo:background-color="#FFFF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 fo:background-color="#FFFF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65" style:family="table-row">
      <style:table-row-properties style:row-height="0.3937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84" style:family="table-row">
      <style:table-row-properties style:row-height="0.3937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03" style:family="table-row">
      <style:table-row-properties style:row-height="0.3937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22" style:family="table-row">
      <style:table-row-properties style:row-height="0.3937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41" style:family="table-row">
      <style:table-row-properties style:row-height="0.3937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60" style:family="table-row">
      <style:table-row-properties style:row-height="0.3937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row-height="0.3937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98" style:family="table-row">
      <style:table-row-properties style:row-height="0.3937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margin-left="0.4263in" fo:text-indent="-0.4263in">
        <style:tab-stops/>
      </style:paragraph-properties>
      <style:text-properties style:font-name-asian="標楷體" fo:color="#000000" style:font-size-complex="12pt"/>
    </style:style>
    <style:style style:name="P418" style:parent-style-name="內文" style:family="paragraph">
      <style:paragraph-properties fo:margin-left="0.4368in" fo:text-indent="-0.43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fo:margin-left="0.4368in" fo:text-indent="-0.43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fo:widows="2" fo:orphans="2" fo:break-before="page"/>
      <style:text-properties style:font-name-asian="標楷體" fo:color="#000000" fo:font-size="11pt" style:font-size-asian="11pt" style:font-size-complex="11pt"/>
    </style:style>
    <style:style style:name="P421" style:parent-style-name="內文" style:master-page-name="MP2" style:list-style-name="LFO1" style:family="paragraph">
      <style:paragraph-properties fo:break-before="page" style:snap-to-layout-grid="false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margin-left="0.393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430" style:parent-style-name="內文" style:family="paragraph">
      <style:paragraph-properties style:snap-to-layout-grid="false" fo:margin-top="0.125in"/>
      <style:text-properties style:font-name-asian="標楷體" fo:font-weight="bold" style:font-weight-asian="bold" fo:color="#000000"/>
    </style:style>
    <style:style style:name="P431" style:parent-style-name="內文" style:family="paragraph">
      <style:paragraph-properties style:snap-to-layout-grid="false" fo:text-indent="0.1513in"/>
    </style:style>
    <style:style style:name="T4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olumn440" style:family="table-column">
      <style:table-column-properties style:column-width="0.709in"/>
    </style:style>
    <style:style style:name="TableColumn441" style:family="table-column">
      <style:table-column-properties style:column-width="1.2027in"/>
    </style:style>
    <style:style style:name="TableColumn442" style:family="table-column">
      <style:table-column-properties style:column-width="0.8861in"/>
    </style:style>
    <style:style style:name="TableColumn443" style:family="table-column">
      <style:table-column-properties style:column-width="2.4388in"/>
    </style:style>
    <style:style style:name="TableColumn444" style:family="table-column">
      <style:table-column-properties style:column-width="0.9069in"/>
    </style:style>
    <style:style style:name="Table439" style:family="table">
      <style:table-properties style:width="6.1437in" fo:margin-left="0.175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 style:text-position="super 50%"/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6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 style:text-position="super 66.6%"/>
    </style:style>
    <style:style style:name="P47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77" style:family="table-row">
      <style:table-row-properties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333in"/>
      <style:text-properties style:font-name-asian="標楷體" fo:color="#000000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65" style:parent-style-name="內文" style:family="paragraph">
      <style:paragraph-properties style:line-height-at-least="0in" fo:margin-left="0.4666in" fo:text-indent="-0.3097in">
        <style:tab-stops/>
      </style:paragraph-properties>
      <style:text-properties style:font-name-asian="標楷體" fo:color="#000000"/>
    </style:style>
    <style:style style:name="P566" style:parent-style-name="內文" style:list-style-name="LFO2" style:family="paragraph">
      <style:paragraph-properties style:line-height-at-least="0in" fo:margin-left="0.3597in" fo:text-indent="-0.2013in">
        <style:tab-stops/>
      </style:paragraph-properties>
      <style:text-properties style:font-name-asian="標楷體" fo:color="#000000"/>
    </style:style>
    <style:style style:name="P567" style:parent-style-name="內文" style:list-style-name="LFO3" style:family="paragraph">
      <style:paragraph-properties style:line-height-at-least="0in" fo:margin-left="0.5444in" fo:text-indent="-0.2486in">
        <style:tab-stops/>
      </style:paragraph-properties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style:font-style-complex="italic" fo:color="#000000"/>
    </style:style>
    <style:style style:name="T572" style:parent-style-name="預設段落字型" style:family="text">
      <style:text-properties style:font-name-asian="標楷體" fo:color="#000000"/>
    </style:style>
    <style:style style:name="P573" style:parent-style-name="內文" style:list-style-name="LFO3" style:family="paragraph">
      <style:paragraph-properties style:line-height-at-least="0in" fo:margin-left="0.5444in" fo:text-indent="-0.2486in">
        <style:tab-stops/>
      </style:paragraph-properties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style:font-style-complex="italic" fo:color="#000000"/>
    </style:style>
    <style:style style:name="T578" style:parent-style-name="預設段落字型" style:family="text">
      <style:text-properties style:font-name-asian="標楷體" fo:color="#000000"/>
    </style:style>
    <style:style style:name="P579" style:parent-style-name="內文" style:list-style-name="LFO3" style:family="paragraph">
      <style:paragraph-properties style:line-height-at-least="0in" fo:margin-left="0.5444in" fo:text-indent="-0.2486in">
        <style:tab-stops/>
      </style:paragraph-properties>
      <style:text-properties style:font-name-asian="標楷體" fo:color="#000000"/>
    </style:style>
    <style:style style:name="P580" style:parent-style-name="內文" style:list-style-name="LFO2" style:family="paragraph">
      <style:paragraph-properties style:line-height-at-least="0in" fo:margin-left="0.3694in" fo:text-indent="-0.1722in">
        <style:tab-stops/>
      </style:paragraph-properties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style:font-style-complex="italic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P594" style:parent-style-name="內文" style:family="paragraph">
      <style:paragraph-properties style:line-height-at-least="0in" fo:margin-left="0.4409in" fo:text-indent="-0.2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5" style:parent-style-name="內文" style:list-style-name="LFO5" style:family="paragraph">
      <style:paragraph-properties style:line-height-at-least="0in" fo:margin-left="0.3597in" fo:text-indent="-0.2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6" style:parent-style-name="內文" style:list-style-name="LFO6" style:family="paragraph">
      <style:paragraph-properties style:line-height-at-least="0in" fo:margin-left="0.525in" fo:text-indent="-0.223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7" style:parent-style-name="內文" style:list-style-name="LFO6" style:family="paragraph">
      <style:paragraph-properties style:line-height-at-least="0in" fo:margin-left="0.525in" fo:text-indent="-0.2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8" style:parent-style-name="內文" style:list-style-name="LFO6" style:family="paragraph">
      <style:paragraph-properties style:line-height-at-least="0in" fo:margin-left="0.525in" fo:text-indent="-0.204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9" style:parent-style-name="內文" style:list-style-name="LFO5" style:family="paragraph">
      <style:paragraph-properties style:line-height-at-least="0in" fo:margin-left="0.3597in" fo:text-indent="-0.2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0" style:parent-style-name="內文" style:family="paragraph">
      <style:paragraph-properties style:line-height-at-least="0in" fo:margin-left="0.4555in" fo:text-indent="-0.062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1" style:parent-style-name="內文" style:family="paragraph">
      <style:paragraph-properties style:line-height-at-least="0in" fo:margin-left="0.4555in" fo:text-indent="-0.062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style:line-height-at-least="0in" fo:margin-left="0.4555in" fo:text-indent="-0.062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3" style:parent-style-name="內文" style:family="paragraph">
      <style:paragraph-properties style:line-height-at-least="0in" fo:margin-left="0.4555in" fo:text-indent="-0.062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4" style:parent-style-name="內文" style:family="paragraph">
      <style:paragraph-properties fo:widows="2" fo:orphans="2" fo:break-before="page"/>
      <style:text-properties style:font-name-asian="標楷體" fo:color="#000000" fo:font-size="11pt" style:font-size-asian="11pt" style:font-size-complex="11pt"/>
    </style:style>
    <style:style style:name="P605" style:parent-style-name="內文" style:family="paragraph">
      <style:paragraph-properties style:snap-to-layout-grid="false" fo:margin-top="0.125in"/>
    </style:style>
    <style:style style:name="T60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08" style:parent-style-name="預設段落字型" style:family="text">
      <style:text-properties style:font-name-asian="標楷體" fo:font-weight="bold" style:font-weight-asian="bold" fo:color="#000000"/>
    </style:style>
    <style:style style:name="T609" style:parent-style-name="預設段落字型" style:family="text">
      <style:text-properties style:font-name-asian="標楷體" fo:font-weight="bold" style:font-weight-asian="bold" fo:color="#000000"/>
    </style:style>
    <style:style style:name="T610" style:parent-style-name="預設段落字型" style:family="text">
      <style:text-properties style:font-name-asian="標楷體" fo:font-weight="bold" style:font-weight-asian="bold" fo:color="#000000"/>
    </style:style>
    <style:style style:name="T611" style:parent-style-name="預設段落字型" style:family="text">
      <style:text-properties style:font-name-asian="標楷體" fo:font-weight="bold" style:font-weight-asian="bold" fo:color="#000000"/>
    </style:style>
    <style:style style:name="P612" style:parent-style-name="內文" style:family="paragraph">
      <style:paragraph-properties style:line-height-at-least="0in" fo:margin-left="0.2416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olumn614" style:family="table-column">
      <style:table-column-properties style:column-width="2.6104in"/>
    </style:style>
    <style:style style:name="TableColumn615" style:family="table-column">
      <style:table-column-properties style:column-width="1.1812in"/>
    </style:style>
    <style:style style:name="TableColumn616" style:family="table-column">
      <style:table-column-properties style:column-width="2.1652in"/>
    </style:style>
    <style:style style:name="Table613" style:family="table">
      <style:table-properties style:width="5.9569in" fo:margin-left="0.1652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none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055in" fo:margin-left="0.3333in" fo:text-indent="-0.3333in">
        <style:tab-stops/>
      </style:paragraph-properties>
      <style:text-properties style:font-name-asian="標楷體" fo:color="#000000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621" style:family="table-cell">
      <style:table-cell-properties fo:border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style:font-name-asian="標楷體" fo:color="#000000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624" style:family="table-cell">
      <style:table-cell-properties fo:border="none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-asian="標楷體" fo:color="#000000"/>
    </style:style>
    <style:style style:name="P6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 fo:margin-left="0.3333in" fo:text-indent="-0.33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none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</style:style>
    <style:style style:name="T6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Arial" style:font-name-asian="標楷體" style:font-name-complex="Arial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Arial" style:font-name-asian="標楷體" style:font-name-complex="Arial"/>
    </style:style>
    <style:style style:name="TableCell637" style:family="table-cell">
      <style:table-cell-properties fo:border="none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05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194in" fo:padding-bottom="0in" fo:padding-right="0.0194in"/>
    </style:style>
    <style:style style:name="P641" style:parent-style-name="內文" style:family="paragraph">
      <style:paragraph-properties fo:line-height="0.3055in" fo:margin-left="0.3263in" fo:text-indent="-0.3263in">
        <style:tab-stops/>
      </style:paragraph-properties>
      <style:text-properties style:font-name-asian="標楷體" fo:color="#000000"/>
    </style:style>
    <style:style style:name="P642" style:parent-style-name="內文" style:family="paragraph">
      <style:paragraph-properties style:snap-to-layout-grid="false" fo:margin-left="0.3194in" fo:text-indent="-0.006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43" style:family="table-cell">
      <style:table-cell-properties fo:border="none" fo:padding-top="0in" fo:padding-left="0.0194in" fo:padding-bottom="0in" fo:padding-right="0.0194in"/>
    </style:style>
    <style:style style:name="P644" style:parent-style-name="內文" style:family="paragraph">
      <style:paragraph-properties fo:line-height="0.3055in"/>
    </style:style>
    <style:style style:name="T64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Arial" style:font-name-asian="標楷體" style:font-name-complex="Arial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58" style:family="table-cell">
      <style:table-cell-properties fo:border="non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3055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194in" fo:padding-bottom="0in" fo:padding-right="0.0194in"/>
    </style:style>
    <style:style style:name="P662" style:parent-style-name="內文" style:family="paragraph">
      <style:paragraph-properties fo:line-height="0.3055in"/>
      <style:text-properties style:font-name-asian="標楷體" fo:color="#000000"/>
    </style:style>
    <style:style style:name="P663" style:parent-style-name="內文" style:family="paragraph">
      <style:paragraph-properties style:snap-to-layout-grid="false" fo:margin-left="0.3194in" fo:text-indent="-0.0062in">
        <style:tab-stops/>
      </style:paragraph-properties>
    </style:style>
    <style:style style:name="T6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67" style:family="table-cell">
      <style:table-cell-properties fo:border="none" fo:padding-top="0in" fo:padding-left="0.0194in" fo:padding-bottom="0in" fo:padding-right="0.0194in"/>
    </style:style>
    <style:style style:name="P668" style:parent-style-name="內文" style:family="paragraph">
      <style:paragraph-properties fo:line-height="0.3055in"/>
    </style:style>
    <style:style style:name="T66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Arial" style:font-name-asian="標楷體" style:font-name-complex="Arial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Arial" style:font-name-asian="標楷體" style:font-name-complex="Arial"/>
    </style:style>
    <style:style style:name="TableCell680" style:family="table-cell">
      <style:table-cell-properties fo:border="non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3055in"/>
    </style:style>
    <style:style style:name="T6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style:font-style-complex="italic" fo:color="#000000"/>
    </style:style>
    <style:style style:name="T688" style:parent-style-name="預設段落字型" style:family="text">
      <style:text-properties style:font-name-asian="標楷體" fo:color="#000000"/>
    </style:style>
    <style:style style:name="P689" style:parent-style-name="內文" style:family="paragraph">
      <style:paragraph-properties style:snap-to-layout-grid="false" fo:margin-left="0.3194in" fo:text-indent="-0.0062in">
        <style:tab-stops/>
      </style:paragraph-properties>
    </style:style>
    <style:style style:name="T6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3" style:family="table-cell">
      <style:table-cell-properties fo:border="none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</style:style>
    <style:style style:name="T69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Arial" style:font-name-asian="標楷體" style:font-name-complex="Arial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Arial" style:font-name-asian="標楷體" style:font-name-complex="Arial"/>
    </style:style>
    <style:style style:name="TableCell706" style:family="table-cell">
      <style:table-cell-properties fo:border="non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3055in"/>
    </style:style>
    <style:style style:name="T7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194in" fo:padding-bottom="0in" fo:padding-right="0.0194in"/>
    </style:style>
    <style:style style:name="P711" style:parent-style-name="內文" style:family="paragraph">
      <style:paragraph-properties fo:line-height="0.3055in"/>
      <style:text-properties style:font-name-asian="標楷體" fo:color="#000000"/>
    </style:style>
    <style:style style:name="P712" style:parent-style-name="內文" style:family="paragraph">
      <style:paragraph-properties style:snap-to-layout-grid="false" fo:margin-left="0.3194in" fo:text-indent="-0.0062in">
        <style:tab-stops/>
      </style:paragraph-properties>
    </style:style>
    <style:style style:name="T7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16" style:family="table-cell">
      <style:table-cell-properties fo:border="none" fo:padding-top="0in" fo:padding-left="0.0194in" fo:padding-bottom="0in" fo:padding-right="0.0194in"/>
    </style:style>
    <style:style style:name="P717" style:parent-style-name="內文" style:family="paragraph">
      <style:paragraph-properties fo:line-height="0.3055in"/>
    </style:style>
    <style:style style:name="T71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Arial" style:font-name-asian="標楷體" style:font-name-complex="Arial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Arial" style:font-name-asian="標楷體" style:font-name-complex="Arial"/>
    </style:style>
    <style:style style:name="TableCell729" style:family="table-cell">
      <style:table-cell-properties fo:border="non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3055in"/>
    </style:style>
    <style:style style:name="T7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194in" fo:padding-bottom="0in" fo:padding-right="0.0194in"/>
    </style:style>
    <style:style style:name="P734" style:parent-style-name="內文" style:family="paragraph">
      <style:paragraph-properties fo:line-height="0.3055in" fo:margin-left="0.3097in" fo:text-indent="-0.3097in">
        <style:tab-stops/>
      </style:paragraph-properties>
      <style:text-properties style:font-name-asian="標楷體" fo:color="#000000"/>
    </style:style>
    <style:style style:name="P735" style:parent-style-name="內文" style:family="paragraph">
      <style:paragraph-properties style:snap-to-layout-grid="false" fo:margin-left="0.3194in" fo:text-indent="-0.006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36" style:family="table-cell">
      <style:table-cell-properties fo:border="none" fo:padding-top="0in" fo:padding-left="0.0194in" fo:padding-bottom="0in" fo:padding-right="0.0194in"/>
    </style:style>
    <style:style style:name="P737" style:parent-style-name="內文" style:family="paragraph">
      <style:paragraph-properties fo:line-height="0.3055in"/>
    </style:style>
    <style:style style:name="T73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743" style:parent-style-name="內文" style:family="paragraph">
      <style:paragraph-properties style:snap-to-layout-grid="false"/>
      <style:text-properties style:font-name-asian="標楷體" fo:color="#000000"/>
    </style:style>
    <style:style style:name="TableCell744" style:family="table-cell">
      <style:table-cell-properties fo:border="non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3055in"/>
    </style:style>
    <style:style style:name="T7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style:line-height-at-least="0in"/>
      <style:text-properties style:font-name-asian="標楷體" fo:color="#000000"/>
    </style:style>
    <style:style style:name="P748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749" style:parent-style-name="內文" style:family="paragraph">
      <style:paragraph-properties fo:line-height="0.3055in"/>
    </style:style>
    <style:style style:name="T750" style:parent-style-name="預設段落字型" style:family="text">
      <style:text-properties style:font-name-asian="標楷體" fo:font-weight="bold" style:font-weight-asian="bold" fo:color="#000000"/>
    </style:style>
    <style:style style:name="T751" style:parent-style-name="預設段落字型" style:family="text">
      <style:text-properties style:font-name-asian="標楷體" fo:font-weight="bold" style:font-weight-asian="bold" fo:color="#000000"/>
    </style:style>
    <style:style style:name="P752" style:parent-style-name="內文" style:family="paragraph">
      <style:paragraph-properties style:snap-to-layout-grid="false" style:line-height-at-least="0.1666in" fo:text-indent="0.2229in"/>
    </style:style>
    <style:style style:name="T7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54" style:parent-style-name="內文" style:family="paragraph">
      <style:paragraph-properties style:snap-to-layout-grid="false"/>
      <style:text-properties style:font-name="標楷體" style:font-name-asian="標楷體"/>
    </style:style>
    <style:style style:name="P75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756" style:parent-style-name="內文" style:family="paragraph">
      <style:paragraph-properties style:snap-to-layout-grid="false"/>
      <style:text-properties style:font-name="標楷體" style:font-name-asian="標楷體"/>
    </style:style>
    <style:style style:name="P75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7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761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762" style:parent-style-name="預設段落字型" style:family="text">
      <style:text-properties style:font-name-asian="標楷體" fo:color="#000000" style:font-size-complex="12pt"/>
    </style:style>
    <style:style style:name="T763" style:parent-style-name="預設段落字型" style:family="text">
      <style:text-properties style:font-name-asian="標楷體" fo:color="#000000" style:font-size-complex="12pt"/>
    </style:style>
    <style:style style:name="T764" style:parent-style-name="預設段落字型" style:family="text">
      <style:text-properties style:font-name-asian="標楷體" fo:color="#000000" style:font-size-complex="12pt"/>
    </style:style>
    <style:style style:name="T76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76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6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768" style:parent-style-name="內文" style:family="paragraph">
      <style:paragraph-properties style:snap-to-layout-grid="false" style:line-height-at-least="0.1666in" fo:margin-left="0.5923in" fo:margin-right="1.6701in" fo:text-indent="-0.0006in">
        <style:tab-stops>
          <style:tab-stop style:type="left" style:position="4.3298in"/>
          <style:tab-stop style:type="left" style:position="5.2159in"/>
        </style:tab-stops>
      </style:paragraph-properties>
    </style:style>
    <style:style style:name="T7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70" style:parent-style-name="內文" style:family="paragraph">
      <style:paragraph-properties style:snap-to-layout-grid="false"/>
      <style:text-properties style:font-name="標楷體" style:font-name-asian="標楷體"/>
    </style:style>
    <style:style style:name="P77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772" style:parent-style-name="內文" style:family="paragraph">
      <style:paragraph-properties style:snap-to-layout-grid="false"/>
      <style:text-properties style:font-name="標楷體" style:font-name-asian="標楷體"/>
    </style:style>
    <style:style style:name="P77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7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83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784" style:parent-style-name="預設段落字型" style:family="text">
      <style:text-properties style:font-name-asian="標楷體" fo:color="#000000" style:font-size-complex="12pt"/>
    </style:style>
    <style:style style:name="T785" style:parent-style-name="預設段落字型" style:family="text">
      <style:text-properties style:font-name-asian="標楷體" fo:color="#000000" style:font-size-complex="12pt"/>
    </style:style>
    <style:style style:name="T786" style:parent-style-name="預設段落字型" style:family="text">
      <style:text-properties style:font-name-asian="標楷體" fo:color="#000000" style:font-size-complex="12pt"/>
    </style:style>
    <style:style style:name="T78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788" style:parent-style-name="預設段落字型" style:family="text">
      <style:text-properties style:font-name-asian="標楷體" fo:color="#000000" style:font-size-complex="12pt"/>
    </style:style>
    <style:style style:name="T78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790" style:parent-style-name="內文" style:family="paragraph">
      <style:paragraph-properties style:snap-to-layout-grid="false" style:line-height-at-least="0.1666in" fo:margin-left="0.5923in" fo:margin-right="1.6701in" fo:text-indent="-0.0006in">
        <style:tab-stops>
          <style:tab-stop style:type="left" style:position="4.3298in"/>
          <style:tab-stop style:type="left" style:position="5.2159in"/>
        </style:tab-stops>
      </style:paragraph-properties>
    </style:style>
    <style:style style:name="T7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92" style:parent-style-name="內文" style:family="paragraph">
      <style:paragraph-properties style:snap-to-layout-grid="false"/>
      <style:text-properties style:font-name="標楷體" style:font-name-asian="標楷體"/>
    </style:style>
    <style:style style:name="P79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794" style:parent-style-name="內文" style:family="paragraph">
      <style:paragraph-properties style:snap-to-layout-grid="false"/>
      <style:text-properties style:font-name="標楷體" style:font-name-asian="標楷體"/>
    </style:style>
    <style:style style:name="P79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7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98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799" style:parent-style-name="預設段落字型" style:family="text">
      <style:text-properties style:font-name-asian="標楷體" fo:color="#000000" style:font-size-complex="12pt"/>
    </style:style>
    <style:style style:name="T800" style:parent-style-name="預設段落字型" style:family="text">
      <style:text-properties style:font-name-asian="標楷體" fo:color="#000000" style:font-size-complex="12pt"/>
    </style:style>
    <style:style style:name="T801" style:parent-style-name="預設段落字型" style:family="text">
      <style:text-properties style:font-name-asian="標楷體" fo:color="#000000" style:font-size-complex="12pt"/>
    </style:style>
    <style:style style:name="T80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803" style:parent-style-name="預設段落字型" style:family="text">
      <style:text-properties style:font-name-asian="標楷體" fo:color="#000000" style:font-size-complex="12pt"/>
    </style:style>
    <style:style style:name="T80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805" style:parent-style-name="預設段落字型" style:family="text">
      <style:text-properties style:font-name-asian="標楷體" fo:color="#000000" style:font-size-complex="12pt"/>
    </style:style>
    <style:style style:name="P806" style:parent-style-name="內文" style:family="paragraph">
      <style:paragraph-properties style:snap-to-layout-grid="false" style:line-height-at-least="0.1666in" fo:margin-left="0.5923in" fo:margin-right="1.6701in" fo:text-indent="-0.0006in">
        <style:tab-stops>
          <style:tab-stop style:type="left" style:position="4.3298in"/>
          <style:tab-stop style:type="left" style:position="5.215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07" style:parent-style-name="內文" style:family="paragraph">
      <style:paragraph-properties style:snap-to-layout-grid="false" style:line-height-at-least="0.1666in" fo:margin-left="0.2513in" fo:margin-right="-0.127in">
        <style:tab-stops>
          <style:tab-stop style:type="left" style:position="4.6708in"/>
          <style:tab-stop style:type="left" style:position="5.5569in"/>
        </style:tab-stops>
      </style:paragraph-properties>
      <style:text-properties style:font-name-asian="標楷體" fo:color="#000000" fo:font-size="16pt" style:font-size-asian="16pt"/>
    </style:style>
    <style:style style:name="TableColumn809" style:family="table-column">
      <style:table-column-properties style:column-width="6.1972in"/>
    </style:style>
    <style:style style:name="Table808" style:family="table">
      <style:table-properties style:width="6.1972in" fo:margin-left="0.2513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12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1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1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21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24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27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28" style:family="table-row">
      <style:table-row-properties/>
    </style:style>
    <style:style style:name="TableCell82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30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31" style:family="table-row">
      <style:table-row-properties/>
    </style:style>
    <style:style style:name="TableCell83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33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36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39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42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4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46" style:family="table-row">
      <style:table-row-properties/>
    </style:style>
    <style:style style:name="TableCell84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4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49" style:family="table-row">
      <style:table-row-properties/>
    </style:style>
    <style:style style:name="TableCell85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51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54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55" style:family="table-row">
      <style:table-row-properties/>
    </style:style>
    <style:style style:name="TableCell85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57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60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63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866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67" style:parent-style-name="內文" style:family="paragraph">
      <style:paragraph-properties fo:widows="2" fo:orphans="2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869" style:parent-style-name="內文" style:family="paragraph">
      <style:paragraph-properties style:snap-to-layout-grid="false" style:line-height-at-least="0.1666in" fo:text-indent="0.2236in"/>
      <style:text-properties style:font-name-asian="標楷體" fo:font-weight="bold" style:font-weight-asian="bold" fo:color="#000000" fo:font-size="11pt" style:font-size-asian="11pt" style:font-size-complex="11pt"/>
    </style:style>
    <style:style style:name="P870" style:parent-style-name="內文" style:family="paragraph">
      <style:paragraph-properties style:snap-to-layout-grid="false" fo:margin-top="0.125in" style:line-height-at-least="0.1666in" fo:text-indent="0.2437in">
        <style:tab-stops>
          <style:tab-stop style:type="left" style:position="4.9222in"/>
          <style:tab-stop style:type="right" style:position="6.202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871" style:parent-style-name="內文" style:family="paragraph">
      <style:paragraph-properties style:snap-to-layout-grid="false" style:line-height-at-least="0.1666in" fo:margin-left="0.5923in" fo:margin-right="-0.0013in" fo:text-indent="-0.0006in">
        <style:tab-stops>
          <style:tab-stop style:type="left" style:position="4.3298in"/>
          <style:tab-stop style:type="left" style:position="5.2159in"/>
        </style:tab-stops>
      </style:paragraph-properties>
    </style:style>
    <style:style style:name="T8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79" style:parent-style-name="內文" style:family="paragraph">
      <style:paragraph-properties style:snap-to-layout-grid="false" fo:margin-top="0.125in" style:line-height-at-least="0.1666in" fo:margin-left="0.6951in" fo:margin-right="-0.0013in" fo:text-indent="-0.4534in">
        <style:tab-stops>
          <style:tab-stop style:type="left" style:position="4.227in"/>
          <style:tab-stop style:type="left" style:position="4.8555in"/>
          <style:tab-stop style:type="right" style:position="5.9006in"/>
        </style:tab-stops>
      </style:paragraph-properties>
    </style:style>
    <style:style style:name="T8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81" style:parent-style-name="內文" style:family="paragraph">
      <style:paragraph-properties style:snap-to-layout-grid="false"/>
      <style:text-properties style:font-name="標楷體" style:font-name-asian="標楷體"/>
    </style:style>
    <style:style style:name="P882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883" style:parent-style-name="內文" style:family="paragraph">
      <style:paragraph-properties style:snap-to-layout-grid="false"/>
      <style:text-properties style:font-name="標楷體" style:font-name-asian="標楷體"/>
    </style:style>
    <style:style style:name="P884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885" style:parent-style-name="預設段落字型" style:family="text">
      <style:text-properties style:font-name-asian="標楷體" fo:color="#000000" style:font-size-complex="12pt"/>
    </style:style>
    <style:style style:name="T886" style:parent-style-name="預設段落字型" style:family="text">
      <style:text-properties style:font-name-asian="標楷體" fo:color="#000000" style:font-size-complex="12pt"/>
    </style:style>
    <style:style style:name="T887" style:parent-style-name="預設段落字型" style:family="text">
      <style:text-properties style:font-name-asian="標楷體" fo:color="#000000" style:font-size-complex="12pt"/>
    </style:style>
    <style:style style:name="T888" style:parent-style-name="預設段落字型" style:family="text">
      <style:text-properties style:font-name-asian="標楷體" fo:color="#000000" style:font-size-complex="12pt"/>
    </style:style>
    <style:style style:name="T889" style:parent-style-name="預設段落字型" style:family="text">
      <style:text-properties style:font-name-asian="標楷體" fo:color="#000000" style:font-size-complex="12pt"/>
    </style:style>
    <style:style style:name="T890" style:parent-style-name="預設段落字型" style:family="text">
      <style:text-properties style:font-name-asian="標楷體" fo:color="#000000" style:font-size-complex="12pt"/>
    </style:style>
    <style:style style:name="T891" style:parent-style-name="預設段落字型" style:family="text">
      <style:text-properties style:font-name-asian="標楷體" fo:color="#000000" style:font-size-complex="12pt"/>
    </style:style>
    <style:style style:name="T892" style:parent-style-name="預設段落字型" style:family="text">
      <style:text-properties style:font-name-asian="標楷體" fo:color="#000000" style:font-size-complex="12pt"/>
    </style:style>
    <style:style style:name="T89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89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9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896" style:parent-style-name="內文" style:family="paragraph">
      <style:paragraph-properties style:snap-to-layout-grid="false" style:line-height-at-least="0.1666in" fo:margin-left="0.6993in" fo:margin-right="1.6701in" fo:text-indent="-0.0006in">
        <style:tab-stops>
          <style:tab-stop style:type="left" style:position="4.2229in"/>
          <style:tab-stop style:type="left" style:position="5.10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97" style:parent-style-name="內文" style:family="paragraph">
      <style:paragraph-properties style:snap-to-layout-grid="false" fo:margin-top="0.125in" style:line-height-at-least="0.1666in" fo:margin-left="0.6902in" fo:margin-right="-0.0013in" fo:text-indent="-0.45in">
        <style:tab-stops>
          <style:tab-stop style:type="left" style:position="4.2319in"/>
          <style:tab-stop style:type="left" style:position="4.8604in"/>
          <style:tab-stop style:type="right" style:position="5.6576in"/>
        </style:tab-stops>
      </style:paragraph-properties>
    </style:style>
    <style:style style:name="T898" style:parent-style-name="預設段落字型" style:family="text">
      <style:text-properties style:font-name-asian="標楷體" fo:color="#000000" style:font-size-complex="12pt"/>
    </style:style>
    <style:style style:name="P899" style:parent-style-name="內文" style:family="paragraph">
      <style:paragraph-properties style:snap-to-layout-grid="false"/>
      <style:text-properties style:font-name="標楷體" style:font-name-asian="標楷體"/>
    </style:style>
    <style:style style:name="P90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90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9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4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905" style:parent-style-name="預設段落字型" style:family="text">
      <style:text-properties style:font-name-asian="標楷體" fo:color="#000000" style:font-size-complex="12pt"/>
    </style:style>
    <style:style style:name="T906" style:parent-style-name="預設段落字型" style:family="text">
      <style:text-properties style:font-name-asian="標楷體" fo:color="#000000" style:font-size-complex="12pt"/>
    </style:style>
    <style:style style:name="T907" style:parent-style-name="預設段落字型" style:family="text">
      <style:text-properties style:font-name-asian="標楷體" fo:color="#000000" style:font-size-complex="12pt"/>
    </style:style>
    <style:style style:name="T908" style:parent-style-name="預設段落字型" style:family="text">
      <style:text-properties style:font-name-asian="標楷體" fo:color="#000000" style:font-size-complex="12pt"/>
    </style:style>
    <style:style style:name="T909" style:parent-style-name="預設段落字型" style:family="text">
      <style:text-properties style:font-name-asian="標楷體" fo:color="#000000" style:font-size-complex="12pt"/>
    </style:style>
    <style:style style:name="T91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91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91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915" style:parent-style-name="內文" style:family="paragraph">
      <style:paragraph-properties style:snap-to-layout-grid="false" style:line-height-at-least="0.1666in" fo:margin-left="0.6993in" fo:margin-right="1.6701in" fo:text-indent="-0.0006in">
        <style:tab-stops>
          <style:tab-stop style:type="left" style:position="4.2229in"/>
          <style:tab-stop style:type="left" style:position="5.10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16" style:parent-style-name="內文" style:family="paragraph">
      <style:paragraph-properties style:snap-to-layout-grid="false" fo:margin-top="0.125in" style:line-height-at-least="0.1666in" fo:margin-left="0.7368in" fo:text-indent="-0.5381in">
        <style:tab-stops>
          <style:tab-stop style:type="left" style:position="4.1854in"/>
          <style:tab-stop style:type="left" style:position="4.8138in"/>
          <style:tab-stop style:type="right" style:position="5.6013in"/>
        </style:tab-stops>
      </style:paragraph-properties>
    </style:style>
    <style:style style:name="T917" style:parent-style-name="預設段落字型" style:family="text">
      <style:text-properties style:font-name-asian="標楷體" fo:color="#000000" style:font-size-complex="12pt"/>
    </style:style>
    <style:style style:name="P918" style:parent-style-name="內文" style:family="paragraph">
      <style:paragraph-properties style:snap-to-layout-grid="false"/>
      <style:text-properties style:font-name="標楷體" style:font-name-asian="標楷體"/>
    </style:style>
    <style:style style:name="P91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9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2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924" style:parent-style-name="預設段落字型" style:family="text">
      <style:text-properties style:font-name-asian="標楷體" fo:color="#000000" style:font-size-complex="12pt"/>
    </style:style>
    <style:style style:name="T925" style:parent-style-name="預設段落字型" style:family="text">
      <style:text-properties style:font-name-asian="標楷體" fo:color="#000000" style:font-size-complex="12pt"/>
    </style:style>
    <style:style style:name="T926" style:parent-style-name="預設段落字型" style:family="text">
      <style:text-properties style:font-name-asian="標楷體" fo:color="#000000" style:font-size-complex="12pt"/>
    </style:style>
    <style:style style:name="T927" style:parent-style-name="預設段落字型" style:family="text">
      <style:text-properties style:font-name-asian="標楷體" fo:color="#000000" style:font-size-complex="12pt"/>
    </style:style>
    <style:style style:name="T928" style:parent-style-name="預設段落字型" style:family="text">
      <style:text-properties style:font-name-asian="標楷體" fo:color="#000000" style:font-size-complex="12pt"/>
    </style:style>
    <style:style style:name="T929" style:parent-style-name="預設段落字型" style:family="text">
      <style:text-properties style:font-name-asian="標楷體" fo:color="#000000" style:font-size-complex="12pt"/>
    </style:style>
    <style:style style:name="T930" style:parent-style-name="預設段落字型" style:family="text">
      <style:text-properties style:font-name-asian="標楷體" fo:color="#000000" style:font-size-complex="12pt"/>
    </style:style>
    <style:style style:name="T931" style:parent-style-name="預設段落字型" style:family="text">
      <style:text-properties style:font-name-asian="標楷體" fo:color="#000000" style:font-size-complex="12pt"/>
    </style:style>
    <style:style style:name="T93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93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93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93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937" style:parent-style-name="內文" style:family="paragraph">
      <style:paragraph-properties style:snap-to-layout-grid="false" style:line-height-at-least="0.1666in" fo:margin-left="0.7472in" fo:margin-right="1.6701in" fo:text-indent="-0.0006in">
        <style:tab-stops>
          <style:tab-stop style:type="left" style:position="4.175in"/>
          <style:tab-stop style:type="left" style:position="5.061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38" style:parent-style-name="內文" style:family="paragraph">
      <style:paragraph-properties style:snap-to-layout-grid="false" fo:margin-top="0.125in" style:line-height-at-least="0.1666in" fo:margin-left="0.6923in" fo:margin-right="-0.0013in" fo:text-indent="-0.4937in">
        <style:tab-stops>
          <style:tab-stop style:type="left" style:position="4.2298in"/>
          <style:tab-stop style:type="left" style:position="4.8583in"/>
          <style:tab-stop style:type="right" style:position="5.9034in"/>
        </style:tab-stops>
      </style:paragraph-properties>
    </style:style>
    <style:style style:name="T9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40" style:parent-style-name="內文" style:family="paragraph">
      <style:paragraph-properties style:snap-to-layout-grid="false"/>
      <style:text-properties style:font-name="標楷體" style:font-name-asian="標楷體"/>
    </style:style>
    <style:style style:name="P94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942" style:parent-style-name="內文" style:family="paragraph">
      <style:paragraph-properties style:snap-to-layout-grid="false"/>
      <style:text-properties style:font-name="標楷體" style:font-name-asian="標楷體"/>
    </style:style>
    <style:style style:name="P94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944" style:parent-style-name="預設段落字型" style:family="text">
      <style:text-properties style:font-name-asian="標楷體" fo:color="#000000" style:font-size-complex="12pt"/>
    </style:style>
    <style:style style:name="T945" style:parent-style-name="預設段落字型" style:family="text">
      <style:text-properties style:font-name-asian="標楷體" fo:color="#000000" style:font-size-complex="12pt"/>
    </style:style>
    <style:style style:name="T946" style:parent-style-name="預設段落字型" style:family="text">
      <style:text-properties style:font-name-asian="標楷體" fo:color="#000000" style:font-size-complex="12pt"/>
    </style:style>
    <style:style style:name="T947" style:parent-style-name="預設段落字型" style:family="text">
      <style:text-properties style:font-name-asian="標楷體" fo:color="#000000" style:font-size-complex="12pt"/>
    </style:style>
    <style:style style:name="T948" style:parent-style-name="預設段落字型" style:family="text">
      <style:text-properties style:font-name-asian="標楷體" fo:color="#000000" style:font-size-complex="12pt"/>
    </style:style>
    <style:style style:name="T949" style:parent-style-name="預設段落字型" style:family="text">
      <style:text-properties style:font-name-asian="標楷體" fo:color="#000000" style:font-size-complex="12pt"/>
    </style:style>
    <style:style style:name="T950" style:parent-style-name="預設段落字型" style:family="text">
      <style:text-properties style:font-name-asian="標楷體" fo:color="#000000" style:font-size-complex="12pt"/>
    </style:style>
    <style:style style:name="T951" style:parent-style-name="預設段落字型" style:family="text">
      <style:text-properties style:font-name-asian="標楷體" fo:color="#000000" style:font-size-complex="12pt"/>
    </style:style>
    <style:style style:name="T95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95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95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956" style:parent-style-name="內文" style:family="paragraph">
      <style:paragraph-properties style:snap-to-layout-grid="false" style:line-height-at-least="0.1666in" fo:margin-left="0.7472in" fo:margin-right="1.6701in" fo:text-indent="-0.0006in">
        <style:tab-stops>
          <style:tab-stop style:type="left" style:position="4.175in"/>
          <style:tab-stop style:type="left" style:position="5.061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57" style:parent-style-name="內文" style:family="paragraph">
      <style:paragraph-properties style:snap-to-layout-grid="false" fo:margin-top="0.125in" style:line-height-at-least="0.1666in" fo:text-indent="0.2437in">
        <style:tab-stops>
          <style:tab-stop style:type="left" style:position="4.9222in"/>
          <style:tab-stop style:type="right" style:position="6.298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958" style:parent-style-name="內文" style:family="paragraph">
      <style:paragraph-properties style:snap-to-layout-grid="false" style:line-height-at-least="0.1666in" fo:margin-left="0.5923in" fo:margin-right="-0.0013in" fo:text-indent="-0.0006in">
        <style:tab-stops>
          <style:tab-stop style:type="left" style:position="4.3298in"/>
          <style:tab-stop style:type="left" style:position="5.2159in"/>
        </style:tab-stops>
      </style:paragraph-properties>
    </style:style>
    <style:style style:name="T9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60" style:parent-style-name="內文" style:family="paragraph">
      <style:paragraph-properties style:snap-to-layout-grid="false"/>
      <style:text-properties style:font-name="標楷體" style:font-name-asian="標楷體"/>
    </style:style>
    <style:style style:name="P96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962" style:parent-style-name="內文" style:family="paragraph">
      <style:paragraph-properties style:snap-to-layout-grid="false"/>
      <style:text-properties style:font-name="標楷體" style:font-name-asian="標楷體"/>
    </style:style>
    <style:style style:name="P96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9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66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967" style:parent-style-name="預設段落字型" style:family="text">
      <style:text-properties style:font-name-asian="標楷體" fo:color="#000000" style:font-size-complex="12pt"/>
    </style:style>
    <style:style style:name="T968" style:parent-style-name="預設段落字型" style:family="text">
      <style:text-properties style:font-name-asian="標楷體" fo:color="#000000" style:font-size-complex="12pt"/>
    </style:style>
    <style:style style:name="T969" style:parent-style-name="預設段落字型" style:family="text">
      <style:text-properties style:font-name-asian="標楷體" fo:color="#000000" style:font-size-complex="12pt"/>
    </style:style>
    <style:style style:name="T97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97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973" style:parent-style-name="內文" style:family="paragraph">
      <style:paragraph-properties style:snap-to-layout-grid="false" style:line-height-at-least="0.1666in" fo:margin-left="0.6506in" fo:margin-right="1.6701in" fo:text-indent="-0.0006in">
        <style:tab-stops>
          <style:tab-stop style:type="left" style:position="4.2715in"/>
          <style:tab-stop style:type="left" style:position="5.157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74" style:parent-style-name="內文" style:family="paragraph">
      <style:paragraph-properties style:snap-to-layout-grid="false" fo:margin-top="0.125in" style:line-height-at-least="0.1666in" fo:margin-left="0.7368in" fo:text-indent="-0.5381in">
        <style:tab-stops>
          <style:tab-stop style:type="left" style:position="4.1854in"/>
          <style:tab-stop style:type="left" style:position="4.8138in"/>
          <style:tab-stop style:type="right" style:position="5.6013in"/>
        </style:tab-stops>
      </style:paragraph-properties>
    </style:style>
    <style:style style:name="T975" style:parent-style-name="預設段落字型" style:family="text">
      <style:text-properties style:font-name-asian="標楷體" fo:color="#000000" style:font-size-complex="12pt"/>
    </style:style>
    <style:style style:name="P976" style:parent-style-name="內文" style:family="paragraph">
      <style:paragraph-properties style:snap-to-layout-grid="false"/>
      <style:text-properties style:font-name="標楷體" style:font-name-asian="標楷體"/>
    </style:style>
    <style:style style:name="P97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9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7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9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8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982" style:parent-style-name="預設段落字型" style:family="text">
      <style:text-properties style:font-name-asian="標楷體" fo:color="#000000" style:font-size-complex="12pt"/>
    </style:style>
    <style:style style:name="T983" style:parent-style-name="預設段落字型" style:family="text">
      <style:text-properties style:font-name-asian="標楷體" fo:color="#000000" style:font-size-complex="12pt"/>
    </style:style>
    <style:style style:name="T984" style:parent-style-name="預設段落字型" style:family="text">
      <style:text-properties style:font-name-asian="標楷體" fo:color="#000000" style:font-size-complex="12pt"/>
    </style:style>
    <style:style style:name="T98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98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987" style:parent-style-name="預設段落字型" style:family="text">
      <style:text-properties style:font-name="MS Gothic" style:font-name-asian="MS Gothic" fo:color="#000000" fo:font-size="14pt" style:font-size-asian="14pt" style:font-size-complex="12pt"/>
    </style:style>
    <style:style style:name="T98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98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990" style:parent-style-name="內文" style:family="paragraph">
      <style:paragraph-properties style:snap-to-layout-grid="false" style:line-height-at-least="0.1666in" fo:margin-left="0.6506in" fo:margin-right="1.6701in" fo:text-indent="-0.0006in">
        <style:tab-stops>
          <style:tab-stop style:type="left" style:position="4.2715in"/>
          <style:tab-stop style:type="left" style:position="5.157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olumn992" style:family="table-column">
      <style:table-column-properties style:column-width="6.1972in"/>
    </style:style>
    <style:style style:name="Table991" style:family="table">
      <style:table-properties style:width="6.1972in" fo:margin-left="0.2513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9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96" style:family="table-row">
      <style:table-row-properties/>
    </style:style>
    <style:style style:name="TableCell99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9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999" style:family="table-row">
      <style:table-row-properties/>
    </style:style>
    <style:style style:name="TableCell100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01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02" style:family="table-row">
      <style:table-row-properties/>
    </style:style>
    <style:style style:name="TableCell100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04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05" style:family="table-row">
      <style:table-row-properties/>
    </style:style>
    <style:style style:name="TableCell100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07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10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012" style:parent-style-name="內文" style:family="paragraph">
      <style:paragraph-properties style:snap-to-layout-grid="false" style:line-height-at-least="0.1666in" fo:text-indent="0.1652in"/>
      <style:text-properties style:font-name-asian="標楷體" fo:font-weight="bold" style:font-weight-asian="bold" fo:color="#000000" fo:font-size="11pt" style:font-size-asian="11pt" style:font-size-complex="11pt"/>
    </style:style>
    <style:style style:name="P1013" style:parent-style-name="內文" style:family="paragraph">
      <style:paragraph-properties style:snap-to-layout-grid="false" fo:margin-top="0.125in" style:line-height-at-least="0.1666in" fo:text-indent="0.2437in">
        <style:tab-stops>
          <style:tab-stop style:type="left" style:position="4.9222in"/>
          <style:tab-stop style:type="right" style:position="6.202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14" style:parent-style-name="內文" style:family="paragraph">
      <style:paragraph-properties style:snap-to-layout-grid="false" style:line-height-at-least="0.1666in" fo:margin-left="0.5923in" fo:margin-right="-0.0013in" fo:text-indent="-0.0006in">
        <style:tab-stops>
          <style:tab-stop style:type="left" style:position="4.3298in"/>
          <style:tab-stop style:type="left" style:position="5.2159in"/>
        </style:tab-stops>
      </style:paragraph-properties>
    </style:style>
    <style:style style:name="T10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16" style:parent-style-name="內文" style:family="paragraph">
      <style:paragraph-properties style:snap-to-layout-grid="false"/>
      <style:text-properties style:font-name="標楷體" style:font-name-asian="標楷體"/>
    </style:style>
    <style:style style:name="P101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018" style:parent-style-name="內文" style:family="paragraph">
      <style:paragraph-properties style:snap-to-layout-grid="false"/>
      <style:text-properties style:font-name="標楷體" style:font-name-asian="標楷體"/>
    </style:style>
    <style:style style:name="P101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0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24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1025" style:parent-style-name="預設段落字型" style:family="text">
      <style:text-properties style:font-name-asian="標楷體" fo:color="#000000" style:font-size-complex="12pt"/>
    </style:style>
    <style:style style:name="T1026" style:parent-style-name="預設段落字型" style:family="text">
      <style:text-properties style:font-name-asian="標楷體" fo:color="#000000" style:font-size-complex="12pt"/>
    </style:style>
    <style:style style:name="T1027" style:parent-style-name="預設段落字型" style:family="text">
      <style:text-properties style:font-name-asian="標楷體" fo:color="#000000" style:font-size-complex="12pt"/>
    </style:style>
    <style:style style:name="T102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03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031" style:parent-style-name="內文" style:family="paragraph">
      <style:paragraph-properties style:snap-to-layout-grid="false" style:line-height-at-least="0.1666in" fo:margin-left="0.6888in" fo:margin-right="1.6701in" fo:text-indent="-0.0006in">
        <style:tab-stops>
          <style:tab-stop style:type="left" style:position="4.2333in"/>
          <style:tab-stop style:type="left" style:position="5.1194in"/>
        </style:tab-stops>
      </style:paragraph-properties>
    </style:style>
    <style:style style:name="T10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33" style:parent-style-name="內文" style:family="paragraph">
      <style:paragraph-properties style:snap-to-layout-grid="false"/>
      <style:text-properties style:font-name="標楷體" style:font-name-asian="標楷體"/>
    </style:style>
    <style:style style:name="P1034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035" style:parent-style-name="內文" style:family="paragraph">
      <style:paragraph-properties style:snap-to-layout-grid="false"/>
      <style:text-properties style:font-name="標楷體" style:font-name-asian="標楷體"/>
    </style:style>
    <style:style style:name="P1036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0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40" style:parent-style-name="內文" style:family="paragraph">
      <style:paragraph-properties style:snap-to-layout-grid="false" fo:margin-top="0.125in" style:line-height-at-least="0.1666in" fo:margin-left="0.7368in" fo:margin-right="-0.0013in" fo:text-indent="-0.538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1041" style:parent-style-name="預設段落字型" style:family="text">
      <style:text-properties style:font-name-asian="標楷體" fo:color="#000000" style:font-size-complex="12pt"/>
    </style:style>
    <style:style style:name="T1042" style:parent-style-name="預設段落字型" style:family="text">
      <style:text-properties style:font-name-asian="標楷體" fo:color="#000000" style:font-size-complex="12pt"/>
    </style:style>
    <style:style style:name="T1043" style:parent-style-name="預設段落字型" style:family="text">
      <style:text-properties style:font-name-asian="標楷體" fo:color="#000000" style:font-size-complex="12pt"/>
    </style:style>
    <style:style style:name="T1044" style:parent-style-name="預設段落字型" style:family="text">
      <style:text-properties style:font-name-asian="標楷體" fo:color="#000000" style:font-size-complex="12pt"/>
    </style:style>
    <style:style style:name="T1045" style:parent-style-name="預設段落字型" style:family="text">
      <style:text-properties style:font-name-asian="標楷體" fo:color="#000000" style:font-size-complex="12pt"/>
    </style:style>
    <style:style style:name="T1046" style:parent-style-name="預設段落字型" style:family="text">
      <style:text-properties style:font-name-asian="標楷體" fo:color="#000000" style:font-size-complex="12pt"/>
    </style:style>
    <style:style style:name="T104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04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050" style:parent-style-name="內文" style:family="paragraph">
      <style:paragraph-properties style:snap-to-layout-grid="false" style:line-height-at-least="0.1666in" fo:margin-left="0.6993in" fo:margin-right="1.6701in" fo:text-indent="-0.0006in">
        <style:tab-stops>
          <style:tab-stop style:type="left" style:position="4.2229in"/>
          <style:tab-stop style:type="left" style:position="5.109in"/>
        </style:tab-stops>
      </style:paragraph-properties>
    </style:style>
    <style:style style:name="T10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2" style:parent-style-name="內文" style:family="paragraph">
      <style:paragraph-properties style:snap-to-layout-grid="false"/>
      <style:text-properties style:font-name="標楷體" style:font-name-asian="標楷體"/>
    </style:style>
    <style:style style:name="P105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054" style:parent-style-name="內文" style:family="paragraph">
      <style:paragraph-properties style:snap-to-layout-grid="false"/>
      <style:text-properties style:font-name="標楷體" style:font-name-asian="標楷體"/>
    </style:style>
    <style:style style:name="P105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0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7" style:parent-style-name="內文" style:family="paragraph">
      <style:paragraph-properties style:snap-to-layout-grid="false" fo:margin-top="0.125in" style:line-height-at-least="0.1666in" fo:margin-left="0.7368in" fo:margin-right="-0.0013in" fo:text-indent="-0.538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1058" style:parent-style-name="預設段落字型" style:family="text">
      <style:text-properties style:font-name-asian="標楷體" fo:color="#000000" style:font-size-complex="12pt"/>
    </style:style>
    <style:style style:name="T1059" style:parent-style-name="預設段落字型" style:family="text">
      <style:text-properties style:font-name-asian="標楷體" fo:color="#000000" style:font-size-complex="12pt"/>
    </style:style>
    <style:style style:name="T1060" style:parent-style-name="預設段落字型" style:family="text">
      <style:text-properties style:font-name-asian="標楷體" fo:color="#000000" style:font-size-complex="12pt"/>
    </style:style>
    <style:style style:name="T1061" style:parent-style-name="預設段落字型" style:family="text">
      <style:text-properties style:font-name-asian="標楷體" fo:color="#000000" style:font-size-complex="12pt"/>
    </style:style>
    <style:style style:name="T1062" style:parent-style-name="預設段落字型" style:family="text">
      <style:text-properties style:font-name-asian="標楷體" fo:color="#000000" style:font-size-complex="12pt"/>
    </style:style>
    <style:style style:name="T1063" style:parent-style-name="預設段落字型" style:family="text">
      <style:text-properties style:font-name-asian="標楷體" fo:color="#000000" style:font-size-complex="12pt"/>
    </style:style>
    <style:style style:name="T106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06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067" style:parent-style-name="內文" style:family="paragraph">
      <style:paragraph-properties style:snap-to-layout-grid="false" style:line-height-at-least="0.1666in" fo:margin-left="0.6993in" fo:margin-right="1.6701in" fo:text-indent="-0.0006in">
        <style:tab-stops>
          <style:tab-stop style:type="left" style:position="4.2229in"/>
          <style:tab-stop style:type="left" style:position="5.109in"/>
        </style:tab-stops>
      </style:paragraph-properties>
    </style:style>
    <style:style style:name="T10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69" style:parent-style-name="內文" style:family="paragraph">
      <style:paragraph-properties style:snap-to-layout-grid="false"/>
      <style:text-properties style:font-name="標楷體" style:font-name-asian="標楷體"/>
    </style:style>
    <style:style style:name="P107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071" style:parent-style-name="內文" style:family="paragraph">
      <style:paragraph-properties style:snap-to-layout-grid="false"/>
      <style:text-properties style:font-name="標楷體" style:font-name-asian="標楷體"/>
    </style:style>
    <style:style style:name="P1072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0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80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1081" style:parent-style-name="預設段落字型" style:family="text">
      <style:text-properties style:font-name-asian="標楷體" fo:color="#000000" style:font-size-complex="12pt"/>
    </style:style>
    <style:style style:name="T1082" style:parent-style-name="預設段落字型" style:family="text">
      <style:text-properties style:font-name-asian="標楷體" fo:color="#000000" style:font-size-complex="12pt"/>
    </style:style>
    <style:style style:name="T1083" style:parent-style-name="預設段落字型" style:family="text">
      <style:text-properties style:font-name-asian="標楷體" fo:color="#000000" style:font-size-complex="12pt"/>
    </style:style>
    <style:style style:name="T1084" style:parent-style-name="預設段落字型" style:family="text">
      <style:text-properties style:font-name-asian="標楷體" fo:color="#000000" style:font-size-complex="12pt"/>
    </style:style>
    <style:style style:name="T108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08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088" style:parent-style-name="內文" style:family="paragraph">
      <style:paragraph-properties style:snap-to-layout-grid="false" style:line-height-at-least="0.1666in" fo:margin-left="0.6993in" fo:margin-right="1.6701in" fo:text-indent="-0.0006in">
        <style:tab-stops>
          <style:tab-stop style:type="left" style:position="4.2229in"/>
          <style:tab-stop style:type="left" style:position="5.10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89" style:parent-style-name="內文" style:family="paragraph">
      <style:paragraph-properties style:snap-to-layout-grid="false" fo:margin-top="0.125in" style:line-height-at-least="0.1666in" fo:text-indent="0.2437in">
        <style:tab-stops>
          <style:tab-stop style:type="left" style:position="4.9222in"/>
          <style:tab-stop style:type="right" style:position="6.202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90" style:parent-style-name="內文" style:family="paragraph">
      <style:paragraph-properties style:snap-to-layout-grid="false" style:line-height-at-least="0.1666in" fo:margin-left="0.5625in" fo:margin-right="-0.0013in" fo:text-indent="-0.0006in">
        <style:tab-stops>
          <style:tab-stop style:type="left" style:position="4.3597in"/>
          <style:tab-stop style:type="left" style:position="5.2458in"/>
        </style:tab-stops>
      </style:paragraph-properties>
    </style:style>
    <style:style style:name="T10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92" style:parent-style-name="內文" style:family="paragraph">
      <style:paragraph-properties style:snap-to-layout-grid="false"/>
      <style:text-properties style:font-name="標楷體" style:font-name-asian="標楷體"/>
    </style:style>
    <style:style style:name="P109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094" style:parent-style-name="內文" style:family="paragraph">
      <style:paragraph-properties style:snap-to-layout-grid="false"/>
      <style:text-properties style:font-name="標楷體" style:font-name-asian="標楷體"/>
    </style:style>
    <style:style style:name="P109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0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098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1099" style:parent-style-name="預設段落字型" style:family="text">
      <style:text-properties style:font-name-asian="標楷體" fo:color="#000000" style:font-size-complex="12pt"/>
    </style:style>
    <style:style style:name="T1100" style:parent-style-name="預設段落字型" style:family="text">
      <style:text-properties style:font-name-asian="標楷體" fo:color="#000000" style:font-size-complex="12pt"/>
    </style:style>
    <style:style style:name="T1101" style:parent-style-name="預設段落字型" style:family="text">
      <style:text-properties style:font-name-asian="標楷體" fo:color="#000000" style:font-size-complex="12pt"/>
    </style:style>
    <style:style style:name="T1102" style:parent-style-name="預設段落字型" style:family="text">
      <style:text-properties style:font-name-asian="標楷體" fo:color="#000000" style:font-size-complex="12pt"/>
    </style:style>
    <style:style style:name="T1103" style:parent-style-name="預設段落字型" style:family="text">
      <style:text-properties style:font-name-asian="標楷體" fo:color="#000000" style:font-size-complex="12pt"/>
    </style:style>
    <style:style style:name="T1104" style:parent-style-name="預設段落字型" style:family="text">
      <style:text-properties style:font-name-asian="標楷體" fo:color="#000000" style:font-size-complex="12pt"/>
    </style:style>
    <style:style style:name="T110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10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108" style:parent-style-name="內文" style:family="paragraph">
      <style:paragraph-properties style:snap-to-layout-grid="false" style:line-height-at-least="0.1666in" fo:margin-left="0.6993in" fo:margin-right="1.6701in" fo:text-indent="-0.0006in">
        <style:tab-stops>
          <style:tab-stop style:type="left" style:position="4.2229in"/>
          <style:tab-stop style:type="left" style:position="5.109in"/>
        </style:tab-stops>
      </style:paragraph-properties>
    </style:style>
    <style:style style:name="T1109" style:parent-style-name="預設段落字型" style:family="text">
      <style:text-properties style:font-name-asian="標楷體" fo:color="#000000" style:font-size-complex="12pt"/>
    </style:style>
    <style:style style:name="P1110" style:parent-style-name="內文" style:family="paragraph">
      <style:paragraph-properties style:snap-to-layout-grid="false"/>
      <style:text-properties style:font-name="標楷體" style:font-name-asian="標楷體"/>
    </style:style>
    <style:style style:name="P111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11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11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1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1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23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5819in"/>
        </style:tab-stops>
      </style:paragraph-properties>
    </style:style>
    <style:style style:name="T1124" style:parent-style-name="預設段落字型" style:family="text">
      <style:text-properties style:font-name-asian="標楷體" fo:color="#000000" style:font-size-complex="12pt"/>
    </style:style>
    <style:style style:name="T1125" style:parent-style-name="預設段落字型" style:family="text">
      <style:text-properties style:font-name-asian="標楷體" fo:color="#000000" style:font-size-complex="12pt"/>
    </style:style>
    <style:style style:name="T1126" style:parent-style-name="預設段落字型" style:family="text">
      <style:text-properties style:font-name-asian="標楷體" fo:color="#000000" style:font-size-complex="12pt"/>
    </style:style>
    <style:style style:name="T1127" style:parent-style-name="預設段落字型" style:family="text">
      <style:text-properties style:font-name-asian="標楷體" fo:color="#000000" style:font-size-complex="12pt"/>
    </style:style>
    <style:style style:name="T112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13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13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13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133" style:parent-style-name="內文" style:family="paragraph">
      <style:paragraph-properties style:snap-to-layout-grid="false" style:line-height-at-least="0.1666in" fo:margin-left="0.709in" fo:margin-right="1.6701in" fo:text-indent="-0.0006in">
        <style:tab-stops>
          <style:tab-stop style:type="left" style:position="4.2131in"/>
          <style:tab-stop style:type="left" style:position="5.0993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olumn1135" style:family="table-column">
      <style:table-column-properties style:column-width="6.1972in"/>
    </style:style>
    <style:style style:name="Table1134" style:family="table">
      <style:table-properties style:width="6.1972in" fo:margin-left="0.2513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3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39" style:family="table-row">
      <style:table-row-properties/>
    </style:style>
    <style:style style:name="TableCell114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41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42" style:family="table-row">
      <style:table-row-properties/>
    </style:style>
    <style:style style:name="TableCell114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44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45" style:family="table-row">
      <style:table-row-properties/>
    </style:style>
    <style:style style:name="TableCell114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47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48" style:family="table-row">
      <style:table-row-properties/>
    </style:style>
    <style:style style:name="TableCell114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50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51" style:family="table-row">
      <style:table-row-properties/>
    </style:style>
    <style:style style:name="TableCell115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53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54" style:family="table-row">
      <style:table-row-properties/>
    </style:style>
    <style:style style:name="TableCell115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56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57" style:family="table-row">
      <style:table-row-properties/>
    </style:style>
    <style:style style:name="TableCell115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59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60" style:family="table-row">
      <style:table-row-properties/>
    </style:style>
    <style:style style:name="TableCell116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62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63" style:family="table-row">
      <style:table-row-properties/>
    </style:style>
    <style:style style:name="TableCell116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6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166" style:family="table-row">
      <style:table-row-properties/>
    </style:style>
    <style:style style:name="TableCell116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6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69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70" style:parent-style-name="內文" style:family="paragraph">
      <style:paragraph-properties style:snap-to-layout-grid="false" style:line-height-at-least="0.1666in" fo:text-indent="0.2236in"/>
    </style:style>
    <style:style style:name="T1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72" style:parent-style-name="內文" style:family="paragraph">
      <style:paragraph-properties style:snap-to-layout-grid="false" fo:margin-top="0.125in" style:line-height-at-least="0.1666in" fo:margin-left="0.5534in" fo:text-indent="-0.3104in">
        <style:tab-stops>
          <style:tab-stop style:type="left" style:position="4.3687in"/>
          <style:tab-stop style:type="right" style:position="5.6486in"/>
        </style:tab-stops>
      </style:paragraph-properties>
    </style:style>
    <style:style style:name="T11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75" style:parent-style-name="預設段落字型" style:family="text">
      <style:text-properties style:font-name-asian="標楷體" fo:color="#000000" style:font-size-complex="12pt"/>
    </style:style>
    <style:style style:name="T1176" style:parent-style-name="預設段落字型" style:family="text">
      <style:text-properties style:font-name-asian="標楷體" fo:color="#000000" style:font-size-complex="12pt"/>
    </style:style>
    <style:style style:name="T1177" style:parent-style-name="預設段落字型" style:family="text">
      <style:text-properties style:font-name-asian="標楷體" fo:color="#000000" style:font-size-complex="12pt"/>
    </style:style>
    <style:style style:name="T1178" style:parent-style-name="預設段落字型" style:family="text">
      <style:text-properties style:font-name-asian="標楷體" fo:color="#000000" style:font-size-complex="12pt"/>
    </style:style>
    <style:style style:name="T1179" style:parent-style-name="預設段落字型" style:family="text">
      <style:text-properties style:font-name-asian="標楷體" fo:color="#000000" style:font-size-complex="12pt"/>
    </style:style>
    <style:style style:name="T1180" style:parent-style-name="預設段落字型" style:family="text">
      <style:text-properties style:font-name-asian="標楷體" fo:color="#000000" style:font-size-complex="12pt"/>
    </style:style>
    <style:style style:name="T1181" style:parent-style-name="預設段落字型" style:family="text">
      <style:text-properties style:font-name-asian="標楷體" fo:color="#000000" style:font-size-complex="12pt"/>
    </style:style>
    <style:style style:name="T1182" style:parent-style-name="預設段落字型" style:family="text">
      <style:text-properties style:font-name-asian="標楷體" fo:color="#000000" style:font-size-complex="12pt"/>
    </style:style>
    <style:style style:name="T1183" style:parent-style-name="預設段落字型" style:family="text">
      <style:text-properties style:font-name-asian="標楷體" fo:color="#000000" style:font-size-complex="12pt"/>
    </style:style>
    <style:style style:name="T1184" style:parent-style-name="預設段落字型" style:family="text">
      <style:text-properties style:font-name-asian="標楷體" fo:color="#000000" style:font-size-complex="12pt"/>
    </style:style>
    <style:style style:name="T1185" style:parent-style-name="預設段落字型" style:family="text">
      <style:text-properties style:font-name-asian="標楷體" fo:color="#000000" style:font-size-complex="12pt"/>
    </style:style>
    <style:style style:name="T1186" style:parent-style-name="預設段落字型" style:family="text">
      <style:text-properties style:font-name-asian="標楷體" fo:color="#000000" style:font-size-complex="12pt"/>
    </style:style>
    <style:style style:name="T1187" style:parent-style-name="預設段落字型" style:family="text">
      <style:text-properties style:font-name-asian="標楷體" fo:color="#000000" style:font-size-complex="12pt"/>
    </style:style>
    <style:style style:name="P1188" style:parent-style-name="內文" style:family="paragraph">
      <style:paragraph-properties style:snap-to-layout-grid="false" style:line-height-at-least="0.1666in" fo:margin-left="0.5631in" fo:margin-right="-0.0013in" fo:text-indent="0.0006in">
        <style:tab-stops>
          <style:tab-stop style:type="left" style:position="4.359in"/>
          <style:tab-stop style:type="left" style:position="5.2451in"/>
        </style:tab-stops>
      </style:paragraph-properties>
    </style:style>
    <style:style style:name="T1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11" style:parent-style-name="內文" style:family="paragraph">
      <style:paragraph-properties style:snap-to-layout-grid="false" fo:margin-top="0.125in" style:line-height-at-least="0.1666in" fo:margin-left="0.659in" fo:margin-right="-0.0013in" fo:text-indent="-0.4187in">
        <style:tab-stops>
          <style:tab-stop style:type="left" style:position="4.2631in"/>
          <style:tab-stop style:type="left" style:position="4.8916in"/>
          <style:tab-stop style:type="right" style:position="5.9368in"/>
        </style:tab-stops>
      </style:paragraph-properties>
    </style:style>
    <style:style style:name="T1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13" style:parent-style-name="內文" style:family="paragraph">
      <style:paragraph-properties style:snap-to-layout-grid="false"/>
      <style:text-properties style:font-name="標楷體" style:font-name-asian="標楷體"/>
    </style:style>
    <style:style style:name="P1214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215" style:parent-style-name="內文" style:family="paragraph">
      <style:paragraph-properties style:snap-to-layout-grid="false"/>
      <style:text-properties style:font-name="標楷體" style:font-name-asian="標楷體"/>
    </style:style>
    <style:style style:name="P1216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217" style:parent-style-name="預設段落字型" style:family="text">
      <style:text-properties style:font-name-asian="標楷體" fo:color="#000000" style:font-size-complex="12pt"/>
    </style:style>
    <style:style style:name="T1218" style:parent-style-name="預設段落字型" style:family="text">
      <style:text-properties style:font-name-asian="標楷體" fo:color="#000000" style:font-size-complex="12pt"/>
    </style:style>
    <style:style style:name="T1219" style:parent-style-name="預設段落字型" style:family="text">
      <style:text-properties style:font-name-asian="標楷體" fo:color="#000000" style:font-size-complex="12pt"/>
    </style:style>
    <style:style style:name="T1220" style:parent-style-name="預設段落字型" style:family="text">
      <style:text-properties style:font-name-asian="標楷體" fo:color="#000000" style:font-size-complex="12pt"/>
    </style:style>
    <style:style style:name="T1221" style:parent-style-name="預設段落字型" style:family="text">
      <style:text-properties style:font-name-asian="標楷體" fo:color="#000000" style:font-size-complex="12pt"/>
    </style:style>
    <style:style style:name="T122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22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22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225" style:parent-style-name="內文" style:family="paragraph">
      <style:paragraph-properties style:snap-to-layout-grid="false" style:line-height-at-least="0.1666in" fo:margin-left="0.6708in" fo:margin-right="1.6701in" fo:text-indent="-0.0006in">
        <style:tab-stops>
          <style:tab-stop style:type="left" style:position="4.2513in"/>
          <style:tab-stop style:type="left" style:position="5.1375in"/>
        </style:tab-stops>
      </style:paragraph-properties>
    </style:style>
    <style:style style:name="T1226" style:parent-style-name="預設段落字型" style:family="text">
      <style:text-properties style:font-name-asian="標楷體" fo:color="#000000" style:font-size-complex="12pt"/>
    </style:style>
    <style:style style:name="P1227" style:parent-style-name="內文" style:family="paragraph">
      <style:paragraph-properties style:snap-to-layout-grid="false"/>
      <style:text-properties style:font-name="標楷體" style:font-name-asian="標楷體"/>
    </style:style>
    <style:style style:name="P122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22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3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2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2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45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6111in"/>
        </style:tab-stops>
      </style:paragraph-properties>
    </style:style>
    <style:style style:name="T1246" style:parent-style-name="預設段落字型" style:family="text">
      <style:text-properties style:font-name-asian="標楷體" fo:color="#000000" style:font-size-complex="12pt"/>
    </style:style>
    <style:style style:name="T1247" style:parent-style-name="預設段落字型" style:family="text">
      <style:text-properties style:font-name-asian="標楷體" fo:color="#000000" style:font-size-complex="12pt"/>
    </style:style>
    <style:style style:name="T1248" style:parent-style-name="預設段落字型" style:family="text">
      <style:text-properties style:font-name-asian="標楷體" fo:color="#000000" style:font-size-complex="12pt"/>
    </style:style>
    <style:style style:name="T1249" style:parent-style-name="預設段落字型" style:family="text">
      <style:text-properties style:font-name-asian="標楷體" fo:color="#000000" style:font-size-complex="12pt"/>
    </style:style>
    <style:style style:name="T125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25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25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25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25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255" style:parent-style-name="內文" style:family="paragraph">
      <style:paragraph-properties style:snap-to-layout-grid="false" style:line-height-at-least="0.1666in" fo:margin-left="0.6993in" fo:margin-right="1.6701in" fo:text-indent="-0.0006in">
        <style:tab-stops>
          <style:tab-stop style:type="left" style:position="4.2229in"/>
          <style:tab-stop style:type="left" style:position="5.109in"/>
        </style:tab-stops>
      </style:paragraph-properties>
    </style:style>
    <style:style style:name="T1256" style:parent-style-name="預設段落字型" style:family="text">
      <style:text-properties style:font-name-asian="標楷體" fo:color="#000000" style:font-size-complex="12pt"/>
    </style:style>
    <style:style style:name="P1257" style:parent-style-name="內文" style:family="paragraph">
      <style:paragraph-properties style:snap-to-layout-grid="false"/>
      <style:text-properties style:font-name="標楷體" style:font-name-asian="標楷體"/>
    </style:style>
    <style:style style:name="P125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2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6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2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2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5" style:parent-style-name="預設段落字型" style:family="text">
      <style:text-properties style:font-name-asian="標楷體" fo:color="#000000" style:font-size-complex="12pt"/>
    </style:style>
    <style:style style:name="P1266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6111in"/>
        </style:tab-stops>
      </style:paragraph-properties>
    </style:style>
    <style:style style:name="T1267" style:parent-style-name="預設段落字型" style:family="text">
      <style:text-properties style:font-name-asian="標楷體" fo:color="#000000" style:font-size-complex="12pt"/>
    </style:style>
    <style:style style:name="T1268" style:parent-style-name="預設段落字型" style:family="text">
      <style:text-properties style:font-name-asian="標楷體" fo:color="#000000" style:font-size-complex="12pt"/>
    </style:style>
    <style:style style:name="T1269" style:parent-style-name="預設段落字型" style:family="text">
      <style:text-properties style:font-name-asian="標楷體" fo:color="#000000" style:font-size-complex="12pt"/>
    </style:style>
    <style:style style:name="T1270" style:parent-style-name="預設段落字型" style:family="text">
      <style:text-properties style:font-name-asian="標楷體" fo:color="#000000" style:font-size-complex="12pt"/>
    </style:style>
    <style:style style:name="T127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27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27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27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27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276" style:parent-style-name="內文" style:family="paragraph">
      <style:paragraph-properties style:snap-to-layout-grid="false" style:line-height-at-least="0.1666in" fo:margin-left="0.709in" fo:margin-right="1.6701in" fo:text-indent="-0.0006in">
        <style:tab-stops>
          <style:tab-stop style:type="left" style:position="4.2131in"/>
          <style:tab-stop style:type="left" style:position="5.0993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77" style:parent-style-name="內文" style:family="paragraph">
      <style:paragraph-properties style:snap-to-layout-grid="false" fo:margin-top="0.125in" style:line-height-at-least="0.1666in" fo:text-indent="0.2437in">
        <style:tab-stops>
          <style:tab-stop style:type="left" style:position="4.9222in"/>
          <style:tab-stop style:type="right" style:position="6.202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278" style:parent-style-name="內文" style:family="paragraph">
      <style:paragraph-properties style:snap-to-layout-grid="false" style:line-height-at-least="0.1666in" fo:margin-left="0.5923in" fo:margin-right="1.6701in" fo:text-indent="-0.0006in">
        <style:tab-stops>
          <style:tab-stop style:type="left" style:position="4.3298in"/>
          <style:tab-stop style:type="left" style:position="5.2159in"/>
        </style:tab-stops>
      </style:paragraph-properties>
    </style:style>
    <style:style style:name="T1279" style:parent-style-name="預設段落字型" style:family="text">
      <style:text-properties style:font-name-asian="標楷體" fo:color="#000000" style:font-size-complex="12pt"/>
    </style:style>
    <style:style style:name="P1280" style:parent-style-name="內文" style:family="paragraph">
      <style:paragraph-properties style:snap-to-layout-grid="false"/>
      <style:text-properties style:font-name="標楷體" style:font-name-asian="標楷體"/>
    </style:style>
    <style:style style:name="P128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28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8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2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8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287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6111in"/>
        </style:tab-stops>
      </style:paragraph-properties>
    </style:style>
    <style:style style:name="T1288" style:parent-style-name="預設段落字型" style:family="text">
      <style:text-properties style:font-name-asian="標楷體" fo:color="#000000" style:font-size-complex="12pt"/>
    </style:style>
    <style:style style:name="T1289" style:parent-style-name="預設段落字型" style:family="text">
      <style:text-properties style:font-name-asian="標楷體" fo:color="#000000" style:font-size-complex="12pt"/>
    </style:style>
    <style:style style:name="T1290" style:parent-style-name="預設段落字型" style:family="text">
      <style:text-properties style:font-name-asian="標楷體" fo:color="#000000" style:font-size-complex="12pt"/>
    </style:style>
    <style:style style:name="T129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29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29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29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29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296" style:parent-style-name="內文" style:family="paragraph">
      <style:paragraph-properties style:snap-to-layout-grid="false" style:line-height-at-least="0.1666in" fo:margin-left="0.7187in" fo:margin-right="1.6701in" fo:text-indent="-0.0006in">
        <style:tab-stops>
          <style:tab-stop style:type="left" style:position="4.2034in"/>
          <style:tab-stop style:type="left" style:position="5.0895in"/>
        </style:tab-stops>
      </style:paragraph-properties>
    </style:style>
    <style:style style:name="T1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99" style:parent-style-name="內文" style:family="paragraph">
      <style:paragraph-properties style:snap-to-layout-grid="false" fo:margin-top="0.125in" style:line-height-at-least="0.1666in" fo:margin-left="0.6583in" fo:margin-right="-0.0013in" fo:text-indent="-0.418in">
        <style:tab-stops>
          <style:tab-stop style:type="left" style:position="4.2638in"/>
          <style:tab-stop style:type="left" style:position="4.8923in"/>
          <style:tab-stop style:type="right" style:position="5.6895in"/>
        </style:tab-stops>
      </style:paragraph-properties>
    </style:style>
    <style:style style:name="T1300" style:parent-style-name="預設段落字型" style:family="text">
      <style:text-properties style:font-name-asian="標楷體" fo:color="#000000" style:font-size-complex="12pt"/>
    </style:style>
    <style:style style:name="P1301" style:parent-style-name="內文" style:family="paragraph">
      <style:paragraph-properties style:snap-to-layout-grid="false"/>
      <style:text-properties style:font-name="標楷體" style:font-name-asian="標楷體"/>
    </style:style>
    <style:style style:name="P1302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30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04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3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6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307" style:parent-style-name="預設段落字型" style:family="text">
      <style:text-properties style:font-name-asian="標楷體" fo:color="#000000" style:font-size-complex="12pt"/>
    </style:style>
    <style:style style:name="T1308" style:parent-style-name="預設段落字型" style:family="text">
      <style:text-properties style:font-name-asian="標楷體" fo:color="#000000" style:font-size-complex="12pt"/>
    </style:style>
    <style:style style:name="T1309" style:parent-style-name="預設段落字型" style:family="text">
      <style:text-properties style:font-name-asian="標楷體" fo:color="#000000" style:font-size-complex="12pt"/>
    </style:style>
    <style:style style:name="T1310" style:parent-style-name="預設段落字型" style:family="text">
      <style:text-properties style:font-name-asian="標楷體" fo:color="#000000" style:font-size-complex="12pt"/>
    </style:style>
    <style:style style:name="T1311" style:parent-style-name="預設段落字型" style:family="text">
      <style:text-properties style:font-name-asian="標楷體" fo:color="#000000" style:font-size-complex="12pt"/>
    </style:style>
    <style:style style:name="T131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31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31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31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31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317" style:parent-style-name="內文" style:family="paragraph">
      <style:paragraph-properties style:snap-to-layout-grid="false" style:line-height-at-least="0.1666in" fo:margin-left="0.6604in" fo:margin-right="1.6701in" fo:text-indent="-0.0006in">
        <style:tab-stops>
          <style:tab-stop style:type="left" style:position="4.2618in"/>
          <style:tab-stop style:type="left" style:position="5.147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olumn1319" style:family="table-column">
      <style:table-column-properties style:column-width="6.1972in"/>
    </style:style>
    <style:style style:name="Table1318" style:family="table">
      <style:table-properties style:width="6.1972in" fo:margin-left="0.2513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22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23" style:family="table-row">
      <style:table-row-properties/>
    </style:style>
    <style:style style:name="TableCell132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2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26" style:family="table-row">
      <style:table-row-properties/>
    </style:style>
    <style:style style:name="TableCell132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2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29" style:family="table-row">
      <style:table-row-properties/>
    </style:style>
    <style:style style:name="TableCell133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31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32" style:family="table-row">
      <style:table-row-properties/>
    </style:style>
    <style:style style:name="TableCell133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34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35" style:family="table-row">
      <style:table-row-properties/>
    </style:style>
    <style:style style:name="TableCell133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37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38" style:family="table-row">
      <style:table-row-properties/>
    </style:style>
    <style:style style:name="TableCell133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40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41" style:family="table-row">
      <style:table-row-properties/>
    </style:style>
    <style:style style:name="TableCell134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43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344" style:family="table-row">
      <style:table-row-properties/>
    </style:style>
    <style:style style:name="TableCell134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46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348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349" style:parent-style-name="內文" style:family="paragraph">
      <style:paragraph-properties style:snap-to-layout-grid="false" style:line-height-at-least="0.1666in" fo:text-indent="0.2236in"/>
      <style:text-properties style:font-name-asian="標楷體" fo:font-weight="bold" style:font-weight-asian="bold" fo:color="#000000" fo:font-size="11pt" style:font-size-asian="11pt" style:font-size-complex="11pt"/>
    </style:style>
    <style:style style:name="P1350" style:parent-style-name="內文" style:family="paragraph">
      <style:paragraph-properties style:snap-to-layout-grid="false" fo:margin-top="0.125in" style:line-height-at-least="0.1666in" fo:margin-left="0.552in" fo:margin-right="-0.0013in" fo:text-indent="-0.3118in">
        <style:tab-stops>
          <style:tab-stop style:type="left" style:position="4.3701in"/>
          <style:tab-stop style:type="left" style:position="4.9986in"/>
          <style:tab-stop style:type="right" style:position="5.7958in"/>
        </style:tab-stops>
      </style:paragraph-properties>
    </style:style>
    <style:style style:name="T1351" style:parent-style-name="預設段落字型" style:family="text">
      <style:text-properties style:font-name-asian="標楷體" fo:color="#000000" style:font-size-complex="12pt"/>
    </style:style>
    <style:style style:name="P1352" style:parent-style-name="內文" style:family="paragraph">
      <style:paragraph-properties style:snap-to-layout-grid="false"/>
      <style:text-properties style:font-name="標楷體" style:font-name-asian="標楷體"/>
    </style:style>
    <style:style style:name="P135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3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5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3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5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358" style:parent-style-name="預設段落字型" style:family="text">
      <style:text-properties style:font-name-asian="標楷體" fo:color="#000000" style:font-size-complex="12pt"/>
    </style:style>
    <style:style style:name="T1359" style:parent-style-name="預設段落字型" style:family="text">
      <style:text-properties style:font-name-asian="標楷體" fo:color="#000000" style:font-size-complex="12pt"/>
    </style:style>
    <style:style style:name="T1360" style:parent-style-name="預設段落字型" style:family="text">
      <style:text-properties style:font-name-asian="標楷體" fo:color="#000000" style:font-size-complex="12pt"/>
    </style:style>
    <style:style style:name="T1361" style:parent-style-name="預設段落字型" style:family="text">
      <style:text-properties style:font-name-asian="標楷體" fo:color="#000000" style:font-size-complex="12pt"/>
    </style:style>
    <style:style style:name="T1362" style:parent-style-name="預設段落字型" style:family="text">
      <style:text-properties style:font-name-asian="標楷體" fo:color="#000000" style:font-size-complex="12pt"/>
    </style:style>
    <style:style style:name="T1363" style:parent-style-name="預設段落字型" style:family="text">
      <style:text-properties style:font-name-asian="標楷體" fo:color="#000000" style:font-size-complex="12pt"/>
    </style:style>
    <style:style style:name="T1364" style:parent-style-name="預設段落字型" style:family="text">
      <style:text-properties style:font-name-asian="標楷體" fo:color="#000000" style:font-size-complex="12pt"/>
    </style:style>
    <style:style style:name="T1365" style:parent-style-name="預設段落字型" style:family="text">
      <style:text-properties style:font-name-asian="標楷體" fo:color="#000000" style:font-size-complex="12pt"/>
    </style:style>
    <style:style style:name="T1366" style:parent-style-name="預設段落字型" style:family="text">
      <style:text-properties style:font-name-asian="標楷體" fo:color="#000000" style:font-size-complex="12pt"/>
    </style:style>
    <style:style style:name="T136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36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36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37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37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372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</style:style>
    <style:style style:name="T1373" style:parent-style-name="預設段落字型" style:family="text">
      <style:text-properties style:font-name-asian="標楷體" fo:color="#000000" style:font-size-complex="12pt"/>
    </style:style>
    <style:style style:name="P1374" style:parent-style-name="內文" style:family="paragraph">
      <style:paragraph-properties style:snap-to-layout-grid="false"/>
      <style:text-properties style:font-name="標楷體" style:font-name-asian="標楷體"/>
    </style:style>
    <style:style style:name="P137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3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7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3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7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7" style:parent-style-name="內文" style:family="paragraph">
      <style:paragraph-properties style:snap-to-layout-grid="false" fo:margin-top="0.125in" style:line-height-at-least="0.1666in" fo:margin-left="0.552in" fo:margin-right="-0.0013in" fo:text-indent="-0.3118in">
        <style:tab-stops>
          <style:tab-stop style:type="left" style:position="4.3701in"/>
          <style:tab-stop style:type="left" style:position="4.9986in"/>
          <style:tab-stop style:type="right" style:position="5.7958in"/>
        </style:tab-stops>
      </style:paragraph-properties>
    </style:style>
    <style:style style:name="T1398" style:parent-style-name="預設段落字型" style:family="text">
      <style:text-properties style:font-name-asian="標楷體" fo:color="#000000" style:font-size-complex="12pt"/>
    </style:style>
    <style:style style:name="T1399" style:parent-style-name="預設段落字型" style:family="text">
      <style:text-properties style:font-name-asian="標楷體" fo:color="#000000" style:font-size-complex="12pt"/>
    </style:style>
    <style:style style:name="T1400" style:parent-style-name="預設段落字型" style:family="text">
      <style:text-properties style:font-name-asian="標楷體" fo:color="#000000" style:font-size-complex="12pt"/>
    </style:style>
    <style:style style:name="T1401" style:parent-style-name="預設段落字型" style:family="text">
      <style:text-properties style:font-name-asian="標楷體" fo:color="#000000" style:font-size-complex="12pt"/>
    </style:style>
    <style:style style:name="T140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40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0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40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0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407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08" style:parent-style-name="內文" style:family="paragraph">
      <style:paragraph-properties style:snap-to-layout-grid="false" fo:margin-top="0.125in" style:line-height-at-least="0.1666in" fo:margin-left="0.552in" fo:margin-right="-0.0013in" fo:text-indent="-0.3118in">
        <style:tab-stops>
          <style:tab-stop style:type="left" style:position="4.3701in"/>
          <style:tab-stop style:type="left" style:position="4.9986in"/>
          <style:tab-stop style:type="right" style:position="5.7958in"/>
        </style:tab-stops>
      </style:paragraph-properties>
    </style:style>
    <style:style style:name="T1409" style:parent-style-name="預設段落字型" style:family="text">
      <style:text-properties style:font-name-asian="標楷體" fo:color="#000000" style:font-size-complex="12pt"/>
    </style:style>
    <style:style style:name="P1410" style:parent-style-name="內文" style:family="paragraph">
      <style:paragraph-properties style:snap-to-layout-grid="false"/>
      <style:text-properties style:font-name="標楷體" style:font-name-asian="標楷體"/>
    </style:style>
    <style:style style:name="P141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41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1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4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1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416" style:parent-style-name="預設段落字型" style:family="text">
      <style:text-properties style:font-name-asian="標楷體" fo:color="#000000" style:font-size-complex="12pt"/>
    </style:style>
    <style:style style:name="T1417" style:parent-style-name="預設段落字型" style:family="text">
      <style:text-properties style:font-name-asian="標楷體" fo:color="#000000" style:font-size-complex="12pt"/>
    </style:style>
    <style:style style:name="T1418" style:parent-style-name="預設段落字型" style:family="text">
      <style:text-properties style:font-name-asian="標楷體" fo:color="#000000" style:font-size-complex="12pt"/>
    </style:style>
    <style:style style:name="T1419" style:parent-style-name="預設段落字型" style:family="text">
      <style:text-properties style:font-name-asian="標楷體" fo:color="#000000" style:font-size-complex="12pt"/>
    </style:style>
    <style:style style:name="T1420" style:parent-style-name="預設段落字型" style:family="text">
      <style:text-properties style:font-name-asian="標楷體" fo:color="#000000" style:font-size-complex="12pt"/>
    </style:style>
    <style:style style:name="T142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42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2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42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2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426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</style:style>
    <style:style style:name="T1427" style:parent-style-name="預設段落字型" style:family="text">
      <style:text-properties style:font-name-asian="標楷體" fo:color="#000000" style:font-size-complex="12pt"/>
    </style:style>
    <style:style style:name="P1428" style:parent-style-name="內文" style:family="paragraph">
      <style:paragraph-properties style:snap-to-layout-grid="false"/>
      <style:text-properties style:font-name="標楷體" style:font-name-asian="標楷體"/>
    </style:style>
    <style:style style:name="P142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43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3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4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35" style:parent-style-name="內文" style:family="paragraph">
      <style:paragraph-properties style:snap-to-layout-grid="false" fo:margin-top="0.125in" style:line-height-at-least="0.1666in" fo:margin-left="0.552in" fo:margin-right="-0.0013in" fo:text-indent="-0.3118in">
        <style:tab-stops>
          <style:tab-stop style:type="left" style:position="4.3701in"/>
          <style:tab-stop style:type="left" style:position="4.9986in"/>
          <style:tab-stop style:type="right" style:position="5.7958in"/>
        </style:tab-stops>
      </style:paragraph-properties>
    </style:style>
    <style:style style:name="T1436" style:parent-style-name="預設段落字型" style:family="text">
      <style:text-properties style:font-name-asian="標楷體" fo:color="#000000" style:font-size-complex="12pt"/>
    </style:style>
    <style:style style:name="T1437" style:parent-style-name="預設段落字型" style:family="text">
      <style:text-properties style:font-name-asian="標楷體" fo:color="#000000" style:font-size-complex="12pt"/>
    </style:style>
    <style:style style:name="T1438" style:parent-style-name="預設段落字型" style:family="text">
      <style:text-properties style:font-name-asian="標楷體" fo:color="#000000" style:font-size-complex="12pt"/>
    </style:style>
    <style:style style:name="T143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44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4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44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4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444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</style:style>
    <style:style style:name="T1445" style:parent-style-name="預設段落字型" style:family="text">
      <style:text-properties style:font-name-asian="標楷體" fo:color="#000000" style:font-size-complex="12pt"/>
    </style:style>
    <style:style style:name="P1446" style:parent-style-name="內文" style:family="paragraph">
      <style:paragraph-properties style:snap-to-layout-grid="false"/>
      <style:text-properties style:font-name="標楷體" style:font-name-asian="標楷體"/>
    </style:style>
    <style:style style:name="P144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4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4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4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5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3" style:parent-style-name="內文" style:family="paragraph">
      <style:paragraph-properties style:snap-to-layout-grid="false" fo:margin-top="0.125in" style:line-height-at-least="0.1666in" fo:margin-left="0.552in" fo:margin-right="-0.0013in" fo:text-indent="-0.3118in">
        <style:tab-stops>
          <style:tab-stop style:type="left" style:position="4.3701in"/>
          <style:tab-stop style:type="left" style:position="4.9986in"/>
          <style:tab-stop style:type="right" style:position="5.7958in"/>
        </style:tab-stops>
      </style:paragraph-properties>
    </style:style>
    <style:style style:name="T1454" style:parent-style-name="預設段落字型" style:family="text">
      <style:text-properties style:font-name-asian="標楷體" fo:color="#000000" style:font-size-complex="12pt"/>
    </style:style>
    <style:style style:name="T1455" style:parent-style-name="預設段落字型" style:family="text">
      <style:text-properties style:font-name-asian="標楷體" fo:color="#000000" style:font-size-complex="12pt"/>
    </style:style>
    <style:style style:name="T1456" style:parent-style-name="預設段落字型" style:family="text">
      <style:text-properties style:font-name-asian="標楷體" fo:color="#000000" style:font-size-complex="12pt"/>
    </style:style>
    <style:style style:name="T145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45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5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46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6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462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63" style:parent-style-name="內文" style:family="paragraph">
      <style:paragraph-properties style:snap-to-layout-grid="false" fo:margin-top="0.125in" style:line-height-at-least="0.1666in" fo:margin-left="0.552in" fo:margin-right="-0.0013in" fo:text-indent="-0.3118in">
        <style:tab-stops>
          <style:tab-stop style:type="left" style:position="4.3701in"/>
          <style:tab-stop style:type="left" style:position="4.9986in"/>
          <style:tab-stop style:type="right" style:position="5.7958in"/>
        </style:tab-stops>
      </style:paragraph-properties>
    </style:style>
    <style:style style:name="T1464" style:parent-style-name="預設段落字型" style:family="text">
      <style:text-properties style:font-name-asian="標楷體" fo:color="#000000" style:font-size-complex="12pt"/>
    </style:style>
    <style:style style:name="P1465" style:parent-style-name="內文" style:family="paragraph">
      <style:paragraph-properties style:snap-to-layout-grid="false"/>
      <style:text-properties style:font-name="標楷體" style:font-name-asian="標楷體"/>
    </style:style>
    <style:style style:name="P1466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4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6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4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471" style:parent-style-name="預設段落字型" style:family="text">
      <style:text-properties style:font-name-asian="標楷體" fo:color="#000000" style:font-size-complex="12pt"/>
    </style:style>
    <style:style style:name="T1472" style:parent-style-name="預設段落字型" style:family="text">
      <style:text-properties style:font-name-asian="標楷體" fo:color="#000000" style:font-size-complex="12pt"/>
    </style:style>
    <style:style style:name="T1473" style:parent-style-name="預設段落字型" style:family="text">
      <style:text-properties style:font-name-asian="標楷體" fo:color="#000000" style:font-size-complex="12pt"/>
    </style:style>
    <style:style style:name="T1474" style:parent-style-name="預設段落字型" style:family="text">
      <style:text-properties style:font-name-asian="標楷體" fo:color="#000000" style:font-size-complex="12pt"/>
    </style:style>
    <style:style style:name="T1475" style:parent-style-name="預設段落字型" style:family="text">
      <style:text-properties style:font-name-asian="標楷體" fo:color="#000000" style:font-size-complex="12pt"/>
    </style:style>
    <style:style style:name="T1476" style:parent-style-name="預設段落字型" style:family="text">
      <style:text-properties style:font-name-asian="標楷體" fo:color="#000000" style:font-size-complex="12pt"/>
    </style:style>
    <style:style style:name="T147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47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7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48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48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482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olumn1484" style:family="table-column">
      <style:table-column-properties style:column-width="6.1972in"/>
    </style:style>
    <style:style style:name="Table1483" style:family="table">
      <style:table-properties style:width="6.1972in" fo:margin-left="0.2513in" table:align="lef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87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88" style:family="table-row">
      <style:table-row-properties/>
    </style:style>
    <style:style style:name="TableCell148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90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91" style:family="table-row">
      <style:table-row-properties/>
    </style:style>
    <style:style style:name="TableCell149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93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94" style:family="table-row">
      <style:table-row-properties/>
    </style:style>
    <style:style style:name="TableCell149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96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97" style:family="table-row">
      <style:table-row-properties/>
    </style:style>
    <style:style style:name="TableCell149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99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00" style:family="table-row">
      <style:table-row-properties/>
    </style:style>
    <style:style style:name="TableCell150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02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03" style:family="table-row">
      <style:table-row-properties/>
    </style:style>
    <style:style style:name="TableCell150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0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06" style:family="table-row">
      <style:table-row-properties/>
    </style:style>
    <style:style style:name="TableCell150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0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09" style:family="table-row">
      <style:table-row-properties/>
    </style:style>
    <style:style style:name="TableCell151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511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12" style:parent-style-name="內文" style:family="paragraph">
      <style:paragraph-properties fo:widows="2" fo:orphans="2"/>
      <style:text-properties style:font-name-asian="標楷體" fo:color="#000000" fo:font-size="16pt" style:font-size-asian="16pt"/>
    </style:style>
    <style:style style:name="P1513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514" style:parent-style-name="內文" style:family="paragraph">
      <style:paragraph-properties style:snap-to-layout-grid="false" style:line-height-at-least="0.1666in" fo:text-indent="0.243in"/>
    </style:style>
    <style:style style:name="T1515" style:parent-style-name="預設段落字型" style:family="text">
      <style:text-properties style:font-name-asian="標楷體" fo:color="#000000" style:font-size-complex="12pt"/>
    </style:style>
    <style:style style:name="P1516" style:parent-style-name="內文" style:family="paragraph">
      <style:paragraph-properties style:snap-to-layout-grid="false"/>
      <style:text-properties style:font-name="標楷體" style:font-name-asian="標楷體"/>
    </style:style>
    <style:style style:name="P151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5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1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5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2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5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5" style:parent-style-name="內文" style:family="paragraph">
      <style:paragraph-properties style:snap-to-layout-grid="false" fo:margin-top="0.125in" style:line-height-at-least="0.1666in" fo:margin-left="0.5631in" fo:margin-right="-0.0013in" fo:text-indent="-0.4034in">
        <style:tab-stops>
          <style:tab-stop style:type="left" style:position="4.359in"/>
          <style:tab-stop style:type="left" style:position="4.9875in"/>
          <style:tab-stop style:type="right" style:position="5.7847in"/>
        </style:tab-stops>
      </style:paragraph-properties>
    </style:style>
    <style:style style:name="T1526" style:parent-style-name="預設段落字型" style:family="text">
      <style:text-properties style:font-name-asian="標楷體" fo:color="#000000" style:font-size-complex="12pt"/>
    </style:style>
    <style:style style:name="T1527" style:parent-style-name="預設段落字型" style:family="text">
      <style:text-properties style:font-name-asian="標楷體" fo:color="#000000" style:font-size-complex="12pt"/>
    </style:style>
    <style:style style:name="T1528" style:parent-style-name="預設段落字型" style:family="text">
      <style:text-properties style:font-name-asian="標楷體" fo:color="#000000" style:font-size-complex="12pt"/>
    </style:style>
    <style:style style:name="T152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53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53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53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53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534" style:parent-style-name="內文" style:family="paragraph">
      <style:paragraph-properties style:snap-to-layout-grid="false" style:line-height-at-least="0.1666in" fo:margin-left="0.4854in" fo:margin-right="1.6701in" fo:text-indent="-0.0006in">
        <style:tab-stops>
          <style:tab-stop style:type="left" style:position="4.4368in"/>
          <style:tab-stop style:type="left" style:position="5.3229in"/>
        </style:tab-stops>
      </style:paragraph-properties>
    </style:style>
    <style:style style:name="T1535" style:parent-style-name="預設段落字型" style:family="text">
      <style:text-properties style:font-name-asian="標楷體" fo:color="#000000" style:font-size-complex="12pt"/>
    </style:style>
    <style:style style:name="P1536" style:parent-style-name="內文" style:family="paragraph">
      <style:paragraph-properties style:snap-to-layout-grid="false"/>
      <style:text-properties style:font-name="標楷體" style:font-name-asian="標楷體"/>
    </style:style>
    <style:style style:name="P153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5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3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5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4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5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49" style:parent-style-name="內文" style:family="paragraph">
      <style:paragraph-properties style:snap-to-layout-grid="false" fo:margin-top="0.125in" style:line-height-at-least="0.1666in" fo:margin-left="0.5631in" fo:margin-right="-0.0013in" fo:text-indent="-0.4034in">
        <style:tab-stops>
          <style:tab-stop style:type="left" style:position="4.359in"/>
          <style:tab-stop style:type="left" style:position="4.9875in"/>
          <style:tab-stop style:type="right" style:position="5.7847in"/>
        </style:tab-stops>
      </style:paragraph-properties>
    </style:style>
    <style:style style:name="T1550" style:parent-style-name="預設段落字型" style:family="text">
      <style:text-properties style:font-name-asian="標楷體" fo:color="#000000" style:font-size-complex="12pt"/>
    </style:style>
    <style:style style:name="T1551" style:parent-style-name="預設段落字型" style:family="text">
      <style:text-properties style:font-name-asian="標楷體" fo:color="#000000" style:font-size-complex="12pt"/>
    </style:style>
    <style:style style:name="T15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4" style:parent-style-name="預設段落字型" style:family="text">
      <style:text-properties style:font-name-asian="標楷體" fo:color="#000000" style:font-size-complex="12pt"/>
    </style:style>
    <style:style style:name="T15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6" style:parent-style-name="預設段落字型" style:family="text">
      <style:text-properties style:font-name-asian="標楷體" fo:color="#000000" style:font-size-complex="12pt"/>
    </style:style>
    <style:style style:name="T155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55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55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56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56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562" style:parent-style-name="內文" style:family="paragraph">
      <style:paragraph-properties style:snap-to-layout-grid="false" style:line-height-at-least="0.1666in" fo:margin-left="0.4923in" fo:margin-right="1.6701in" fo:text-indent="-0.0006in">
        <style:tab-stops>
          <style:tab-stop style:type="left" style:position="4.4298in"/>
          <style:tab-stop style:type="left" style:position="5.315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563" style:parent-style-name="內文" style:family="paragraph">
      <style:paragraph-properties style:snap-to-layout-grid="false" fo:margin-top="0.125in" style:line-height-at-least="0.1666in" fo:margin-left="0.5333in" fo:margin-right="-0.0013in" fo:text-indent="-0.375in">
        <style:tab-stops>
          <style:tab-stop style:type="left" style:position="4.3888in"/>
          <style:tab-stop style:type="left" style:position="5.0173in"/>
          <style:tab-stop style:type="right" style:position="5.8145in"/>
        </style:tab-stops>
      </style:paragraph-properties>
    </style:style>
    <style:style style:name="T1564" style:parent-style-name="預設段落字型" style:family="text">
      <style:text-properties style:font-name-asian="標楷體" fo:color="#000000" style:font-size-complex="12pt"/>
    </style:style>
    <style:style style:name="T1565" style:parent-style-name="預設段落字型" style:family="text">
      <style:text-properties style:font-name-asian="標楷體" fo:color="#000000" style:font-size-complex="12pt"/>
    </style:style>
    <style:style style:name="P1566" style:parent-style-name="內文" style:family="paragraph">
      <style:paragraph-properties style:snap-to-layout-grid="false"/>
      <style:text-properties style:font-name="標楷體" style:font-name-asian="標楷體"/>
    </style:style>
    <style:style style:name="P156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5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6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5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7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572" style:parent-style-name="預設段落字型" style:family="text">
      <style:text-properties style:font-name-asian="標楷體" fo:color="#000000" style:font-size-complex="12pt"/>
    </style:style>
    <style:style style:name="T1573" style:parent-style-name="預設段落字型" style:family="text">
      <style:text-properties style:font-name-asian="標楷體" fo:color="#000000" style:font-size-complex="12pt"/>
    </style:style>
    <style:style style:name="T1574" style:parent-style-name="預設段落字型" style:family="text">
      <style:text-properties style:font-name-asian="標楷體" fo:color="#000000" style:font-size-complex="12pt"/>
    </style:style>
    <style:style style:name="T1575" style:parent-style-name="預設段落字型" style:family="text">
      <style:text-properties style:font-name-asian="標楷體" fo:color="#000000" style:font-size-complex="12pt"/>
    </style:style>
    <style:style style:name="T1576" style:parent-style-name="預設段落字型" style:family="text">
      <style:text-properties style:font-name-asian="標楷體" fo:color="#000000" style:font-size-complex="12pt"/>
    </style:style>
    <style:style style:name="T1577" style:parent-style-name="預設段落字型" style:family="text">
      <style:text-properties style:font-name-asian="標楷體" fo:color="#000000" style:font-size-complex="12pt"/>
    </style:style>
    <style:style style:name="T1578" style:parent-style-name="預設段落字型" style:family="text">
      <style:text-properties style:font-name-asian="標楷體" fo:color="#000000" style:font-size-complex="12pt"/>
    </style:style>
    <style:style style:name="T1579" style:parent-style-name="預設段落字型" style:family="text">
      <style:text-properties style:font-name-asian="標楷體" fo:color="#000000" style:font-size-complex="12pt"/>
    </style:style>
    <style:style style:name="T1580" style:parent-style-name="預設段落字型" style:family="text">
      <style:text-properties style:font-name-asian="標楷體" fo:color="#000000" style:font-size-complex="12pt"/>
    </style:style>
    <style:style style:name="T1581" style:parent-style-name="預設段落字型" style:family="text">
      <style:text-properties style:font-name-asian="標楷體" fo:color="#000000" style:font-size-complex="12pt"/>
    </style:style>
    <style:style style:name="T1582" style:parent-style-name="預設段落字型" style:family="text">
      <style:text-properties style:font-name-asian="標楷體" fo:color="#000000" style:font-size-complex="12pt"/>
    </style:style>
    <style:style style:name="T1583" style:parent-style-name="預設段落字型" style:family="text">
      <style:text-properties style:font-name-asian="標楷體" fo:color="#000000" style:font-size-complex="12pt"/>
    </style:style>
    <style:style style:name="T1584" style:parent-style-name="預設段落字型" style:family="text">
      <style:text-properties style:font-name-asian="標楷體" fo:color="#000000" style:font-size-complex="12pt"/>
    </style:style>
    <style:style style:name="T1585" style:parent-style-name="預設段落字型" style:family="text">
      <style:text-properties style:font-name-asian="標楷體" fo:color="#000000" style:font-size-complex="12pt"/>
    </style:style>
    <style:style style:name="T1586" style:parent-style-name="預設段落字型" style:family="text">
      <style:text-properties style:font-name-asian="標楷體" fo:color="#000000" style:font-size-complex="12pt"/>
    </style:style>
    <style:style style:name="T1587" style:parent-style-name="預設段落字型" style:family="text">
      <style:text-properties style:font-name-asian="標楷體" fo:color="#000000" style:font-size-complex="12pt"/>
    </style:style>
    <style:style style:name="T1588" style:parent-style-name="預設段落字型" style:family="text">
      <style:text-properties style:font-name-asian="標楷體" fo:color="#000000" style:font-size-complex="12pt"/>
    </style:style>
    <style:style style:name="T1589" style:parent-style-name="預設段落字型" style:family="text">
      <style:text-properties style:font-name-asian="標楷體" fo:color="#000000" style:font-size-complex="12pt"/>
    </style:style>
    <style:style style:name="T1590" style:parent-style-name="預設段落字型" style:family="text">
      <style:text-properties style:font-name-asian="標楷體" fo:color="#000000" style:font-size-complex="12pt"/>
    </style:style>
    <style:style style:name="T1591" style:parent-style-name="預設段落字型" style:family="text">
      <style:text-properties style:font-name-asian="標楷體" fo:color="#000000" style:font-size-complex="12pt"/>
    </style:style>
    <style:style style:name="T1592" style:parent-style-name="預設段落字型" style:family="text">
      <style:text-properties style:font-name-asian="標楷體" fo:color="#000000" style:font-size-complex="12pt"/>
    </style:style>
    <style:style style:name="T159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59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59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59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59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598" style:parent-style-name="內文" style:family="paragraph">
      <style:paragraph-properties style:snap-to-layout-grid="false" style:line-height-at-least="0.1666in" fo:margin-left="0.5625in" fo:margin-right="1.6701in" fo:text-indent="-0.0006in">
        <style:tab-stops>
          <style:tab-stop style:type="left" style:position="4.3597in"/>
          <style:tab-stop style:type="left" style:position="5.2458in"/>
        </style:tab-stops>
      </style:paragraph-properties>
    </style:style>
    <style:style style:name="T1599" style:parent-style-name="預設段落字型" style:family="text">
      <style:text-properties style:font-name-asian="標楷體" fo:color="#000000" style:font-size-complex="12pt"/>
    </style:style>
    <style:style style:name="P1600" style:parent-style-name="內文" style:family="paragraph">
      <style:paragraph-properties style:snap-to-layout-grid="false"/>
      <style:text-properties style:font-name="標楷體" style:font-name-asian="標楷體"/>
    </style:style>
    <style:style style:name="P160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6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0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6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0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6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9" style:parent-style-name="內文" style:family="paragraph">
      <style:paragraph-properties style:snap-to-layout-grid="false" fo:margin-top="0.125in" style:line-height-at-least="0.1666in" fo:margin-left="0.5631in" fo:margin-right="-0.0013in" fo:text-indent="-0.4034in">
        <style:tab-stops>
          <style:tab-stop style:type="left" style:position="4.359in"/>
          <style:tab-stop style:type="left" style:position="4.9875in"/>
          <style:tab-stop style:type="right" style:position="5.7847in"/>
        </style:tab-stops>
      </style:paragraph-properties>
    </style:style>
    <style:style style:name="T1620" style:parent-style-name="預設段落字型" style:family="text">
      <style:text-properties style:font-name-asian="標楷體" fo:color="#000000" style:font-size-complex="12pt"/>
    </style:style>
    <style:style style:name="T1621" style:parent-style-name="預設段落字型" style:family="text">
      <style:text-properties style:font-name-asian="標楷體" fo:color="#000000" style:font-size-complex="12pt"/>
    </style:style>
    <style:style style:name="T1622" style:parent-style-name="預設段落字型" style:family="text">
      <style:text-properties style:font-name-asian="標楷體" fo:color="#000000" style:font-size-complex="12pt"/>
    </style:style>
    <style:style style:name="T1623" style:parent-style-name="預設段落字型" style:family="text">
      <style:text-properties style:font-name-asian="標楷體" fo:color="#000000" style:font-size-complex="12pt"/>
    </style:style>
    <style:style style:name="T1624" style:parent-style-name="預設段落字型" style:family="text">
      <style:text-properties style:font-name-asian="標楷體" fo:color="#000000" style:font-size-complex="12pt"/>
    </style:style>
    <style:style style:name="T1625" style:parent-style-name="預設段落字型" style:family="text">
      <style:text-properties style:font-name-asian="標楷體" fo:color="#000000" style:font-size-complex="12pt"/>
    </style:style>
    <style:style style:name="T1626" style:parent-style-name="預設段落字型" style:family="text">
      <style:text-properties style:font-name-asian="標楷體" fo:color="#000000" style:font-size-complex="12pt"/>
    </style:style>
    <style:style style:name="T1627" style:parent-style-name="預設段落字型" style:family="text">
      <style:text-properties style:font-name-asian="標楷體" fo:color="#000000" style:font-size-complex="12pt"/>
    </style:style>
    <style:style style:name="T1628" style:parent-style-name="預設段落字型" style:family="text">
      <style:text-properties style:font-name-asian="標楷體" fo:color="#000000" style:font-size-complex="12pt"/>
    </style:style>
    <style:style style:name="T162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63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63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63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63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634" style:parent-style-name="內文" style:family="paragraph">
      <style:paragraph-properties style:snap-to-layout-grid="false" style:line-height-at-least="0.1666in" fo:margin-left="0.4854in" fo:margin-right="1.6701in" fo:text-indent="-0.0006in">
        <style:tab-stops>
          <style:tab-stop style:type="left" style:position="4.4368in"/>
          <style:tab-stop style:type="left" style:position="5.322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olumn1636" style:family="table-column">
      <style:table-column-properties style:column-width="6.1972in"/>
    </style:style>
    <style:style style:name="Table1635" style:family="table">
      <style:table-properties style:width="6.1972in" fo:margin-left="0.2513in" table:align="left"/>
    </style:style>
    <style:style style:name="TableRow1637" style:family="table-row">
      <style:table-row-properties/>
    </style:style>
    <style:style style:name="TableCell163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639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40" style:family="table-row">
      <style:table-row-properties/>
    </style:style>
    <style:style style:name="TableCell164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42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43" style:family="table-row">
      <style:table-row-properties/>
    </style:style>
    <style:style style:name="TableCell164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4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46" style:family="table-row">
      <style:table-row-properties/>
    </style:style>
    <style:style style:name="TableCell164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4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49" style:family="table-row">
      <style:table-row-properties/>
    </style:style>
    <style:style style:name="TableCell165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51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52" style:family="table-row">
      <style:table-row-properties/>
    </style:style>
    <style:style style:name="TableCell165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54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55" style:family="table-row">
      <style:table-row-properties/>
    </style:style>
    <style:style style:name="TableCell165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57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58" style:family="table-row">
      <style:table-row-properties/>
    </style:style>
    <style:style style:name="TableCell165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60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61" style:family="table-row">
      <style:table-row-properties/>
    </style:style>
    <style:style style:name="TableCell166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63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64" style:family="table-row">
      <style:table-row-properties/>
    </style:style>
    <style:style style:name="TableCell166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66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67" style:family="table-row">
      <style:table-row-properties/>
    </style:style>
    <style:style style:name="TableCell166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69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70" style:family="table-row">
      <style:table-row-properties/>
    </style:style>
    <style:style style:name="TableCell167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72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73" style:family="table-row">
      <style:table-row-properties/>
    </style:style>
    <style:style style:name="TableCell167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7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76" style:family="table-row">
      <style:table-row-properties/>
    </style:style>
    <style:style style:name="TableCell167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7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79" style:family="table-row">
      <style:table-row-properties/>
    </style:style>
    <style:style style:name="TableCell168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681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82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683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/>
    </style:style>
    <style:style style:name="P1684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685" style:parent-style-name="內文" style:family="paragraph">
      <style:paragraph-properties style:snap-to-layout-grid="false" style:line-height-at-least="0.1666in" fo:text-indent="0.2236in"/>
      <style:text-properties style:font-name-asian="標楷體" fo:font-weight="bold" style:font-weight-asian="bold" fo:color="#000000" fo:font-size="11pt" style:font-size-asian="11pt" style:font-size-complex="11pt"/>
    </style:style>
    <style:style style:name="P1686" style:parent-style-name="內文" style:family="paragraph">
      <style:paragraph-properties style:snap-to-layout-grid="false" fo:margin-top="0.125in" style:line-height-at-least="0.1666in" fo:margin-left="0.5611in" fo:margin-right="-0.0013in" fo:text-indent="-0.3208in">
        <style:tab-stops>
          <style:tab-stop style:type="left" style:position="4.3611in"/>
          <style:tab-stop style:type="left" style:position="4.9895in"/>
          <style:tab-stop style:type="right" style:position="6.0347in"/>
        </style:tab-stops>
      </style:paragraph-properties>
    </style:style>
    <style:style style:name="T16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8" style:parent-style-name="內文" style:family="paragraph">
      <style:paragraph-properties style:snap-to-layout-grid="false"/>
      <style:text-properties style:font-name="標楷體" style:font-name-asian="標楷體"/>
    </style:style>
    <style:style style:name="P168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690" style:parent-style-name="內文" style:family="paragraph">
      <style:paragraph-properties style:snap-to-layout-grid="false"/>
      <style:text-properties style:font-name="標楷體" style:font-name-asian="標楷體"/>
    </style:style>
    <style:style style:name="P169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692" style:parent-style-name="預設段落字型" style:family="text">
      <style:text-properties style:font-name-asian="標楷體" fo:color="#000000" style:font-size-complex="12pt"/>
    </style:style>
    <style:style style:name="T1693" style:parent-style-name="預設段落字型" style:family="text">
      <style:text-properties style:font-name-asian="標楷體" fo:color="#000000" style:font-size-complex="12pt"/>
    </style:style>
    <style:style style:name="T1694" style:parent-style-name="預設段落字型" style:family="text">
      <style:text-properties style:font-name-asian="標楷體" fo:color="#000000" style:font-size-complex="12pt"/>
    </style:style>
    <style:style style:name="T1695" style:parent-style-name="預設段落字型" style:family="text">
      <style:text-properties style:font-name-asian="標楷體" fo:color="#000000" style:font-size-complex="12pt"/>
    </style:style>
    <style:style style:name="T1696" style:parent-style-name="預設段落字型" style:family="text">
      <style:text-properties style:font-name-asian="標楷體" fo:color="#000000" style:font-size-complex="12pt"/>
    </style:style>
    <style:style style:name="T1697" style:parent-style-name="預設段落字型" style:family="text">
      <style:text-properties style:font-name-asian="標楷體" fo:color="#000000" style:font-size-complex="12pt"/>
    </style:style>
    <style:style style:name="T1698" style:parent-style-name="預設段落字型" style:family="text">
      <style:text-properties style:font-name-asian="標楷體" fo:color="#000000" style:font-size-complex="12pt"/>
    </style:style>
    <style:style style:name="T169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70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0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702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</style:style>
    <style:style style:name="T17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15" style:parent-style-name="內文" style:family="paragraph">
      <style:paragraph-properties style:snap-to-layout-grid="false" fo:margin-top="0.125in" style:line-height-at-least="0.1666in" fo:margin-left="0.5534in" fo:margin-right="-0.0013in" fo:text-indent="-0.3131in">
        <style:tab-stops>
          <style:tab-stop style:type="left" style:position="4.3687in"/>
          <style:tab-stop style:type="left" style:position="4.9972in"/>
          <style:tab-stop style:type="right" style:position="5.7944in"/>
        </style:tab-stops>
      </style:paragraph-properties>
    </style:style>
    <style:style style:name="T1716" style:parent-style-name="預設段落字型" style:family="text">
      <style:text-properties style:font-name-asian="標楷體" fo:color="#000000" style:font-size-complex="12pt"/>
    </style:style>
    <style:style style:name="P1717" style:parent-style-name="內文" style:family="paragraph">
      <style:paragraph-properties style:snap-to-layout-grid="false"/>
      <style:text-properties style:font-name="標楷體" style:font-name-asian="標楷體"/>
    </style:style>
    <style:style style:name="P171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7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2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7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22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723" style:parent-style-name="預設段落字型" style:family="text">
      <style:text-properties style:font-name-asian="標楷體" fo:color="#000000" style:font-size-complex="12pt"/>
    </style:style>
    <style:style style:name="T1724" style:parent-style-name="預設段落字型" style:family="text">
      <style:text-properties style:font-name-asian="標楷體" fo:color="#000000" style:font-size-complex="12pt"/>
    </style:style>
    <style:style style:name="T1725" style:parent-style-name="預設段落字型" style:family="text">
      <style:text-properties style:font-name-asian="標楷體" fo:color="#000000" style:font-size-complex="12pt"/>
    </style:style>
    <style:style style:name="T1726" style:parent-style-name="預設段落字型" style:family="text">
      <style:text-properties style:font-name-asian="標楷體" fo:color="#000000" style:font-size-complex="12pt"/>
    </style:style>
    <style:style style:name="T1727" style:parent-style-name="預設段落字型" style:family="text">
      <style:text-properties style:font-name-asian="標楷體" fo:color="#000000" style:font-size-complex="12pt"/>
    </style:style>
    <style:style style:name="T172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72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3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73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3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733" style:parent-style-name="預設段落字型" style:family="text">
      <style:text-properties style:font-name-asian="標楷體" fo:color="#000000" style:font-size-complex="12pt"/>
    </style:style>
    <style:style style:name="P1734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35" style:parent-style-name="內文" style:family="paragraph">
      <style:paragraph-properties style:snap-to-layout-grid="false" fo:margin-top="0.125in" style:line-height-at-least="0.1666in" fo:margin-left="0.5534in" fo:margin-right="-0.0013in" fo:text-indent="-0.3131in">
        <style:tab-stops>
          <style:tab-stop style:type="left" style:position="4.3687in"/>
          <style:tab-stop style:type="left" style:position="4.9972in"/>
          <style:tab-stop style:type="right" style:position="5.7944in"/>
        </style:tab-stops>
      </style:paragraph-properties>
    </style:style>
    <style:style style:name="T1736" style:parent-style-name="預設段落字型" style:family="text">
      <style:text-properties style:font-name-asian="標楷體" fo:color="#000000" style:font-size-complex="12pt"/>
    </style:style>
    <style:style style:name="P1737" style:parent-style-name="內文" style:family="paragraph">
      <style:paragraph-properties style:snap-to-layout-grid="false"/>
      <style:text-properties style:font-name="標楷體" style:font-name-asian="標楷體"/>
    </style:style>
    <style:style style:name="P173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7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4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7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42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743" style:parent-style-name="預設段落字型" style:family="text">
      <style:text-properties style:font-name-asian="標楷體" fo:color="#000000" style:font-size-complex="12pt"/>
    </style:style>
    <style:style style:name="T1744" style:parent-style-name="預設段落字型" style:family="text">
      <style:text-properties style:font-name-asian="標楷體" fo:color="#000000" style:font-size-complex="12pt"/>
    </style:style>
    <style:style style:name="T1745" style:parent-style-name="預設段落字型" style:family="text">
      <style:text-properties style:font-name-asian="標楷體" fo:color="#000000" style:font-size-complex="12pt"/>
    </style:style>
    <style:style style:name="T1746" style:parent-style-name="預設段落字型" style:family="text">
      <style:text-properties style:font-name-asian="標楷體" fo:color="#000000" style:font-size-complex="12pt"/>
    </style:style>
    <style:style style:name="T1747" style:parent-style-name="預設段落字型" style:family="text">
      <style:text-properties style:font-name-asian="標楷體" fo:color="#000000" style:font-size-complex="12pt"/>
    </style:style>
    <style:style style:name="T174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74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5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75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5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753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</style:style>
    <style:style style:name="T1754" style:parent-style-name="預設段落字型" style:family="text">
      <style:text-properties style:font-name-asian="標楷體" fo:color="#000000" style:font-size-complex="12pt"/>
    </style:style>
    <style:style style:name="P1755" style:parent-style-name="內文" style:family="paragraph">
      <style:paragraph-properties style:snap-to-layout-grid="false"/>
      <style:text-properties style:font-name="標楷體" style:font-name-asian="標楷體"/>
    </style:style>
    <style:style style:name="P1756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7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5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7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6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7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71" style:parent-style-name="內文" style:family="paragraph">
      <style:paragraph-properties style:snap-to-layout-grid="false" fo:margin-top="0.125in" style:line-height-at-least="0.1666in" fo:margin-left="0.5534in" fo:margin-right="-0.0013in" fo:text-indent="-0.3131in">
        <style:tab-stops>
          <style:tab-stop style:type="left" style:position="4.3687in"/>
          <style:tab-stop style:type="left" style:position="4.9972in"/>
          <style:tab-stop style:type="right" style:position="5.7944in"/>
        </style:tab-stops>
      </style:paragraph-properties>
    </style:style>
    <style:style style:name="T1772" style:parent-style-name="預設段落字型" style:family="text">
      <style:text-properties style:font-name-asian="標楷體" fo:color="#000000" style:font-size-complex="12pt"/>
    </style:style>
    <style:style style:name="T1773" style:parent-style-name="預設段落字型" style:family="text">
      <style:text-properties style:font-name-asian="標楷體" fo:color="#000000" style:font-size-complex="12pt"/>
    </style:style>
    <style:style style:name="T1774" style:parent-style-name="預設段落字型" style:family="text">
      <style:text-properties style:font-name-asian="標楷體" fo:color="#000000" style:font-size-complex="12pt"/>
    </style:style>
    <style:style style:name="T177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77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7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77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77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780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81" style:parent-style-name="內文" style:family="paragraph">
      <style:paragraph-properties style:snap-to-layout-grid="false" fo:margin-top="0.125in" style:line-height-at-least="0.1666in" fo:margin-left="0.5534in" fo:margin-right="-0.0013in" fo:text-indent="-0.3131in">
        <style:tab-stops>
          <style:tab-stop style:type="left" style:position="4.3687in"/>
          <style:tab-stop style:type="left" style:position="4.9972in"/>
          <style:tab-stop style:type="right" style:position="5.7944in"/>
        </style:tab-stops>
      </style:paragraph-properties>
    </style:style>
    <style:style style:name="T1782" style:parent-style-name="預設段落字型" style:family="text">
      <style:text-properties style:font-name-asian="標楷體" fo:color="#000000" style:font-size-complex="12pt"/>
    </style:style>
    <style:style style:name="P1783" style:parent-style-name="內文" style:family="paragraph">
      <style:paragraph-properties style:snap-to-layout-grid="false"/>
      <style:text-properties style:font-name="標楷體" style:font-name-asian="標楷體"/>
    </style:style>
    <style:style style:name="P1784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78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86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7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8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789" style:parent-style-name="預設段落字型" style:family="text">
      <style:text-properties style:font-name-asian="標楷體" fo:color="#000000" style:font-size-complex="12pt"/>
    </style:style>
    <style:style style:name="T1790" style:parent-style-name="預設段落字型" style:family="text">
      <style:text-properties style:font-name-asian="標楷體" fo:color="#000000" style:font-size-complex="12pt"/>
    </style:style>
    <style:style style:name="T1791" style:parent-style-name="預設段落字型" style:family="text">
      <style:text-properties style:font-name-asian="標楷體" fo:color="#000000" style:font-size-complex="12pt"/>
    </style:style>
    <style:style style:name="T1792" style:parent-style-name="預設段落字型" style:family="text">
      <style:text-properties style:font-name-asian="標楷體" fo:color="#000000" style:font-size-complex="12pt"/>
    </style:style>
    <style:style style:name="T1793" style:parent-style-name="預設段落字型" style:family="text">
      <style:text-properties style:font-name-asian="標楷體" fo:color="#000000" style:font-size-complex="12pt"/>
    </style:style>
    <style:style style:name="T1794" style:parent-style-name="預設段落字型" style:family="text">
      <style:text-properties style:font-name-asian="標楷體" fo:color="#000000" style:font-size-complex="12pt"/>
    </style:style>
    <style:style style:name="T1795" style:parent-style-name="預設段落字型" style:family="text">
      <style:text-properties style:font-name-asian="標楷體" fo:color="#000000" style:font-size-complex="12pt"/>
    </style:style>
    <style:style style:name="T1796" style:parent-style-name="預設段落字型" style:family="text">
      <style:text-properties style:font-name-asian="標楷體" fo:color="#000000" style:font-size-complex="12pt"/>
    </style:style>
    <style:style style:name="T1797" style:parent-style-name="預設段落字型" style:family="text">
      <style:text-properties style:font-name-asian="標楷體" fo:color="#000000" style:font-size-complex="12pt"/>
    </style:style>
    <style:style style:name="T1798" style:parent-style-name="預設段落字型" style:family="text">
      <style:text-properties style:font-name-asian="標楷體" fo:color="#000000" style:font-size-complex="12pt"/>
    </style:style>
    <style:style style:name="T1799" style:parent-style-name="預設段落字型" style:family="text">
      <style:text-properties style:font-name-asian="標楷體" fo:color="#000000" style:font-size-complex="12pt"/>
    </style:style>
    <style:style style:name="T1800" style:parent-style-name="預設段落字型" style:family="text">
      <style:text-properties style:font-name-asian="標楷體" fo:color="#000000" style:font-size-complex="12pt"/>
    </style:style>
    <style:style style:name="T1801" style:parent-style-name="預設段落字型" style:family="text">
      <style:text-properties style:font-name-asian="標楷體" fo:color="#000000" style:font-size-complex="12pt"/>
    </style:style>
    <style:style style:name="T1802" style:parent-style-name="預設段落字型" style:family="text">
      <style:text-properties style:font-name-asian="標楷體" fo:color="#000000" style:font-size-complex="12pt"/>
    </style:style>
    <style:style style:name="T1803" style:parent-style-name="預設段落字型" style:family="text">
      <style:text-properties style:font-name-asian="標楷體" fo:color="#000000" style:font-size-complex="12pt"/>
    </style:style>
    <style:style style:name="T1804" style:parent-style-name="預設段落字型" style:family="text">
      <style:text-properties style:font-name-asian="標楷體" fo:color="#000000" style:font-size-complex="12pt"/>
    </style:style>
    <style:style style:name="T1805" style:parent-style-name="預設段落字型" style:family="text">
      <style:text-properties style:font-name-asian="標楷體" fo:color="#000000" style:font-size-complex="12pt"/>
    </style:style>
    <style:style style:name="T1806" style:parent-style-name="預設段落字型" style:family="text">
      <style:text-properties style:font-name-asian="標楷體" fo:color="#000000" style:font-size-complex="12pt"/>
    </style:style>
    <style:style style:name="T1807" style:parent-style-name="預設段落字型" style:family="text">
      <style:text-properties style:font-name-asian="標楷體" fo:color="#000000" style:font-size-complex="12pt"/>
    </style:style>
    <style:style style:name="T180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80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81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81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81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813" style:parent-style-name="內文" style:family="paragraph">
      <style:paragraph-properties style:snap-to-layout-grid="false" style:line-height-at-least="0.1666in" fo:margin-left="0.5722in" fo:margin-right="1.6701in" fo:text-indent="-0.0006in">
        <style:tab-stops>
          <style:tab-stop style:type="left" style:position="4.35in"/>
          <style:tab-stop style:type="left" style:position="5.236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4" style:parent-style-name="內文" style:family="paragraph">
      <style:paragraph-properties style:snap-to-layout-grid="false" style:line-height-at-least="0.1666in" fo:margin-left="0.5833in" fo:text-indent="-0.018in">
        <style:tab-stops>
          <style:tab-stop style:type="left" style:position="1.484in"/>
        </style:tab-stops>
      </style:paragraph-properties>
    </style:style>
    <style:style style:name="T1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19" style:parent-style-name="內文" style:family="paragraph">
      <style:paragraph-properties style:snap-to-layout-grid="false" style:line-height-at-least="0.1666in" fo:margin-left="0.5833in" fo:text-indent="-0.018in">
        <style:tab-stops>
          <style:tab-stop style:type="left" style:position="1.484in"/>
        </style:tab-stops>
      </style:paragraph-properties>
    </style:style>
    <style:style style:name="T1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6" style:parent-style-name="內文" style:family="paragraph">
      <style:paragraph-properties style:snap-to-layout-grid="false" style:line-height-at-least="0.1666in" fo:margin-left="0.5833in" fo:text-indent="-0.018in">
        <style:tab-stops>
          <style:tab-stop style:type="left" style:position="1.484in"/>
        </style:tab-stops>
      </style:paragraph-properties>
    </style:style>
    <style:style style:name="T1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4" style:parent-style-name="內文" style:family="paragraph">
      <style:paragraph-properties style:snap-to-layout-grid="false" style:line-height-at-least="0.1666in" fo:margin-left="0.5833in" fo:text-indent="-0.018in">
        <style:tab-stops>
          <style:tab-stop style:type="left" style:position="1.484in"/>
        </style:tab-stops>
      </style:paragraph-properties>
    </style:style>
    <style:style style:name="T18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9" style:parent-style-name="內文" style:family="paragraph">
      <style:paragraph-properties style:snap-to-layout-grid="false" style:line-height-at-least="0.1666in" fo:margin-left="0.5833in" fo:text-indent="-0.018in">
        <style:tab-stops>
          <style:tab-stop style:type="left" style:position="1.484in"/>
        </style:tab-stops>
      </style:paragraph-properties>
    </style:style>
    <style:style style:name="T18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849" style:family="table-column">
      <style:table-column-properties style:column-width="6.1972in"/>
    </style:style>
    <style:style style:name="Table1848" style:family="table">
      <style:table-properties style:width="6.1972in" fo:margin-left="0.2513in" table:align="left"/>
    </style:style>
    <style:style style:name="TableRow1850" style:family="table-row">
      <style:table-row-properties/>
    </style:style>
    <style:style style:name="TableCell185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852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853" style:family="table-row">
      <style:table-row-properties/>
    </style:style>
    <style:style style:name="TableCell185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85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856" style:family="table-row">
      <style:table-row-properties/>
    </style:style>
    <style:style style:name="TableCell185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85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859" style:family="table-row">
      <style:table-row-properties/>
    </style:style>
    <style:style style:name="TableCell186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861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862" style:family="table-row">
      <style:table-row-properties/>
    </style:style>
    <style:style style:name="TableCell186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864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865" style:family="table-row">
      <style:table-row-properties/>
    </style:style>
    <style:style style:name="TableCell186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867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868" style:family="table-row">
      <style:table-row-properties/>
    </style:style>
    <style:style style:name="TableCell186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870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71" style:parent-style-name="內文" style:family="paragraph">
      <style:paragraph-properties fo:line-height="0.3055in" fo:margin-left="0.1965in" fo:text-indent="-0.1965in">
        <style:tab-stops/>
      </style:paragraph-properties>
      <style:text-properties style:font-name-asian="標楷體" fo:font-weight="bold" style:font-weight-asian="bold" fo:color="#000000"/>
    </style:style>
    <style:style style:name="P1872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-asian="標楷體" fo:font-weight="bold" style:font-weight-asian="bold" fo:color="#000000"/>
    </style:style>
    <style:style style:name="P1873" style:parent-style-name="內文" style:family="paragraph">
      <style:paragraph-properties style:snap-to-layout-grid="false" style:line-height-at-least="0.1666in" fo:margin-left="0.2819in" fo:text-indent="0.0076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4" style:parent-style-name="內文" style:family="paragraph">
      <style:paragraph-properties style:snap-to-layout-grid="false" fo:margin-top="0.125in" style:line-height-at-least="0.1666in" fo:margin-left="0.5902in" fo:margin-right="-0.0013in" fo:text-indent="-0.35in">
        <style:tab-stops>
          <style:tab-stop style:type="left" style:position="4.3319in"/>
          <style:tab-stop style:type="left" style:position="4.9604in"/>
          <style:tab-stop style:type="right" style:position="6.0055in"/>
        </style:tab-stops>
      </style:paragraph-properties>
    </style:style>
    <style:style style:name="T1875" style:parent-style-name="預設段落字型" style:family="text">
      <style:text-properties style:font-name-asian="標楷體" fo:color="#000000" style:font-size-complex="12pt"/>
    </style:style>
    <style:style style:name="T1876" style:parent-style-name="預設段落字型" style:family="text">
      <style:text-properties style:font-name-asian="標楷體" fo:color="#000000" style:font-size-complex="12pt"/>
    </style:style>
    <style:style style:name="T1877" style:parent-style-name="預設段落字型" style:family="text">
      <style:text-properties style:font-name-asian="標楷體" fo:color="#000000" style:font-size-complex="12pt"/>
    </style:style>
    <style:style style:name="T1878" style:parent-style-name="預設段落字型" style:family="text">
      <style:text-properties style:font-name-asian="標楷體" fo:color="#000000" style:font-size-complex="12pt"/>
    </style:style>
    <style:style style:name="T1879" style:parent-style-name="預設段落字型" style:family="text">
      <style:text-properties style:font-name-asian="標楷體" fo:color="#000000" style:font-size-complex="12pt"/>
    </style:style>
    <style:style style:name="T188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1881" style:parent-style-name="內文" style:family="paragraph">
      <style:paragraph-properties style:snap-to-layout-grid="false" style:line-height-at-least="0.1666in" fo:margin-left="0.6604in" fo:margin-right="1.6701in" fo:text-indent="-0.0006in">
        <style:tab-stops>
          <style:tab-stop style:type="left" style:position="4.2618in"/>
          <style:tab-stop style:type="left" style:position="5.1479in"/>
        </style:tab-stops>
      </style:paragraph-properties>
    </style:style>
    <style:style style:name="T18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83" style:parent-style-name="內文" style:family="paragraph">
      <style:paragraph-properties style:snap-to-layout-grid="false"/>
      <style:text-properties style:font-name="標楷體" style:font-name-asian="標楷體"/>
    </style:style>
    <style:style style:name="P1884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885" style:parent-style-name="內文" style:family="paragraph">
      <style:paragraph-properties style:snap-to-layout-grid="false"/>
      <style:text-properties style:font-name="標楷體" style:font-name-asian="標楷體"/>
    </style:style>
    <style:style style:name="P1886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8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6" style:parent-style-name="內文" style:family="paragraph">
      <style:paragraph-properties style:snap-to-layout-grid="false" fo:margin-top="0.125in" style:line-height-at-least="0.1666in" fo:margin-left="0.5902in" fo:margin-right="-0.0013in" fo:text-indent="-0.3916in">
        <style:tab-stops>
          <style:tab-stop style:type="left" style:position="4.3319in"/>
          <style:tab-stop style:type="left" style:position="4.9604in"/>
          <style:tab-stop style:type="right" style:position="6.0055in"/>
        </style:tab-stops>
      </style:paragraph-properties>
    </style:style>
    <style:style style:name="T1897" style:parent-style-name="預設段落字型" style:family="text">
      <style:text-properties style:font-name-asian="標楷體" fo:color="#000000" style:font-size-complex="12pt"/>
    </style:style>
    <style:style style:name="T1898" style:parent-style-name="預設段落字型" style:family="text">
      <style:text-properties style:font-name-asian="標楷體" fo:color="#000000" style:font-size-complex="12pt"/>
    </style:style>
    <style:style style:name="T1899" style:parent-style-name="預設段落字型" style:family="text">
      <style:text-properties style:font-name-asian="標楷體" fo:color="#000000" style:font-size-complex="12pt"/>
    </style:style>
    <style:style style:name="T1900" style:parent-style-name="預設段落字型" style:family="text">
      <style:text-properties style:font-name-asian="標楷體" fo:color="#000000" style:font-size-complex="12pt"/>
    </style:style>
    <style:style style:name="T1901" style:parent-style-name="預設段落字型" style:family="text">
      <style:text-properties style:font-name-asian="標楷體" fo:color="#000000" style:font-size-complex="12pt"/>
    </style:style>
    <style:style style:name="T1902" style:parent-style-name="預設段落字型" style:family="text">
      <style:text-properties style:font-name-asian="標楷體" fo:color="#000000" style:font-size-complex="12pt"/>
    </style:style>
    <style:style style:name="T190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90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905" style:parent-style-name="預設段落字型" style:family="text">
      <style:text-properties style:font-name="MS Gothic" style:font-name-asian="MS Gothic" fo:color="#000000" fo:font-size="14pt" style:font-size-asian="14pt" style:font-size-complex="12pt"/>
    </style:style>
    <style:style style:name="P1906" style:parent-style-name="內文" style:family="paragraph">
      <style:paragraph-properties style:snap-to-layout-grid="false" style:line-height-at-least="0.1666in" fo:margin-left="0.7958in" fo:margin-right="1.6701in" fo:text-indent="-0.0006in">
        <style:tab-stops>
          <style:tab-stop style:type="left" style:position="4.1263in"/>
          <style:tab-stop style:type="left" style:position="5.0125in"/>
        </style:tab-stops>
      </style:paragraph-properties>
    </style:style>
    <style:style style:name="T19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10" style:parent-style-name="內文" style:family="paragraph">
      <style:paragraph-properties style:snap-to-layout-grid="false" fo:margin-top="0.125in" style:line-height-at-least="0.1666in" fo:margin-left="0.8368in" fo:margin-right="-0.0013in" fo:text-indent="-0.5965in">
        <style:tab-stops>
          <style:tab-stop style:type="left" style:position="4.0854in"/>
          <style:tab-stop style:type="left" style:position="4.7138in"/>
          <style:tab-stop style:type="right" style:position="5.759in"/>
        </style:tab-stops>
      </style:paragraph-properties>
    </style:style>
    <style:style style:name="T1911" style:parent-style-name="預設段落字型" style:family="text">
      <style:text-properties style:font-name-asian="標楷體" fo:color="#000000" style:font-size-complex="12pt"/>
    </style:style>
    <style:style style:name="T19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13" style:parent-style-name="內文" style:family="paragraph">
      <style:paragraph-properties style:snap-to-layout-grid="false"/>
      <style:text-properties style:font-name="標楷體" style:font-name-asian="標楷體"/>
    </style:style>
    <style:style style:name="P1914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915" style:parent-style-name="內文" style:family="paragraph">
      <style:paragraph-properties style:snap-to-layout-grid="false"/>
      <style:text-properties style:font-name="標楷體" style:font-name-asian="標楷體"/>
    </style:style>
    <style:style style:name="P1916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917" style:parent-style-name="預設段落字型" style:family="text">
      <style:text-properties style:font-name-asian="標楷體" fo:color="#000000" style:font-size-complex="12pt"/>
    </style:style>
    <style:style style:name="T1918" style:parent-style-name="預設段落字型" style:family="text">
      <style:text-properties style:font-name-asian="標楷體" fo:color="#000000" style:font-size-complex="12pt"/>
    </style:style>
    <style:style style:name="T1919" style:parent-style-name="預設段落字型" style:family="text">
      <style:text-properties style:font-name-asian="標楷體" fo:color="#000000" style:font-size-complex="12pt"/>
    </style:style>
    <style:style style:name="T1920" style:parent-style-name="預設段落字型" style:family="text">
      <style:text-properties style:font-name-asian="標楷體" fo:color="#000000" style:font-size-complex="12pt"/>
    </style:style>
    <style:style style:name="T1921" style:parent-style-name="預設段落字型" style:family="text">
      <style:text-properties style:font-name-asian="標楷體" fo:color="#000000" style:font-size-complex="12pt"/>
    </style:style>
    <style:style style:name="T1922" style:parent-style-name="預設段落字型" style:family="text">
      <style:text-properties style:font-name-asian="標楷體" fo:color="#000000" style:font-size-complex="12pt"/>
    </style:style>
    <style:style style:name="T1923" style:parent-style-name="預設段落字型" style:family="text">
      <style:text-properties style:font-name-asian="標楷體" fo:color="#000000" style:font-size-complex="12pt"/>
    </style:style>
    <style:style style:name="T1924" style:parent-style-name="預設段落字型" style:family="text">
      <style:text-properties style:font-name-asian="標楷體" fo:color="#000000" style:font-size-complex="12pt"/>
    </style:style>
    <style:style style:name="T192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92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92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928" style:parent-style-name="內文" style:family="paragraph">
      <style:paragraph-properties style:snap-to-layout-grid="false" style:line-height-at-least="0.1666in" fo:margin-left="0.7875in" fo:margin-right="1.6701in" fo:text-indent="-0.0006in">
        <style:tab-stops>
          <style:tab-stop style:type="left" style:position="4.1347in"/>
          <style:tab-stop style:type="left" style:position="5.020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29" style:parent-style-name="內文" style:family="paragraph">
      <style:paragraph-properties style:snap-to-layout-grid="false" fo:margin-top="0.125in" style:line-height-at-least="0.1666in" fo:margin-left="0.8368in" fo:margin-right="-0.0013in" fo:text-indent="-0.6381in">
        <style:tab-stops>
          <style:tab-stop style:type="left" style:position="4.0854in"/>
          <style:tab-stop style:type="left" style:position="4.7138in"/>
          <style:tab-stop style:type="right" style:position="5.759in"/>
        </style:tab-stops>
      </style:paragraph-properties>
    </style:style>
    <style:style style:name="T1930" style:parent-style-name="預設段落字型" style:family="text">
      <style:text-properties style:font-name-asian="標楷體" fo:color="#000000" style:font-size-complex="12pt"/>
    </style:style>
    <style:style style:name="T19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32" style:parent-style-name="內文" style:family="paragraph">
      <style:paragraph-properties style:snap-to-layout-grid="false"/>
      <style:text-properties style:font-name="標楷體" style:font-name-asian="標楷體"/>
    </style:style>
    <style:style style:name="P193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934" style:parent-style-name="內文" style:family="paragraph">
      <style:paragraph-properties style:snap-to-layout-grid="false"/>
      <style:text-properties style:font-name="標楷體" style:font-name-asian="標楷體"/>
    </style:style>
    <style:style style:name="P193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936" style:parent-style-name="預設段落字型" style:family="text">
      <style:text-properties style:font-name-asian="標楷體" fo:color="#000000" style:font-size-complex="12pt"/>
    </style:style>
    <style:style style:name="T1937" style:parent-style-name="預設段落字型" style:family="text">
      <style:text-properties style:font-name-asian="標楷體" fo:color="#000000" style:font-size-complex="12pt"/>
    </style:style>
    <style:style style:name="T1938" style:parent-style-name="預設段落字型" style:family="text">
      <style:text-properties style:font-name-asian="標楷體" fo:color="#000000" style:font-size-complex="12pt"/>
    </style:style>
    <style:style style:name="T1939" style:parent-style-name="預設段落字型" style:family="text">
      <style:text-properties style:font-name-asian="標楷體" fo:color="#000000" style:font-size-complex="12pt"/>
    </style:style>
    <style:style style:name="T1940" style:parent-style-name="預設段落字型" style:family="text">
      <style:text-properties style:font-name-asian="標楷體" fo:color="#000000" style:font-size-complex="12pt"/>
    </style:style>
    <style:style style:name="T1941" style:parent-style-name="預設段落字型" style:family="text">
      <style:text-properties style:font-name-asian="標楷體" fo:color="#000000" style:font-size-complex="12pt"/>
    </style:style>
    <style:style style:name="T1942" style:parent-style-name="預設段落字型" style:family="text">
      <style:text-properties style:font-name-asian="標楷體" fo:color="#000000" style:font-size-complex="12pt"/>
    </style:style>
    <style:style style:name="T1943" style:parent-style-name="預設段落字型" style:family="text">
      <style:text-properties style:font-name-asian="標楷體" fo:color="#000000" style:font-size-complex="12pt"/>
    </style:style>
    <style:style style:name="T1944" style:parent-style-name="預設段落字型" style:family="text">
      <style:text-properties style:font-name-asian="標楷體" fo:color="#000000" style:font-size-complex="12pt"/>
    </style:style>
    <style:style style:name="T194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94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94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948" style:parent-style-name="內文" style:family="paragraph">
      <style:paragraph-properties style:snap-to-layout-grid="false" style:line-height-at-least="0.1666in" fo:margin-left="0.7958in" fo:margin-right="1.6701in" fo:text-indent="-0.0006in">
        <style:tab-stops>
          <style:tab-stop style:type="left" style:position="4.1263in"/>
          <style:tab-stop style:type="left" style:position="5.0125in"/>
        </style:tab-stops>
      </style:paragraph-properties>
    </style:style>
    <style:style style:name="T19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50" style:parent-style-name="內文" style:family="paragraph">
      <style:paragraph-properties style:snap-to-layout-grid="false"/>
      <style:text-properties style:font-name="標楷體" style:font-name-asian="標楷體"/>
    </style:style>
    <style:style style:name="P195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952" style:parent-style-name="內文" style:family="paragraph">
      <style:paragraph-properties style:snap-to-layout-grid="false"/>
      <style:text-properties style:font-name="標楷體" style:font-name-asian="標楷體"/>
    </style:style>
    <style:style style:name="P195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9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62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1963" style:parent-style-name="預設段落字型" style:family="text">
      <style:text-properties style:font-name-asian="標楷體" fo:color="#000000" style:font-size-complex="12pt"/>
    </style:style>
    <style:style style:name="T1964" style:parent-style-name="預設段落字型" style:family="text">
      <style:text-properties style:font-name-asian="標楷體" fo:color="#000000" style:font-size-complex="12pt"/>
    </style:style>
    <style:style style:name="T1965" style:parent-style-name="預設段落字型" style:family="text">
      <style:text-properties style:font-name-asian="標楷體" fo:color="#000000" style:font-size-complex="12pt"/>
    </style:style>
    <style:style style:name="T1966" style:parent-style-name="預設段落字型" style:family="text">
      <style:text-properties style:font-name-asian="標楷體" fo:color="#000000" style:font-size-complex="12pt"/>
    </style:style>
    <style:style style:name="T196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96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96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97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1971" style:parent-style-name="內文" style:family="paragraph">
      <style:paragraph-properties style:snap-to-layout-grid="false" style:line-height-at-least="0.1666in" fo:margin-left="0.6604in" fo:margin-right="1.6701in" fo:text-indent="-0.0006in">
        <style:tab-stops>
          <style:tab-stop style:type="left" style:position="4.2618in"/>
          <style:tab-stop style:type="left" style:position="5.147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72" style:parent-style-name="內文" style:family="paragraph">
      <style:paragraph-properties style:snap-to-layout-grid="false" fo:margin-top="0.125in" style:line-height-at-least="0.1666in" fo:margin-left="0.5534in" fo:margin-right="-0.0013in" fo:text-indent="-0.3548in">
        <style:tab-stops>
          <style:tab-stop style:type="left" style:position="4.3687in"/>
          <style:tab-stop style:type="left" style:position="4.9972in"/>
          <style:tab-stop style:type="right" style:position="5.7944in"/>
        </style:tab-stops>
      </style:paragraph-properties>
    </style:style>
    <style:style style:name="T1973" style:parent-style-name="預設段落字型" style:family="text">
      <style:text-properties style:font-name-asian="標楷體" fo:color="#000000" style:font-size-complex="12pt"/>
    </style:style>
    <style:style style:name="P1974" style:parent-style-name="內文" style:family="paragraph">
      <style:paragraph-properties style:snap-to-layout-grid="false"/>
      <style:text-properties style:font-name="標楷體" style:font-name-asian="標楷體"/>
    </style:style>
    <style:style style:name="P197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9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97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9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7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980" style:parent-style-name="預設段落字型" style:family="text">
      <style:text-properties style:font-name-asian="標楷體" fo:color="#000000" style:font-size-complex="12pt"/>
    </style:style>
    <style:style style:name="T1981" style:parent-style-name="預設段落字型" style:family="text">
      <style:text-properties style:font-name-asian="標楷體" fo:color="#000000" style:font-size-complex="12pt"/>
    </style:style>
    <style:style style:name="T1982" style:parent-style-name="預設段落字型" style:family="text">
      <style:text-properties style:font-name-asian="標楷體" fo:color="#000000" style:font-size-complex="12pt"/>
    </style:style>
    <style:style style:name="T1983" style:parent-style-name="預設段落字型" style:family="text">
      <style:text-properties style:font-name-asian="標楷體" fo:color="#000000" style:font-size-complex="12pt"/>
    </style:style>
    <style:style style:name="T1984" style:parent-style-name="預設段落字型" style:family="text">
      <style:text-properties style:font-name-asian="標楷體" fo:color="#000000" style:font-size-complex="12pt"/>
    </style:style>
    <style:style style:name="T1985" style:parent-style-name="預設段落字型" style:family="text">
      <style:text-properties style:font-name-asian="標楷體" fo:color="#000000" style:font-size-complex="12pt"/>
    </style:style>
    <style:style style:name="T1986" style:parent-style-name="預設段落字型" style:family="text">
      <style:text-properties style:font-name-asian="標楷體" fo:color="#000000" style:font-size-complex="12pt"/>
    </style:style>
    <style:style style:name="T1987" style:parent-style-name="預設段落字型" style:family="text">
      <style:text-properties style:font-name-asian="標楷體" fo:color="#000000" style:font-size-complex="12pt"/>
    </style:style>
    <style:style style:name="T198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98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99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199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99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1993" style:parent-style-name="內文" style:family="paragraph">
      <style:paragraph-properties style:snap-to-layout-grid="false" style:line-height-at-least="0.1666in" fo:margin-left="0.7875in" fo:margin-right="1.6701in" fo:text-indent="-0.0006in">
        <style:tab-stops>
          <style:tab-stop style:type="left" style:position="4.1347in"/>
          <style:tab-stop style:type="left" style:position="5.0208in"/>
        </style:tab-stops>
      </style:paragraph-properties>
    </style:style>
    <style:style style:name="T19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95" style:parent-style-name="內文" style:family="paragraph">
      <style:paragraph-properties style:snap-to-layout-grid="false"/>
      <style:text-properties style:font-name="標楷體" style:font-name-asian="標楷體"/>
    </style:style>
    <style:style style:name="P1996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1997" style:parent-style-name="內文" style:family="paragraph">
      <style:paragraph-properties style:snap-to-layout-grid="false"/>
      <style:text-properties style:font-name="標楷體" style:font-name-asian="標楷體"/>
    </style:style>
    <style:style style:name="P199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19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9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6486in"/>
          <style:tab-stop style:type="right" style:position="5.859in"/>
        </style:tab-stops>
      </style:paragraph-properties>
    </style:style>
    <style:style style:name="T2010" style:parent-style-name="預設段落字型" style:family="text">
      <style:text-properties style:font-name-asian="標楷體" fo:color="#000000" style:font-size-complex="12pt"/>
    </style:style>
    <style:style style:name="T2011" style:parent-style-name="預設段落字型" style:family="text">
      <style:text-properties style:font-name-asian="標楷體" fo:color="#000000" style:font-size-complex="12pt"/>
    </style:style>
    <style:style style:name="T2012" style:parent-style-name="預設段落字型" style:family="text">
      <style:text-properties style:font-name-asian="標楷體" fo:color="#000000" style:font-size-complex="12pt"/>
    </style:style>
    <style:style style:name="T2013" style:parent-style-name="預設段落字型" style:family="text">
      <style:text-properties style:font-name-asian="標楷體" fo:color="#000000" style:font-size-complex="12pt"/>
    </style:style>
    <style:style style:name="T2014" style:parent-style-name="預設段落字型" style:family="text">
      <style:text-properties style:font-name-asian="標楷體" fo:color="#000000" style:font-size-complex="12pt"/>
    </style:style>
    <style:style style:name="T2015" style:parent-style-name="預設段落字型" style:family="text">
      <style:text-properties style:font-name-asian="標楷體" fo:color="#000000" style:font-size-complex="12pt"/>
    </style:style>
    <style:style style:name="T201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01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2018" style:parent-style-name="內文" style:family="paragraph">
      <style:paragraph-properties style:snap-to-layout-grid="false" style:line-height-at-least="0.1666in" fo:margin-left="0.6201in" fo:margin-right="1.6701in">
        <style:tab-stops>
          <style:tab-stop style:type="left" style:position="4.302in"/>
          <style:tab-stop style:type="left" style:position="5.1881in"/>
        </style:tab-stops>
      </style:paragraph-properties>
    </style:style>
    <style:style style:name="T20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2" style:parent-style-name="預設段落字型" style:family="text">
      <style:text-properties style:font-name-asian="標楷體" fo:color="#000000" style:font-size-complex="12pt"/>
    </style:style>
    <style:style style:name="T2023" style:parent-style-name="預設段落字型" style:family="text">
      <style:text-properties style:font-name-asian="標楷體" fo:color="#000000" style:font-size-complex="12pt"/>
    </style:style>
    <style:style style:name="T202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2025" style:parent-style-name="內文" style:family="paragraph">
      <style:paragraph-properties style:snap-to-layout-grid="false" fo:margin-top="0.25in" style:line-height-at-least="0.1666in" fo:margin-left="0.5243in" fo:text-indent="-0.3256in">
        <style:tab-stops>
          <style:tab-stop style:type="left" style:position="4.3979in"/>
          <style:tab-stop style:type="left" style:position="5.0263in"/>
          <style:tab-stop style:type="right" style:position="5.8236in"/>
        </style:tab-stops>
      </style:paragraph-properties>
    </style:style>
    <style:style style:name="T20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7" style:parent-style-name="內文" style:family="paragraph">
      <style:paragraph-properties style:snap-to-layout-grid="false"/>
      <style:text-properties style:font-name="標楷體" style:font-name-asian="標楷體"/>
    </style:style>
    <style:style style:name="P202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2029" style:parent-style-name="內文" style:family="paragraph">
      <style:paragraph-properties style:snap-to-layout-grid="false"/>
      <style:text-properties style:font-name="標楷體" style:font-name-asian="標楷體"/>
    </style:style>
    <style:style style:name="P203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2031" style:parent-style-name="預設段落字型" style:family="text">
      <style:text-properties style:font-name-asian="標楷體" fo:color="#000000" style:font-size-complex="12pt"/>
    </style:style>
    <style:style style:name="T2032" style:parent-style-name="預設段落字型" style:family="text">
      <style:text-properties style:font-name-asian="標楷體" fo:color="#000000" style:font-size-complex="12pt"/>
    </style:style>
    <style:style style:name="T2033" style:parent-style-name="預設段落字型" style:family="text">
      <style:text-properties style:font-name-asian="標楷體" fo:color="#000000" style:font-size-complex="12pt"/>
    </style:style>
    <style:style style:name="T2034" style:parent-style-name="預設段落字型" style:family="text">
      <style:text-properties style:font-name-asian="標楷體" fo:color="#000000" style:font-size-complex="12pt"/>
    </style:style>
    <style:style style:name="T2035" style:parent-style-name="預設段落字型" style:family="text">
      <style:text-properties style:font-name="MS Gothic" style:font-name-asian="MS Gothic" fo:color="#000000" fo:font-size="14pt" style:font-size-asian="14pt" style:font-size-complex="12pt"/>
    </style:style>
    <style:style style:name="T203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03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2038" style:parent-style-name="內文" style:family="paragraph">
      <style:paragraph-properties style:snap-to-layout-grid="false" style:line-height-at-least="0.1666in" fo:margin-left="0.7291in" fo:margin-right="1.6701in" fo:text-indent="-0.0006in">
        <style:tab-stops>
          <style:tab-stop style:type="left" style:position="4.193in"/>
          <style:tab-stop style:type="left" style:position="5.0791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039" style:parent-style-name="內文" style:family="paragraph">
      <style:paragraph-properties style:snap-to-layout-grid="false" fo:text-align="justify" style:line-height-at-least="0.1666in" fo:margin-left="0.7284in" fo:text-indent="0.0083in">
        <style:tab-stops/>
      </style:paragraph-properties>
    </style:style>
    <style:style style:name="T2040" style:parent-style-name="預設段落字型" style:family="text">
      <style:text-properties style:font-name-asian="標楷體" fo:color="#000000"/>
    </style:style>
    <style:style style:name="T20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font-name-asian="標楷體" fo:color="#000000"/>
    </style:style>
    <style:style style:name="P2043" style:parent-style-name="內文" style:family="paragraph">
      <style:paragraph-properties style:snap-to-layout-grid="false" style:line-height-at-least="0.1666in" fo:margin-left="0.7284in" fo:text-indent="0.0076in">
        <style:tab-stops/>
      </style:paragraph-properties>
      <style:text-properties style:font-name-asian="標楷體" style:font-style-complex="italic" fo:color="#000000" fo:font-size="11pt" style:font-size-asian="11pt" style:font-size-complex="11pt"/>
    </style:style>
    <style:style style:name="P2044" style:parent-style-name="內文" style:family="paragraph">
      <style:paragraph-properties style:snap-to-layout-grid="false" fo:text-align="justify" style:line-height-at-least="0.1666in" fo:margin-left="0.7284in" fo:text-indent="0.0083in">
        <style:tab-stops/>
      </style:paragraph-properties>
    </style:style>
    <style:style style:name="T2045" style:parent-style-name="預設段落字型" style:family="text">
      <style:text-properties style:font-name-asian="標楷體" fo:color="#000000"/>
    </style:style>
    <style:style style:name="T20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47" style:parent-style-name="內文" style:family="paragraph">
      <style:paragraph-properties style:snap-to-layout-grid="false" style:line-height-at-least="0.1666in" fo:margin-left="0.7284in" fo:text-indent="0.0076in">
        <style:tab-stops/>
      </style:paragraph-properties>
      <style:text-properties style:font-name-asian="標楷體" style:font-style-complex="italic" fo:color="#000000" fo:font-size="11pt" style:font-size-asian="11pt" style:font-size-complex="11pt"/>
    </style:style>
    <style:style style:name="TableColumn2049" style:family="table-column">
      <style:table-column-properties style:column-width="6.1972in"/>
    </style:style>
    <style:style style:name="Table2048" style:family="table">
      <style:table-properties style:width="6.1972in" fo:margin-left="0.2513in" table:align="left"/>
    </style:style>
    <style:style style:name="TableRow2050" style:family="table-row">
      <style:table-row-properties/>
    </style:style>
    <style:style style:name="TableCell205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052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053" style:family="table-row">
      <style:table-row-properties style:min-row-height="0.2708in"/>
    </style:style>
    <style:style style:name="TableCell205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05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056" style:family="table-row">
      <style:table-row-properties/>
    </style:style>
    <style:style style:name="TableCell205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05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59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2060" style:parent-style-name="內文" style:family="paragraph">
      <style:paragraph-properties style:snap-to-layout-grid="false" style:line-height-at-least="0.1666in" fo:margin-left="0.2909in" fo:text-indent="-0.0006in">
        <style:tab-stops/>
      </style:paragraph-properties>
    </style:style>
    <style:style style:name="T20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62" style:parent-style-name="內文" style:family="paragraph">
      <style:paragraph-properties style:snap-to-layout-grid="false"/>
      <style:text-properties style:font-name="標楷體" style:font-name-asian="標楷體"/>
    </style:style>
    <style:style style:name="P206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2064" style:parent-style-name="內文" style:family="paragraph">
      <style:paragraph-properties style:snap-to-layout-grid="false"/>
      <style:text-properties style:font-name="標楷體" style:font-name-asian="標楷體"/>
    </style:style>
    <style:style style:name="P206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20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78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2079" style:parent-style-name="預設段落字型" style:family="text">
      <style:text-properties style:font-name-asian="標楷體" fo:color="#000000" style:font-size-complex="12pt"/>
    </style:style>
    <style:style style:name="T2080" style:parent-style-name="預設段落字型" style:family="text">
      <style:text-properties style:font-name-asian="標楷體" fo:color="#000000" style:font-size-complex="12pt"/>
    </style:style>
    <style:style style:name="T2081" style:parent-style-name="預設段落字型" style:family="text">
      <style:text-properties style:font-name-asian="標楷體" fo:color="#000000" style:font-size-complex="12pt"/>
    </style:style>
    <style:style style:name="T208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08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08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2085" style:parent-style-name="內文" style:family="paragraph">
      <style:paragraph-properties style:snap-to-layout-grid="false" style:line-height-at-least="0.1666in" fo:margin-left="0.6506in" fo:margin-right="1.6701in" fo:text-indent="-0.0006in">
        <style:tab-stops>
          <style:tab-stop style:type="left" style:position="4.2715in"/>
          <style:tab-stop style:type="left" style:position="5.1576in"/>
        </style:tab-stops>
      </style:paragraph-properties>
    </style:style>
    <style:style style:name="T20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87" style:parent-style-name="內文" style:family="paragraph">
      <style:paragraph-properties style:snap-to-layout-grid="false"/>
      <style:text-properties style:font-name="標楷體" style:font-name-asian="標楷體"/>
    </style:style>
    <style:style style:name="P208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2089" style:parent-style-name="內文" style:family="paragraph">
      <style:paragraph-properties style:snap-to-layout-grid="false"/>
      <style:text-properties style:font-name="標楷體" style:font-name-asian="標楷體"/>
    </style:style>
    <style:style style:name="P209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20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00" style:parent-style-name="內文" style:family="paragraph">
      <style:paragraph-properties style:snap-to-layout-grid="false" fo:margin-top="0.125in" style:line-height-at-least="0.1666in" fo:margin-left="0.7368in" fo:margin-right="-0.0013in" fo:text-indent="-0.538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2101" style:parent-style-name="預設段落字型" style:family="text">
      <style:text-properties style:font-name-asian="標楷體" fo:color="#000000" style:font-size-complex="12pt"/>
    </style:style>
    <style:style style:name="T2102" style:parent-style-name="預設段落字型" style:family="text">
      <style:text-properties style:font-name-asian="標楷體" fo:color="#000000" style:font-size-complex="12pt"/>
    </style:style>
    <style:style style:name="T2103" style:parent-style-name="預設段落字型" style:family="text">
      <style:text-properties style:font-name-asian="標楷體" fo:color="#000000" style:font-size-complex="12pt"/>
    </style:style>
    <style:style style:name="T2104" style:parent-style-name="預設段落字型" style:family="text">
      <style:text-properties style:font-name-asian="標楷體" fo:color="#000000" style:font-size-complex="12pt"/>
    </style:style>
    <style:style style:name="T2105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10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10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2108" style:parent-style-name="內文" style:family="paragraph">
      <style:paragraph-properties style:snap-to-layout-grid="false" style:line-height-at-least="0.1666in" fo:margin-left="0.6604in" fo:margin-right="1.6701in" fo:text-indent="-0.0006in">
        <style:tab-stops>
          <style:tab-stop style:type="left" style:position="4.2618in"/>
          <style:tab-stop style:type="left" style:position="5.1479in"/>
        </style:tab-stops>
      </style:paragraph-properties>
    </style:style>
    <style:style style:name="T2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10" style:parent-style-name="內文" style:family="paragraph">
      <style:paragraph-properties style:snap-to-layout-grid="false"/>
      <style:text-properties style:font-name="標楷體" style:font-name-asian="標楷體"/>
    </style:style>
    <style:style style:name="P2111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2112" style:parent-style-name="內文" style:family="paragraph">
      <style:paragraph-properties style:snap-to-layout-grid="false"/>
      <style:text-properties style:font-name="標楷體" style:font-name-asian="標楷體"/>
    </style:style>
    <style:style style:name="P2113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2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16" style:parent-style-name="內文" style:family="paragraph">
      <style:paragraph-properties style:snap-to-layout-grid="false"/>
      <style:text-properties style:font-name="標楷體" style:font-name-asian="標楷體"/>
    </style:style>
    <style:style style:name="P211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2118" style:parent-style-name="內文" style:family="paragraph">
      <style:paragraph-properties style:snap-to-layout-grid="false"/>
      <style:text-properties style:font-name="標楷體" style:font-name-asian="標楷體"/>
    </style:style>
    <style:style style:name="P2119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2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25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2126" style:parent-style-name="預設段落字型" style:family="text">
      <style:text-properties style:font-name-asian="標楷體" fo:color="#000000" style:font-size-complex="12pt"/>
    </style:style>
    <style:style style:name="T2127" style:parent-style-name="預設段落字型" style:family="text">
      <style:text-properties style:font-name-asian="標楷體" fo:color="#000000" style:font-size-complex="12pt"/>
    </style:style>
    <style:style style:name="T2128" style:parent-style-name="預設段落字型" style:family="text">
      <style:text-properties style:font-name-asian="標楷體" fo:color="#000000" style:font-size-complex="12pt"/>
    </style:style>
    <style:style style:name="T212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13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13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2132" style:parent-style-name="內文" style:family="paragraph">
      <style:paragraph-properties style:snap-to-layout-grid="false" style:line-height-at-least="0.1666in" fo:margin-left="0.6604in" fo:margin-right="1.6701in" fo:text-indent="-0.0006in">
        <style:tab-stops>
          <style:tab-stop style:type="left" style:position="4.2618in"/>
          <style:tab-stop style:type="left" style:position="5.1479in"/>
        </style:tab-stops>
      </style:paragraph-properties>
    </style:style>
    <style:style style:name="T2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34" style:parent-style-name="內文" style:family="paragraph">
      <style:paragraph-properties style:snap-to-layout-grid="false"/>
      <style:text-properties style:font-name="標楷體" style:font-name-asian="標楷體"/>
    </style:style>
    <style:style style:name="P2135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2136" style:parent-style-name="內文" style:family="paragraph">
      <style:paragraph-properties style:snap-to-layout-grid="false"/>
      <style:text-properties style:font-name="標楷體" style:font-name-asian="標楷體"/>
    </style:style>
    <style:style style:name="P2137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2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41" style:parent-style-name="內文" style:family="paragraph">
      <style:paragraph-properties style:snap-to-layout-grid="false" fo:margin-top="0.125in" style:line-height-at-least="0.1666in" fo:margin-left="0.7368in" fo:margin-right="-0.0013in" fo:text-indent="-0.4951in">
        <style:tab-stops>
          <style:tab-stop style:type="left" style:position="4.1854in"/>
          <style:tab-stop style:type="left" style:position="4.8138in"/>
          <style:tab-stop style:type="right" style:position="5.859in"/>
        </style:tab-stops>
      </style:paragraph-properties>
    </style:style>
    <style:style style:name="T2142" style:parent-style-name="預設段落字型" style:family="text">
      <style:text-properties style:font-name-asian="標楷體" fo:color="#000000" style:font-size-complex="12pt"/>
    </style:style>
    <style:style style:name="T2143" style:parent-style-name="預設段落字型" style:family="text">
      <style:text-properties style:font-name-asian="標楷體" fo:color="#000000" style:font-size-complex="12pt"/>
    </style:style>
    <style:style style:name="T2144" style:parent-style-name="預設段落字型" style:family="text">
      <style:text-properties style:font-name-asian="標楷體" fo:color="#000000" style:font-size-complex="12pt"/>
    </style:style>
    <style:style style:name="T2145" style:parent-style-name="預設段落字型" style:family="text">
      <style:text-properties style:font-name-asian="標楷體" fo:color="#000000" style:font-size-complex="12pt"/>
    </style:style>
    <style:style style:name="T2146" style:parent-style-name="預設段落字型" style:family="text">
      <style:text-properties style:font-name-asian="標楷體" fo:color="#000000" style:font-size-complex="12pt"/>
    </style:style>
    <style:style style:name="T2147" style:parent-style-name="預設段落字型" style:family="text">
      <style:text-properties style:font-name-asian="標楷體" fo:color="#000000" style:font-size-complex="12pt"/>
    </style:style>
    <style:style style:name="T214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14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15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2151" style:parent-style-name="內文" style:family="paragraph">
      <style:paragraph-properties style:snap-to-layout-grid="false" style:line-height-at-least="0.1666in" fo:margin-left="0.6604in" fo:margin-right="1.6701in" fo:text-indent="-0.0006in">
        <style:tab-stops>
          <style:tab-stop style:type="left" style:position="4.2618in"/>
          <style:tab-stop style:type="left" style:position="5.147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olumn2153" style:family="table-column">
      <style:table-column-properties style:column-width="6.1972in"/>
    </style:style>
    <style:style style:name="Table2152" style:family="table">
      <style:table-properties style:width="6.1972in" fo:margin-left="0.2513in" table:align="left"/>
    </style:style>
    <style:style style:name="TableRow2154" style:family="table-row">
      <style:table-row-properties/>
    </style:style>
    <style:style style:name="TableCell215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56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57" style:family="table-row">
      <style:table-row-properties/>
    </style:style>
    <style:style style:name="TableCell215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59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60" style:family="table-row">
      <style:table-row-properties/>
    </style:style>
    <style:style style:name="TableCell216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62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63" style:family="table-row">
      <style:table-row-properties/>
    </style:style>
    <style:style style:name="TableCell216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65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66" style:family="table-row">
      <style:table-row-properties/>
    </style:style>
    <style:style style:name="TableCell216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68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69" style:family="table-row">
      <style:table-row-properties/>
    </style:style>
    <style:style style:name="TableCell217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71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72" style:family="table-row">
      <style:table-row-properties/>
    </style:style>
    <style:style style:name="TableCell217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74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175" style:family="table-row">
      <style:table-row-properties/>
    </style:style>
    <style:style style:name="TableCell217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77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78" style:parent-style-name="內文" style:family="paragraph">
      <style:paragraph-properties fo:margin-top="0.5in" fo:line-height="0.3055in"/>
      <style:text-properties style:font-name-asian="標楷體" fo:font-weight="bold" style:font-weight-asian="bold" fo:color="#000000"/>
    </style:style>
    <style:style style:name="P2179" style:parent-style-name="內文" style:family="paragraph">
      <style:paragraph-properties style:snap-to-layout-grid="false" style:line-height-at-least="0.1666in" fo:margin-left="0.3388in" fo:text-indent="-0.0006in">
        <style:tab-stops/>
      </style:paragraph-properties>
    </style:style>
    <style:style style:name="T2180" style:parent-style-name="預設段落字型" style:family="text">
      <style:text-properties style:font-name-asian="標楷體" fo:color="#000000" style:font-size-complex="12pt"/>
    </style:style>
    <style:style style:name="P21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82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 fo:color="#000000"/>
    </style:style>
    <style:style style:name="P21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184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 fo:color="#000000"/>
    </style:style>
    <style:style style:name="T2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94" style:parent-style-name="內文" style:family="paragraph">
      <style:paragraph-properties style:snap-to-layout-grid="false" fo:margin-top="0.125in" style:line-height-at-least="0.1666in" fo:margin-left="0.5534in" fo:margin-right="-0.0013in" fo:text-indent="-0.3131in">
        <style:tab-stops>
          <style:tab-stop style:type="left" style:position="4.3687in"/>
          <style:tab-stop style:type="left" style:position="4.9972in"/>
          <style:tab-stop style:type="right" style:position="5.7944in"/>
        </style:tab-stops>
      </style:paragraph-properties>
    </style:style>
    <style:style style:name="T2195" style:parent-style-name="預設段落字型" style:family="text">
      <style:text-properties style:font-name-asian="標楷體" fo:color="#000000" style:font-size-complex="12pt"/>
    </style:style>
    <style:style style:name="T2196" style:parent-style-name="預設段落字型" style:family="text">
      <style:text-properties style:font-name-asian="標楷體" fo:color="#000000" style:font-size-complex="12pt"/>
    </style:style>
    <style:style style:name="T2197" style:parent-style-name="預設段落字型" style:family="text">
      <style:text-properties style:font-name-asian="標楷體" fo:color="#000000" style:font-size-complex="12pt"/>
    </style:style>
    <style:style style:name="T2198" style:parent-style-name="預設段落字型" style:family="text">
      <style:text-properties style:font-name-asian="標楷體" fo:color="#000000" style:font-size-complex="12pt"/>
    </style:style>
    <style:style style:name="T2199" style:parent-style-name="預設段落字型" style:family="text">
      <style:text-properties style:font-name-asian="標楷體" fo:color="#000000" style:font-size-complex="12pt"/>
    </style:style>
    <style:style style:name="T2200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20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20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2203" style:parent-style-name="內文" style:family="paragraph">
      <style:paragraph-properties style:snap-to-layout-grid="false" style:line-height-at-least="0.1666in" fo:margin-left="0.6506in" fo:margin-right="1.6701in" fo:text-indent="-0.0006in">
        <style:tab-stops>
          <style:tab-stop style:type="left" style:position="4.2715in"/>
          <style:tab-stop style:type="left" style:position="5.1576in"/>
        </style:tab-stops>
      </style:paragraph-properties>
    </style:style>
    <style:style style:name="T2204" style:parent-style-name="預設段落字型" style:family="text">
      <style:text-properties style:font-name-asian="標楷體" fo:color="#000000" style:font-size-complex="12pt"/>
    </style:style>
    <style:style style:name="P2205" style:parent-style-name="內文" style:family="paragraph">
      <style:paragraph-properties style:snap-to-layout-grid="false"/>
      <style:text-properties style:font-name="標楷體" style:font-name-asian="標楷體"/>
    </style:style>
    <style:style style:name="P2206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220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208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P2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10" style:parent-style-name="內文" style:family="paragraph">
      <style:paragraph-properties style:snap-to-layout-grid="false" style:line-height-at-least="0.1666in"/>
      <style:text-properties style:font-name="Arial" style:font-name-asian="Arial Unicode MS" style:font-name-complex="Arial"/>
    </style:style>
    <style:style style:name="T2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14" style:parent-style-name="內文" style:family="paragraph">
      <style:paragraph-properties style:snap-to-layout-grid="false" fo:margin-top="0.125in" style:line-height-at-least="0.1666in" fo:margin-left="0.5534in" fo:margin-right="-0.0013in" fo:text-indent="-0.3548in">
        <style:tab-stops>
          <style:tab-stop style:type="left" style:position="4.3687in"/>
          <style:tab-stop style:type="left" style:position="4.9972in"/>
          <style:tab-stop style:type="right" style:position="5.7944in"/>
        </style:tab-stops>
      </style:paragraph-properties>
    </style:style>
    <style:style style:name="T2215" style:parent-style-name="預設段落字型" style:family="text">
      <style:text-properties style:font-name-asian="標楷體" fo:color="#000000" style:font-size-complex="12pt"/>
    </style:style>
    <style:style style:name="T2216" style:parent-style-name="預設段落字型" style:family="text">
      <style:text-properties style:font-name-asian="標楷體" fo:color="#000000" style:font-size-complex="12pt"/>
    </style:style>
    <style:style style:name="T2217" style:parent-style-name="預設段落字型" style:family="text">
      <style:text-properties style:font-name-asian="標楷體" fo:color="#000000" style:font-size-complex="12pt"/>
    </style:style>
    <style:style style:name="T2218" style:parent-style-name="預設段落字型" style:family="text">
      <style:text-properties style:font-name-asian="標楷體" fo:color="#000000" style:font-size-complex="12pt"/>
    </style:style>
    <style:style style:name="T2219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22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22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22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223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P2224" style:parent-style-name="內文" style:family="paragraph">
      <style:paragraph-properties style:snap-to-layout-grid="false" style:line-height-at-least="0.1666in" fo:margin-left="0.6506in" fo:margin-right="1.6701in" fo:text-indent="-0.0006in">
        <style:tab-stops>
          <style:tab-stop style:type="left" style:position="4.2715in"/>
          <style:tab-stop style:type="left" style:position="5.157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225" style:parent-style-name="內文" style:family="paragraph">
      <style:paragraph-properties style:snap-to-layout-grid="false" style:line-height-at-least="0.1666in" fo:margin-left="0.6506in" fo:margin-right="1.6701in" fo:text-indent="-0.0006in">
        <style:tab-stops>
          <style:tab-stop style:type="left" style:position="4.2715in"/>
          <style:tab-stop style:type="left" style:position="5.157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olumn2227" style:family="table-column">
      <style:table-column-properties style:column-width="6.1972in"/>
    </style:style>
    <style:style style:name="Table2226" style:family="table">
      <style:table-properties style:width="6.1972in" fo:margin-left="0.2513in" table:align="left"/>
    </style:style>
    <style:style style:name="TableRow2228" style:family="table-row">
      <style:table-row-properties/>
    </style:style>
    <style:style style:name="TableCell22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30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2231" style:family="table-row">
      <style:table-row-properties/>
    </style:style>
    <style:style style:name="TableCell223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233" style:parent-style-name="內文" style:family="paragraph">
      <style:paragraph-properties fo:line-height="0.3472in" fo:margin-right="-0.1256in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34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235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22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45" style:parent-style-name="內文" style:family="paragraph">
      <style:paragraph-properties style:snap-to-layout-grid="false" fo:margin-top="0.0833in" fo:margin-left="0.3347in" fo:text-indent="0.0597in">
        <style:tab-stops/>
      </style:paragraph-properties>
      <style:text-properties style:font-name-asian="標楷體" fo:font-weight="bold" style:font-weight-asian="bold" fo:color="#000000"/>
    </style:style>
    <style:style style:name="P2246" style:parent-style-name="內文" style:family="paragraph">
      <style:paragraph-properties style:snap-to-layout-grid="false" fo:margin-left="0.3333in" fo:text-indent="0.059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2247" style:parent-style-name="內文" style:family="paragraph">
      <style:paragraph-properties style:snap-to-layout-grid="false" fo:margin-left="0.3333in" fo:text-indent="0.0756in">
        <style:tab-stops/>
      </style:paragraph-properties>
    </style:style>
    <style:style style:name="T224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249" style:parent-style-name="預設段落字型" style:family="text">
      <style:text-properties style:font-name-asian="標楷體" fo:color="#000000"/>
    </style:style>
    <style:style style:name="T2250" style:parent-style-name="預設段落字型" style:family="text">
      <style:text-properties style:font-name-asian="標楷體" fo:color="#000000"/>
    </style:style>
    <style:style style:name="T2251" style:parent-style-name="預設段落字型" style:family="text">
      <style:text-properties style:font-name-asian="標楷體" fo:color="#000000"/>
    </style:style>
    <style:style style:name="P2252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2253" style:parent-style-name="內文" style:family="paragraph">
      <style:paragraph-properties style:snap-to-layout-grid="false" fo:margin-left="0.3916in">
        <style:tab-stops/>
      </style:paragraph-properties>
    </style:style>
    <style:style style:name="T225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255" style:parent-style-name="預設段落字型" style:family="text">
      <style:text-properties style:font-name-asian="標楷體" fo:color="#000000"/>
    </style:style>
    <style:style style:name="T2256" style:parent-style-name="預設段落字型" style:family="text">
      <style:text-properties style:font-name-asian="標楷體" fo:color="#000000"/>
    </style:style>
    <style:style style:name="T2257" style:parent-style-name="預設段落字型" style:family="text">
      <style:text-properties style:font-name-asian="標楷體" fo:color="#000000"/>
    </style:style>
    <style:style style:name="T2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9" style:parent-style-name="預設段落字型" style:family="text">
      <style:text-properties style:font-name-asian="標楷體" fo:color="#000000"/>
    </style:style>
    <style:style style:name="P2260" style:parent-style-name="內文" style:family="paragraph">
      <style:paragraph-properties style:snap-to-layout-grid="false" fo:text-indent="0.5895in"/>
      <style:text-properties style:font-name-asian="標楷體" fo:color="#000000" fo:font-size="11pt" style:font-size-asian="11pt" style:font-size-complex="11pt"/>
    </style:style>
    <style:style style:name="P2261" style:parent-style-name="內文" style:family="paragraph">
      <style:paragraph-properties style:snap-to-layout-grid="false" fo:margin-left="0.3916in">
        <style:tab-stops/>
      </style:paragraph-properties>
    </style:style>
    <style:style style:name="T226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263" style:parent-style-name="預設段落字型" style:family="text">
      <style:text-properties style:font-name-asian="標楷體" fo:color="#000000"/>
    </style:style>
    <style:style style:name="T2264" style:parent-style-name="預設段落字型" style:family="text">
      <style:text-properties style:font-name-asian="標楷體" fo:color="#000000"/>
    </style:style>
    <style:style style:name="T2265" style:parent-style-name="預設段落字型" style:family="text">
      <style:text-properties style:font-name-asian="標楷體" fo:color="#000000"/>
    </style:style>
    <style:style style:name="T2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-asian="標楷體" fo:color="#000000"/>
    </style:style>
    <style:style style:name="P2268" style:parent-style-name="內文" style:family="paragraph">
      <style:paragraph-properties style:snap-to-layout-grid="false" fo:margin-left="0.5833in">
        <style:tab-stops/>
      </style:paragraph-properties>
    </style:style>
    <style:style style:name="T22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70" style:parent-style-name="內文" style:family="paragraph">
      <style:paragraph-properties style:snap-to-layout-grid="false" fo:margin-left="0.5916in">
        <style:tab-stops/>
      </style:paragraph-properties>
    </style:style>
    <style:style style:name="T2271" style:parent-style-name="預設段落字型" style:family="text">
      <style:text-properties style:font-name-asian="標楷體" fo:color="#000000"/>
    </style:style>
    <style:style style:name="T2272" style:parent-style-name="預設段落字型" style:family="text">
      <style:text-properties style:font-name-asian="標楷體" fo:color="#000000"/>
    </style:style>
    <style:style style:name="T2273" style:parent-style-name="預設段落字型" style:family="text">
      <style:text-properties style:font-name-asian="標楷體" fo:color="#000000"/>
    </style:style>
    <style:style style:name="T2274" style:parent-style-name="預設段落字型" style:family="text">
      <style:text-properties style:font-name-asian="標楷體" fo:color="#000000"/>
    </style:style>
    <style:style style:name="T2275" style:parent-style-name="預設段落字型" style:family="text">
      <style:text-properties style:font-name-asian="標楷體" style:font-style-complex="italic" fo:color="#000000"/>
    </style:style>
    <style:style style:name="T2276" style:parent-style-name="預設段落字型" style:family="text">
      <style:text-properties style:font-name-asian="標楷體" fo:color="#000000"/>
    </style:style>
    <style:style style:name="T2277" style:parent-style-name="預設段落字型" style:family="text">
      <style:text-properties style:font-name-asian="標楷體" style:font-style-complex="italic" fo:color="#000000"/>
    </style:style>
    <style:style style:name="T2278" style:parent-style-name="預設段落字型" style:family="text">
      <style:text-properties style:font-name-asian="標楷體" fo:color="#000000"/>
    </style:style>
    <style:style style:name="T2279" style:parent-style-name="預設段落字型" style:family="text">
      <style:text-properties style:font-name-asian="標楷體" fo:color="#000000"/>
    </style:style>
    <style:style style:name="T2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90" style:parent-style-name="內文" style:family="paragraph">
      <style:paragraph-properties style:snap-to-layout-grid="false" fo:margin-left="0.5951in" fo:text-indent="-0.2215in">
        <style:tab-stops/>
      </style:paragraph-properties>
    </style:style>
    <style:style style:name="T2291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292" style:parent-style-name="預設段落字型" style:family="text">
      <style:text-properties style:font-name-asian="標楷體" fo:color="#000000"/>
    </style:style>
    <style:style style:name="T2293" style:parent-style-name="預設段落字型" style:family="text">
      <style:text-properties style:font-name-asian="標楷體" fo:color="#000000"/>
    </style:style>
    <style:style style:name="T2294" style:parent-style-name="預設段落字型" style:family="text">
      <style:text-properties style:font-name-asian="標楷體" fo:color="#000000"/>
    </style:style>
    <style:style style:name="T2295" style:parent-style-name="預設段落字型" style:family="text">
      <style:text-properties style:font-name-asian="標楷體" fo:color="#000000"/>
    </style:style>
    <style:style style:name="T2296" style:parent-style-name="預設段落字型" style:family="text">
      <style:text-properties style:font-name-asian="標楷體" fo:color="#000000"/>
    </style:style>
    <style:style style:name="T2297" style:parent-style-name="預設段落字型" style:family="text">
      <style:text-properties style:font-name-asian="標楷體" fo:color="#000000"/>
    </style:style>
    <style:style style:name="T2298" style:parent-style-name="預設段落字型" style:family="text">
      <style:text-properties style:font-name-asian="標楷體" fo:color="#000000"/>
    </style:style>
    <style:style style:name="P2299" style:parent-style-name="內文" style:family="paragraph">
      <style:paragraph-properties style:snap-to-layout-grid="false" fo:margin-left="0.5736in" fo:text-indent="0.00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00" style:parent-style-name="內文" style:family="paragraph">
      <style:paragraph-properties style:snap-to-layout-grid="false" fo:margin-top="0.0833in" fo:margin-left="0.3347in" fo:text-indent="0.0597in">
        <style:tab-stops/>
      </style:paragraph-properties>
      <style:text-properties style:font-name-asian="標楷體" fo:font-weight="bold" style:font-weight-asian="bold" fo:color="#000000"/>
    </style:style>
    <style:style style:name="P2301" style:parent-style-name="內文" style:family="paragraph">
      <style:paragraph-properties style:snap-to-layout-grid="false" fo:margin-left="0.3333in" fo:text-indent="0.0597in">
        <style:tab-stops/>
      </style:paragraph-properties>
    </style:style>
    <style:style style:name="T23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303" style:parent-style-name="內文" style:family="paragraph">
      <style:paragraph-properties style:snap-to-layout-grid="false" fo:text-align="justify" fo:margin-left="0.3916in">
        <style:tab-stops/>
      </style:paragraph-properties>
    </style:style>
    <style:style style:name="T2304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305" style:parent-style-name="預設段落字型" style:family="text">
      <style:text-properties style:font-name-asian="標楷體" fo:color="#000000"/>
    </style:style>
    <style:style style:name="P2306" style:parent-style-name="內文" style:family="paragraph">
      <style:paragraph-properties style:snap-to-layout-grid="false" fo:margin-left="0.5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07" style:parent-style-name="內文" style:family="paragraph">
      <style:paragraph-properties style:snap-to-layout-grid="false" fo:text-align="justify" fo:margin-left="0.3916in">
        <style:tab-stops/>
      </style:paragraph-properties>
    </style:style>
    <style:style style:name="T2308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309" style:parent-style-name="預設段落字型" style:family="text">
      <style:text-properties style:font-name-asian="標楷體" fo:color="#000000"/>
    </style:style>
    <style:style style:name="P2310" style:parent-style-name="內文" style:family="paragraph">
      <style:paragraph-properties style:snap-to-layout-grid="false" fo:margin-left="0.5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11" style:parent-style-name="內文" style:family="paragraph">
      <style:paragraph-properties style:snap-to-layout-grid="false" fo:text-align="justify" fo:margin-left="0.3916in">
        <style:tab-stops/>
      </style:paragraph-properties>
    </style:style>
    <style:style style:name="T2312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313" style:parent-style-name="預設段落字型" style:family="text">
      <style:text-properties style:font-name-asian="標楷體" fo:color="#000000"/>
    </style:style>
    <style:style style:name="P2314" style:parent-style-name="內文" style:family="paragraph">
      <style:paragraph-properties style:snap-to-layout-grid="false" fo:margin-left="0.5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15" style:parent-style-name="內文" style:family="paragraph">
      <style:paragraph-properties style:snap-to-layout-grid="false" fo:text-align="justify" fo:margin-left="0.3916in">
        <style:tab-stops/>
      </style:paragraph-properties>
    </style:style>
    <style:style style:name="T2316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317" style:parent-style-name="預設段落字型" style:family="text">
      <style:text-properties style:font-name-asian="標楷體" fo:color="#000000"/>
    </style:style>
    <style:style style:name="P2318" style:parent-style-name="內文" style:family="paragraph">
      <style:paragraph-properties style:snap-to-layout-grid="false" fo:margin-left="0.5902in">
        <style:tab-stops/>
      </style:paragraph-properties>
    </style:style>
    <style:style style:name="T2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26" style:parent-style-name="內文" style:family="paragraph">
      <style:paragraph-properties style:snap-to-layout-grid="false" fo:text-align="justify" fo:margin-left="0.3916in">
        <style:tab-stops/>
      </style:paragraph-properties>
    </style:style>
    <style:style style:name="T2327" style:parent-style-name="預設段落字型" style:family="text">
      <style:text-properties style:font-name="MS Mincho" style:font-name-asian="MS Mincho" style:font-name-complex="MS Mincho" fo:color="#000000" fo:font-size="14pt" style:font-size-asian="14pt" style:font-size-complex="12pt"/>
    </style:style>
    <style:style style:name="T2328" style:parent-style-name="預設段落字型" style:family="text">
      <style:text-properties style:font-name-asian="標楷體" fo:color="#000000"/>
    </style:style>
    <style:style style:name="T2329" style:parent-style-name="預設段落字型" style:family="text">
      <style:text-properties style:font-name-asian="標楷體" fo:color="#000000"/>
    </style:style>
    <style:style style:name="T2330" style:parent-style-name="預設段落字型" style:family="text">
      <style:text-properties style:font-name-asian="標楷體" fo:color="#000000"/>
    </style:style>
    <style:style style:name="T2331" style:parent-style-name="預設段落字型" style:family="text">
      <style:text-properties style:font-name-asian="標楷體" fo:color="#000000"/>
    </style:style>
    <style:style style:name="T2332" style:parent-style-name="預設段落字型" style:family="text">
      <style:text-properties style:font-name-asian="標楷體" fo:color="#000000"/>
    </style:style>
    <style:style style:name="T2333" style:parent-style-name="預設段落字型" style:family="text">
      <style:text-properties style:font-name-asian="標楷體" fo:color="#000000"/>
    </style:style>
    <style:style style:name="P2334" style:parent-style-name="內文" style:family="paragraph">
      <style:paragraph-properties style:snap-to-layout-grid="false" fo:margin-left="0.590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35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2336" style:parent-style-name="內文" style:family="paragraph">
      <style:paragraph-properties style:snap-to-layout-grid="false" fo:margin-left="0.4937in" fo:text-indent="-0.1569in">
        <style:tab-stops/>
      </style:paragraph-properties>
      <style:text-properties style:font-name-asian="標楷體" fo:color="#000000"/>
    </style:style>
    <style:style style:name="P2337" style:parent-style-name="內文" style:family="paragraph">
      <style:paragraph-properties style:snap-to-layout-grid="false" fo:margin-left="0.4937in" fo:text-indent="-0.1569in">
        <style:tab-stops/>
      </style:paragraph-properties>
      <style:text-properties style:font-name-asian="標楷體" fo:color="#000000"/>
    </style:style>
    <style:style style:name="P2338" style:parent-style-name="內文" style:family="paragraph">
      <style:paragraph-properties style:snap-to-layout-grid="false" fo:margin-left="0.3604in" fo:text-indent="-0.360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39" style:parent-style-name="內文" style:family="paragraph">
      <style:paragraph-properties style:snap-to-layout-grid="false" fo:margin-left="0.6076in" fo:text-indent="-0.18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40" style:parent-style-name="內文" style:family="paragraph">
      <style:paragraph-properties style:snap-to-layout-grid="false" fo:margin-left="0.6076in" fo:text-indent="-0.1895in">
        <style:tab-stops/>
      </style:paragraph-properties>
    </style:style>
    <style:style style:name="T2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2" style:parent-style-name="預設段落字型" style:family="text">
      <style:text-properties style:font-name-asian="標楷體" fo:color="#000000"/>
    </style:style>
    <style:style style:name="T2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69" style:parent-style-name="內文" style:family="paragraph">
      <style:paragraph-properties style:snap-to-layout-grid="false" fo:margin-top="0.075in"/>
    </style:style>
    <style:style style:name="T2370" style:parent-style-name="預設段落字型" style:family="text">
      <style:text-properties style:font-name-asian="標楷體" fo:color="#000000"/>
    </style:style>
    <style:style style:name="T2371" style:parent-style-name="預設段落字型" style:family="text">
      <style:text-properties style:font-name-asian="標楷體" fo:color="#000000"/>
    </style:style>
    <style:style style:name="T2372" style:parent-style-name="預設段落字型" style:family="text">
      <style:text-properties style:font-name-asian="標楷體" fo:color="#000000"/>
    </style:style>
    <style:style style:name="T23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4" style:parent-style-name="預設段落字型" style:family="text">
      <style:text-properties style:font-name-asian="標楷體" fo:color="#000000"/>
    </style:style>
    <style:style style:name="T2375" style:parent-style-name="預設段落字型" style:family="text">
      <style:text-properties style:font-name-asian="標楷體" fo:color="#000000"/>
    </style:style>
    <style:style style:name="T23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77" style:parent-style-name="內文" style:family="paragraph">
      <style:paragraph-properties style:snap-to-layout-grid="false" fo:margin-left="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78" style:parent-style-name="內文" style:family="paragraph">
      <style:paragraph-properties fo:break-before="page"/>
      <style:text-properties style:font-name-asian="標楷體" fo:font-weight="bold" style:font-weight-asian="bold" fo:color="#000000"/>
    </style:style>
    <style:style style:name="P237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olumn2381" style:family="table-column">
      <style:table-column-properties style:column-width="6.3375in"/>
    </style:style>
    <style:style style:name="Table2380" style:family="table">
      <style:table-properties style:width="6.3375in" fo:margin-left="0.075in" table:align="left"/>
    </style:style>
    <style:style style:name="TableRow2382" style:family="table-row">
      <style:table-row-properties/>
    </style:style>
    <style:style style:name="TableCell238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84" style:parent-style-name="內文" style:family="paragraph">
      <style:paragraph-properties fo:line-height="0.347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85" style:family="table-row">
      <style:table-row-properties/>
    </style:style>
    <style:style style:name="TableCell238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387" style:parent-style-name="內文" style:family="paragraph">
      <style:paragraph-properties fo:line-height="0.347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88" style:family="table-row">
      <style:table-row-properties/>
    </style:style>
    <style:style style:name="TableCell238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390" style:parent-style-name="內文" style:family="paragraph">
      <style:paragraph-properties fo:line-height="0.347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91" style:family="table-row">
      <style:table-row-properties/>
    </style:style>
    <style:style style:name="TableCell239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393" style:parent-style-name="內文" style:family="paragraph">
      <style:paragraph-properties fo:line-height="0.347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94" style:family="table-row">
      <style:table-row-properties/>
    </style:style>
    <style:style style:name="TableCell239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396" style:parent-style-name="內文" style:family="paragraph">
      <style:paragraph-properties fo:line-height="0.347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97" style:family="table-row">
      <style:table-row-properties/>
    </style:style>
    <style:style style:name="TableCell239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399" style:parent-style-name="內文" style:family="paragraph">
      <style:paragraph-properties fo:line-height="0.347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00" style:family="table-row">
      <style:table-row-properties/>
    </style:style>
    <style:style style:name="TableCell240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02" style:parent-style-name="內文" style:family="paragraph">
      <style:paragraph-properties fo:line-height="0.347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03" style:family="table-row">
      <style:table-row-properties/>
    </style:style>
    <style:style style:name="TableCell240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05" style:parent-style-name="內文" style:family="paragraph">
      <style:paragraph-properties fo:line-height="0.347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06" style:family="table-row">
      <style:table-row-properties/>
    </style:style>
    <style:style style:name="TableCell240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08" style:parent-style-name="內文" style:family="paragraph">
      <style:paragraph-properties fo:line-height="0.347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09" style:family="table-row">
      <style:table-row-properties/>
    </style:style>
    <style:style style:name="TableCell241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411" style:parent-style-name="內文" style:family="paragraph">
      <style:paragraph-properties fo:line-height="0.3472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12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13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2415" style:family="table-column">
      <style:table-column-properties style:column-width="3.0611in"/>
    </style:style>
    <style:style style:name="TableColumn2416" style:family="table-column">
      <style:table-column-properties style:column-width="3.0618in"/>
    </style:style>
    <style:style style:name="Table2414" style:family="table">
      <style:table-properties style:width="6.1229in" fo:margin-left="0in" table:align="left"/>
    </style:style>
    <style:style style:name="TableRow2417" style:family="table-row">
      <style:table-row-properties/>
    </style:style>
    <style:style style:name="TableCell241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19" style:parent-style-name="內文" style:family="paragraph">
      <style:text-properties style:font-name-asian="標楷體" fo:color="#000000"/>
    </style:style>
    <style:style style:name="P2420" style:parent-style-name="內文" style:family="paragraph">
      <style:text-properties style:font-name-asian="標楷體" fo:color="#000000" fo:font-size="11pt" style:font-size-asian="11pt" style:font-size-complex="11pt"/>
    </style:style>
    <style:style style:name="P2421" style:parent-style-name="內文" style:family="paragraph">
      <style:text-properties style:font-name-asian="標楷體" fo:color="#000000"/>
    </style:style>
    <style:style style:name="P2422" style:parent-style-name="內文" style:family="paragraph">
      <style:text-properties style:font-name-asian="標楷體" fo:color="#000000"/>
    </style:style>
    <style:style style:name="TableCell242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24" style:parent-style-name="內文" style:family="paragraph">
      <style:text-properties style:font-name-asian="標楷體" fo:color="#000000"/>
    </style:style>
    <style:style style:name="P2425" style:parent-style-name="內文" style:family="paragraph">
      <style:text-properties style:font-name-asian="標楷體" fo:color="#000000" fo:font-size="11pt" style:font-size-asian="11pt" style:font-size-complex="11pt"/>
    </style:style>
    <style:style style:name="P2426" style:parent-style-name="內文" style:family="paragraph">
      <style:text-properties style:font-name-asian="標楷體" fo:font-weight="bold" style:font-weight-asian="bold" fo:color="#000000"/>
    </style:style>
    <style:style style:name="P2427" style:parent-style-name="內文" style:family="paragraph">
      <style:text-properties style:font-name-asian="標楷體" fo:font-weight="bold" style:font-weight-asian="bold" fo:color="#000000"/>
    </style:style>
    <style:style style:name="T2428" style:parent-style-name="預設段落字型" style:family="text">
      <style:text-properties style:font-name-asian="標楷體" fo:color="#000000"/>
    </style:style>
    <style:style style:name="T2429" style:parent-style-name="預留位置文字" style:family="text">
      <style:text-properties style:font-name-asian="標楷體" fo:color="#000000"/>
    </style:style>
    <style:style style:name="P2430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2431" style:family="table-row">
      <style:table-row-properties/>
    </style:style>
    <style:style style:name="TableCell24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33" style:parent-style-name="內文" style:family="paragraph">
      <style:text-properties style:font-name-asian="標楷體" fo:color="#000000"/>
    </style:style>
    <style:style style:name="P2434" style:parent-style-name="內文" style:family="paragraph">
      <style:text-properties style:font-name-asian="標楷體" fo:color="#000000" fo:font-size="11pt" style:font-size-asian="11pt" style:font-size-complex="11pt"/>
    </style:style>
    <style:style style:name="P2435" style:parent-style-name="內文" style:family="paragraph">
      <style:text-properties style:font-name-asian="標楷體" fo:color="#000000"/>
    </style:style>
    <style:style style:name="P2436" style:parent-style-name="內文" style:family="paragraph">
      <style:text-properties style:font-name-asian="標楷體" fo:color="#000000"/>
    </style:style>
    <style:style style:name="TableCell24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38" style:parent-style-name="內文" style:family="paragraph">
      <style:text-properties style:font-name-asian="標楷體" fo:color="#000000"/>
    </style:style>
    <style:style style:name="P2439" style:parent-style-name="內文" style:family="paragraph">
      <style:text-properties style:font-name-asian="標楷體" fo:color="#000000" fo:font-size="11pt" style:font-size-asian="11pt" style:font-size-complex="11pt"/>
    </style:style>
    <style:style style:name="P2440" style:parent-style-name="內文" style:family="paragraph">
      <style:text-properties style:font-name-asian="標楷體" fo:color="#000000"/>
    </style:style>
    <style:style style:name="P2441" style:parent-style-name="內文" style:family="paragraph">
      <style:text-properties style:font-name-asian="標楷體" fo:color="#000000"/>
    </style:style>
    <style:style style:name="T2442" style:parent-style-name="預設段落字型" style:family="text">
      <style:text-properties style:font-name-asian="標楷體" fo:color="#000000"/>
    </style:style>
    <style:style style:name="T2443" style:parent-style-name="預留位置文字" style:family="text">
      <style:text-properties style:font-name-asian="標楷體" fo:color="#000000"/>
    </style:style>
    <style:style style:name="P2444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2445" style:family="table-row">
      <style:table-row-properties/>
    </style:style>
    <style:style style:name="TableCell244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447" style:parent-style-name="內文" style:family="paragraph">
      <style:text-properties style:font-name-asian="標楷體" fo:color="#000000"/>
    </style:style>
    <style:style style:name="P2448" style:parent-style-name="內文" style:family="paragraph">
      <style:text-properties style:font-name-asian="標楷體" fo:color="#000000" fo:font-size="11pt" style:font-size-asian="11pt" style:font-size-complex="11pt"/>
    </style:style>
    <style:style style:name="P2449" style:parent-style-name="內文" style:family="paragraph">
      <style:text-properties style:font-name-asian="標楷體" fo:color="#000000"/>
    </style:style>
    <style:style style:name="P2450" style:parent-style-name="內文" style:family="paragraph">
      <style:text-properties style:font-name-asian="標楷體" fo:color="#000000"/>
    </style:style>
    <style:style style:name="TableCell245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452" style:parent-style-name="內文" style:family="paragraph">
      <style:text-properties style:font-name-asian="標楷體" fo:color="#000000"/>
    </style:style>
    <style:style style:name="P2453" style:parent-style-name="內文" style:family="paragraph">
      <style:text-properties style:font-name-asian="標楷體" fo:color="#000000" fo:font-size="11pt" style:font-size-asian="11pt" style:font-size-complex="11pt"/>
    </style:style>
    <style:style style:name="P2454" style:parent-style-name="內文" style:family="paragraph">
      <style:text-properties style:font-name-asian="標楷體" fo:color="#000000"/>
    </style:style>
    <style:style style:name="P2455" style:parent-style-name="內文" style:family="paragraph">
      <style:text-properties style:font-name-asian="標楷體" fo:color="#000000"/>
    </style:style>
    <style:style style:name="T2456" style:parent-style-name="預設段落字型" style:family="text">
      <style:text-properties style:font-name-asian="標楷體" fo:color="#000000"/>
    </style:style>
    <style:style style:name="T2457" style:parent-style-name="預留位置文字" style:family="text">
      <style:text-properties style:font-name-asian="標楷體" fo:color="#000000"/>
    </style:style>
    <style:style style:name="P2458" style:parent-style-name="內文" style:family="paragraph">
      <style:text-properties style:font-name-asian="標楷體" fo:color="#000000" fo:font-size="11pt" style:font-size-asian="11pt" style:font-size-complex="11pt"/>
    </style:style>
    <style:style style:name="P2459" style:parent-style-name="內文" style:family="paragraph">
      <style:paragraph-properties style:line-height-at-least="0in"/>
      <style:text-properties style:font-name-asian="標楷體" fo:color="#000000"/>
    </style:style>
    <style:style style:family="graphic" style:name="a1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廠檢查紀錄</text:p>
      <text:p text:style-name="P9">Factory Inspection Record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受理編號：</text:p>
            <text:p text:style-name="P21"><text:span text:style-name="T22">Application no.: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生產廠場：</text:p>
            <text:p text:style-name="P27"><text:span text:style-name="T28">Factory: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廠<text:s text:c="3"/>址：</text:p>
            <text:p text:style-name="P34">Address: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法定證明文件：</text:p>
            <text:p text:style-name="P40"><text:span text:style-name="T41">Legal documents:</text:span></text:p>
          </table:table-cell>
          <table:table-cell table:style-name="TableCell42" table:number-columns-spanned="6">
            <text:p text:style-name="P43">境內：</text:p>
            <text:p text:style-name="P44">For factory located in Taiwan:</text:p>
            <text:p text:style-name="P45"><text:span text:style-name="T46">☐</text:span><text:span text:style-name="T47">公司或商業登記證明。</text:span></text:p>
            <text:p text:style-name="P48"><text:span text:style-name="T49"><text:s text:c="2"/></text:span><text:span text:style-name="T50">Certificate of company registration or commercial registration</text:span></text:p>
            <text:p text:style-name="P51"><text:span text:style-name="T52">☐</text:span><text:span text:style-name="T53">工廠管理輔導法之證明：</text:span></text:p>
            <text:p text:style-name="P54"><text:span text:style-name="T55"><text:s text:c="2"/></text:span><text:span text:style-name="T56">Supporting documents of being incorporated into the government management according to Factory Management Act:</text:span></text:p>
            <text:p text:style-name="P57"><text:span text:style-name="T58">☐</text:span><text:span text:style-name="T59">工廠登記證明。</text:span></text:p>
            <text:p text:style-name="P60">Certificate of factory registration.</text:p>
            <text:p text:style-name="P61"><text:span text:style-name="T62">☐</text:span><text:span text:style-name="T63">臨時登記文件。</text:span></text:p>
            <text:p text:style-name="P64">Temporary document of registration.</text:p>
            <text:p text:style-name="P65"><text:span text:style-name="T66">☐</text:span><text:span text:style-name="T67">其他證明（</text:span><text:span text:style-name="T68">如免辦、</text:span><text:span text:style-name="T69">納管、改善計畫等核定函）。</text:span></text:p>
            <text:p text:style-name="P70">Other supporting document of being incorporated into the government management.</text:p>
            <text:p text:style-name="P71">境外：</text:p>
            <text:p text:style-name="P72">For factory located outside Taiwan:</text:p>
            <text:p text:style-name="P73"><text:span text:style-name="T74">☐</text:span><text:span text:style-name="T75">公司或工廠登記證明</text:span><text:span text:style-name="T76">(</text:span><text:span text:style-name="T77">supporting document of<text:s/></text:span><text:span text:style-name="T78">company or factory registration)</text:span><text:span text:style-name="T79">。</text:span></text:p>
            <text:p text:style-name="P80"><text:span text:style-name="T81">☐</text:span><text:span text:style-name="T82">最近一期納稅證明</text:span><text:span text:style-name="T83">(</text:span><text:span text:style-name="T84">supporting document<text:s/></text:span><text:span text:style-name="T85">of l</text:span><text:span text:style-name="T86">atest tax</text:span><text:span text:style-name="T87"><text:s/>payment)</text:span><text:span text:style-name="T8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總員工數：</text:p>
            <text:p text:style-name="P92"><text:span text:style-name="T93">Total number of employee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參與已驗證</text:span><text:span text:style-name="T100">商品</text:span><text:span text:style-name="T101">生產之員工數：</text:span><text:span text:style-name="T102"><text:line-break/></text:span><text:span text:style-name="T103">Number of emplo</text:span><text:span text:style-name="T104">yees engag</text:span><text:span text:style-name="T105">ing</text:span><text:span text:style-name="T106"><text:s/>in</text:span><text:span text:style-name="T107"><text:s/>the production of certified product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 table:number-rows-spanned="2">
            <text:p text:style-name="P112">檢查型態：</text:p>
            <text:p text:style-name="P113">Inspection type:</text:p>
          </table:table-cell>
          <table:covered-table-cell/>
          <table:table-cell table:style-name="TableCell114" table:number-columns-spanned="2">
            <text:p text:style-name="P115"><text:span text:style-name="T116">☐</text:span><text:span text:style-name="T117">初次</text:span></text:p>
            <text:p text:style-name="P118"><text:span text:style-name="T119">Initial</text:span></text:p>
          </table:table-cell>
          <table:covered-table-cell/>
          <table:table-cell table:style-name="TableCell120" table:number-columns-spanned="3" table:number-rows-spanned="2">
            <text:p text:style-name="P121"><text:span text:style-name="T122">☐</text:span><text:span text:style-name="T123">後續</text:span><text:span text:style-name="T124">Follow-up</text:span></text:p>
            <text:p text:style-name="P125"><text:span text:style-name="T126">☐</text:span><text:span text:style-name="T127">例行</text:span><text:span text:style-name="T128">Routine</text:span></text:p>
            <text:p text:style-name="P129"><text:span text:style-name="T130">☐</text:span><text:span text:style-name="T131">特殊</text:span><text:span text:style-name="T132">Special:____________________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<text:span text:style-name="T137">☐</text:span><text:span text:style-name="T138">複查</text:span></text:p>
            <text:p text:style-name="P139"><text:span text:style-name="T140"><text:s text:c="3"/>Re-inspection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與證書名義人關係：</text:p>
            <text:p text:style-name="P145">Relation with the certificate holder:</text:p>
          </table:table-cell>
          <table:covered-table-cell/>
          <table:table-cell table:style-name="TableCell146" table:number-columns-spanned="5">
            <text:p text:style-name="P147"><text:span text:style-name="T148">☐</text:span><text:span text:style-name="T149">工廠隸屬於證書名義人</text:span></text:p>
            <text:p text:style-name="P150">The factory belongs to the certificate holder.</text:p>
            <text:p text:style-name="P151"><text:span text:style-name="T152">☐</text:span><text:span text:style-name="T153">工廠為證書名義人之代工廠</text:span></text:p>
            <text:p text:style-name="P154">The factory is the OEM of the certificate holder.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工廠是否具本局認可ISO 9001證書，且範圍包含工廠檢查範圍?</text:p>
            <text:p text:style-name="P158">Does the factory<text:s/>have<text:s/>an ISO 9001 certificate recognized by BSMI<text:s/>of which<text:s/>the scope<text:s/>is<text:s/>covered<text:s/>in<text:s/>this factory inspection?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☐</text:span><text:span text:style-name="T162">是</text:span><text:span text:style-name="T163">(</text:span><text:span text:style-name="T164">Yes)</text:span></text:p>
            <text:p text:style-name="P165"/>
            <text:p text:style-name="P166"><text:span text:style-name="T167">☐</text:span><text:span text:style-name="T168">否</text:span><text:span text:style-name="T169">(</text:span><text:span text:style-name="T170">No)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主要會檢人員：</text:p>
            <text:p text:style-name="P174">The main person involved in the inspection: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職務：</text:p>
            <text:p text:style-name="P177">Position:<text:s/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電話：</text:p>
            <text:p text:style-name="P181">Telephone: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電子郵件：</text:p>
            <text:p text:style-name="P184">E-mail: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檢查人員：</text:p>
            <text:p text:style-name="P188"><text:span text:style-name="T189">Inspector: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檢查日期：</text:span><text:span text:style-name="T193">按一下這裡以輸入日期。</text:span></text:p>
            <text:p text:style-name="P194">Inspection Date:</text:p>
          </table:table-cell>
          <table:covered-table-cell/>
          <table:covered-table-cell/>
        </table:table-row>
      </table:table>
      <text:soft-page-break/>
      <text:p text:style-name="P195">工廠檢查範圍：</text:p>
      <text:p text:style-name="P203">Factory inspection scope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項次</text:p>
            <text:p text:style-name="P217">No.</text:p>
          </table:table-cell>
          <table:table-cell table:style-name="TableCell218">
            <text:p text:style-name="P219">商品名稱</text:p>
            <text:p text:style-name="P220">Product<text:s/>Name</text:p>
          </table:table-cell>
          <table:table-cell table:style-name="TableCell221">
            <text:p text:style-name="P222">商品驗證證書號碼</text:p>
            <text:p text:style-name="P223">Product<text:s/>certification<text:s/>certificate number<text:s/></text:p>
          </table:table-cell>
          <table:table-cell table:style-name="TableCell224">
            <text:p text:style-name="P225">型式(號）</text:p>
            <text:p text:style-name="P226">Type</text:p>
          </table:table-cell>
          <table:table-cell table:style-name="TableCell227">
            <text:p text:style-name="P228">系列型式（號）</text:p>
            <text:p text:style-name="P229"><text:span text:style-name="T230">Series of<text:s/></text:span><text:span text:style-name="T231">t</text:span><text:span text:style-name="T232">yp</text:span><text:span text:style-name="T233">e</text:span></text:p>
          </table:table-cell>
          <table:table-cell table:style-name="TableCell234">
            <text:p text:style-name="P235">型式試驗<text:line-break/>報告編號</text:p>
            <text:p text:style-name="P236">Type testing report no.</text:p>
          </table:table-cell>
          <table:table-cell table:style-name="TableCell237">
            <text:p text:style-name="P238">證書名義人</text:p>
            <text:p text:style-name="P239">Certificate holder</text:p>
          </table:table-cell>
          <table:table-cell table:style-name="TableCell240">
            <text:p text:style-name="P241">識別碼</text:p>
            <text:p text:style-name="P242">Identification no.</text:p>
          </table:table-cell>
          <table:table-cell table:style-name="TableCell243">
            <text:p text:style-name="P244">備註</text:p>
            <text:p text:style-name="P245">Remarks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註：1.本頁工廠檢查範圍資料應自FIM4340匯出。2.第1頁至第2頁應於赴廠時確認資料正確性。</text:p>
      <text:p text:style-name="P418">Note:<text:s/>1.The factory inspection scope in this page shall be exported from FIM4340.<text:s/></text:p>
      <text:p text:style-name="P419">2. Pages 1 and 2<text:s/>shall<text:s/>be<text:s/>confirmed<text:s/>by the inspector and the factory.</text:p>
      <text:p text:style-name="P420"/>
      <text:soft-page-break/>
      <text:list text:style-name="LFO1" text:continue-numbering="true">
        <text:list-item>
          <text:p text:style-name="P421">檢查項目及檢查結果</text:p>
        </text:list-item>
      </text:list>
      <text:p text:style-name="P429">Inspection items and results</text:p>
      <text:p text:style-name="P430">1.商品型式取樣說明：</text:p>
      <text:p text:style-name="P431"><text:span text:style-name="T432">Descriptio</text:span><text:span text:style-name="T433">n of type</text:span><text:span text:style-name="T434">s</text:span><text:span text:style-name="T435"><text:s/></text:span><text:span text:style-name="T436">sampl</text:span><text:span text:style-name="T437">ed</text:span><text:span text:style-name="T438">: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項次</text:p>
            <text:p text:style-name="P448"><text:span text:style-name="T449">N</text:span><text:span text:style-name="T450">o.</text:span></text:p>
          </table:table-cell>
          <table:table-cell table:style-name="TableCell451" table:number-rows-spanned="2">
            <text:p text:style-name="P452">前次取樣年度</text:p>
            <text:p text:style-name="P453">The year of the<text:s/>previous<text:s/>sampling</text:p>
          </table:table-cell>
          <table:table-cell table:style-name="TableCell454" table:number-columns-spanned="2">
            <text:p text:style-name="P455"><text:span text:style-name="T456">本次取樣</text:span><text:span text:style-name="T457">註</text:span></text:p>
            <text:p text:style-name="P458"><text:span text:style-name="T459">Sampl</text:span><text:span text:style-name="T460">es taken</text:span><text:span text:style-name="T461"><text:s/>this time<text:s/></text:span><text:span text:style-name="T462">(see note)</text:span></text:p>
          </table:table-cell>
          <table:covered-table-cell/>
          <table:table-cell table:style-name="TableCell463" table:number-rows-spanned="2">
            <text:p text:style-name="P464">備註</text:p>
            <text:p text:style-name="P465">Remarks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C / I / N</text:p>
          </table:table-cell>
          <table:table-cell table:style-name="TableCell471">
            <text:p text:style-name="P472"><text:span text:style-name="T473">未取樣原因</text:span><text:span text:style-name="T474"><text:s/></text:span></text:p>
            <text:p text:style-name="P475">Reasons for not sampling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註：</text:p>
      <text:list text:style-name="LFO2" text:continue-numbering="true">
        <text:list-item>
          <text:p text:style-name="P566">取樣方式如下：</text:p>
        </text:list-item>
      </text:list>
      <text:list text:style-name="LFO3" text:continue-numbering="true">
        <text:list-item>
          <text:p text:style-name="P567"><text:span text:style-name="T568">檢核（</text:span><text:span text:style-name="T569">C</text:span><text:span text:style-name="T570">）：指對已驗證</text:span><text:span text:style-name="T571">商品</text:span><text:span text:style-name="T572">型式之相關紀錄、設備、零組件及原料等進行核對與確認。</text:span></text:p>
        </text:list-item>
        <text:list-item>
          <text:p text:style-name="P573"><text:span text:style-name="T574">檢查（</text:span><text:span text:style-name="T575">I</text:span><text:span text:style-name="T576">）：指對已驗證</text:span><text:span text:style-name="T577">商品</text:span><text:span text:style-name="T578">型式進行實體抽樣，並執行零組件及原料比對、現場檢驗或攜回檢驗。</text:span></text:p>
        </text:list-item>
        <text:list-item>
          <text:p text:style-name="P579">未取樣（N）。</text:p>
        </text:list-item>
      </text:list>
      <text:list text:style-name="LFO2" text:continue-numbering="true">
        <text:list-item>
          <text:p text:style-name="P580"><text:span text:style-name="T581">未取樣可能原因（可複選）：</text:span><text:span text:style-name="T582"><text:line-break/>A.</text:span><text:span text:style-name="T583">前次檢查迄今未生產。</text:span><text:span text:style-name="T584"><text:line-break/>B.</text:span><text:span text:style-name="T585">未排入本次計畫中執行檢查。</text:span><text:span text:style-name="T586"><text:line-break/>C.</text:span><text:span text:style-name="T587">此為新</text:span><text:span text:style-name="T588">商品</text:span><text:span text:style-name="T589">，尚未申請</text:span><text:span text:style-name="T590">RPC/VPC/</text:span><text:span text:style-name="T591">正字標記。</text:span><text:span text:style-name="T592"><text:line-break/>D.</text:span><text:span text:style-name="T593">其他（請敘明原因）。</text:span></text:p>
        </text:list-item>
      </text:list>
      <text:p text:style-name="P594">Note:</text:p>
      <text:list text:style-name="LFO5" text:continue-numbering="true">
        <text:list-item>
          <text:p text:style-name="P595">Sampling methods are as following:</text:p>
        </text:list-item>
      </text:list>
      <text:list text:style-name="LFO6" text:continue-numbering="true">
        <text:list-item>
          <text:p text:style-name="P596">Check (C):<text:s/>to check and confirm relevant records, equipment, components, sub-assemblies or materials of the certified type.</text:p>
        </text:list-item>
        <text:list-item>
          <text:p text:style-name="P597">Inspection (I):<text:s/>to<text:s/>take a sample of a<text:s/>certified product<text:s/>and<text:s/>check its<text:s/>components, sub-assemblies or materials, examine on site or bring back<text:s/>for<text:s/>examination.</text:p>
        </text:list-item>
        <text:list-item>
          <text:p text:style-name="P598">No Sampling (N).</text:p>
        </text:list-item>
      </text:list>
      <text:list text:style-name="LFO5" text:continue-numbering="true">
        <text:list-item>
          <text:p text:style-name="P599">Reason(s) for no sampling (multiple choices<text:s/>can be checked):</text:p>
        </text:list-item>
      </text:list>
      <text:p text:style-name="P600">A:<text:s/>No production<text:s/>since the latest inspection.</text:p>
      <text:p text:style-name="P601">B: Not<text:s/>in<text:s/>this inspection plan.</text:p>
      <text:p text:style-name="P602">C:<text:s/>A new product<text:s/>that<text:s/>does<text:s/>not apply<text:s/>for RPC/VPC/CNS Mark.</text:p>
      <text:p text:style-name="P603">D: Other reasons<text:s/>(please<text:s/>specify).</text:p>
      <text:p text:style-name="P604"/>
      <text:soft-page-break/>
      <text:p text:style-name="P605"><text:span text:style-name="T606">2.</text:span><text:span text:style-name="T607"><text:s/></text:span><text:span text:style-name="T608">自上次工廠檢查後迄今，工廠基本資料是否異動？</text:span><text:span text:style-name="T609">(</text:span><text:span text:style-name="T610">若為初次工廠檢查，本項免填</text:span><text:span text:style-name="T611">)</text:span></text:p>
      <text:p text:style-name="P612">Has the factory's basic information changed since last factory inspection? (If this is the<text:s/>initial<text:s/>inspection, please skip this item)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基本資料</text:p>
            <text:p text:style-name="P620">Basic information</text:p>
          </table:table-cell>
          <table:table-cell table:style-name="TableCell621">
            <text:p text:style-name="P622">確認</text:p>
            <text:p text:style-name="P623">Confirmation</text:p>
          </table:table-cell>
          <table:table-cell table:style-name="TableCell624">
            <text:p text:style-name="P625">異動說明</text:p>
            <text:p text:style-name="P626">Description<text:s/>of changes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<draw:g draw:z-index="251661311" draw:name="群組 473" draw:id="id2" draw:style-name="a2" text:anchor-type="paragraph"><svg:title/><svg:desc/><draw:frame draw:id="id0" draw:style-name="a0" draw:name="文字方塊 2" svg:x="0.09097in" svg:y="0.1625in" svg:width="0.49605in" svg:height="0.60972in" style:rel-width="scale" style:rel-height="scale"><draw:text-box><text:p text:style-name="P633">是</text:p><text:p text:style-name="P634">Yes</text:p></draw:text-box><svg:title/><svg:desc/></draw:frame><draw:frame draw:id="id1" draw:style-name="a1" draw:name="文字方塊 2" svg:x="0.71159in" svg:y="0.1625in" svg:width="0.49605in" svg:height="0.60972in" style:rel-width="scale" style:rel-height="scale"><draw:text-box><text:p text:style-name="P635">否</text:p><text:p text:style-name="P636">No</text:p></draw:text-box><svg:title/><svg:desc/></draw:frame></draw:g>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.1<text:s/>生產廠場名稱是否異動？</text:p>
            <text:p text:style-name="P642">Is there<text:s/>a<text:s/>change in the factory name?</text:p>
          </table:table-cell>
          <table:table-cell table:style-name="TableCell643">
            <text:p text:style-name="P644"><text:span text:style-name="T645">☐</text:span><text:span text:style-name="T646"><text:s text:c="2"/></text:span><text:span text:style-name="T647"><text:s/></text:span><text:span text:style-name="T648"><text:s/></text:span><text:span text:style-name="T649"><text:s/></text:span><text:span text:style-name="T650">☐</text:span></text:p>
            <text:p text:style-name="P651"><text:span text:style-name="T652"><draw:g draw:z-index="251773952" draw:name="群組 4" draw:id="id5" draw:style-name="a5" text:anchor-type="paragraph"><svg:title/><svg:desc/><draw:frame draw:id="id3" draw:style-name="a3" draw:name="文字方塊 2" svg:x="0.10347in" svg:y="0.04272in" svg:width="0.49605in" svg:height="0.56109in" style:rel-width="scale" style:rel-height="scale"><draw:text-box><text:p text:style-name="P653">是</text:p><text:p text:style-name="P654">Yes</text:p></draw:text-box><svg:title/><svg:desc/></draw:frame><draw:frame draw:id="id4" draw:style-name="a4" draw:name="文字方塊 2" svg:x="0.72409in" svg:y="0.04272in" svg:width="0.49605in" svg:height="0.56109in" style:rel-width="scale" style:rel-height="scale"><draw:text-box><text:p text:style-name="P655">否</text:p><text:p text:style-name="P656">No</text:p></draw:text-box><svg:title/><svg:desc/></draw:frame></draw:g></text:span><text:span text:style-name="T657"><text:s text:c="2"/></text:span></text:p>
          </table:table-cell>
          <table:table-cell table:style-name="TableCell658">
            <text:p text:style-name="P659"><text:s text:c="28"/></text:p>
          </table:table-cell>
        </table:table-row>
        <table:table-row table:style-name="TableRow660">
          <table:table-cell table:style-name="TableCell661">
            <text:p text:style-name="P662">2.2<text:s/>廠址是否異動？</text:p>
            <text:p text:style-name="P663"><text:span text:style-name="T664">Is there<text:s/></text:span><text:span text:style-name="T665">a<text:s/></text:span><text:span text:style-name="T666">change in the factory address?</text:span></text:p>
          </table:table-cell>
          <table:table-cell table:style-name="TableCell667">
            <text:p text:style-name="P668"><text:span text:style-name="T669">☐</text:span><text:span text:style-name="T670"><text:s text:c="3"/></text:span><text:span text:style-name="T671"><text:s/></text:span><text:span text:style-name="T672"><text:s/></text:span><text:span text:style-name="T673">☐</text:span></text:p>
            <text:p text:style-name="P674"><text:span text:style-name="T675"><draw:g draw:z-index="251776000" draw:name="群組 10" draw:id="id8" draw:style-name="a8" text:anchor-type="paragraph"><svg:title/><svg:desc/><draw:frame draw:id="id6" draw:style-name="a6" draw:name="文字方塊 2" svg:x="0.09028in" svg:y="0.1913in" svg:width="0.49605in" svg:height="0.60972in" style:rel-width="scale" style:rel-height="scale"><draw:text-box><text:p text:style-name="P676">是</text:p><text:p text:style-name="P677">Yes</text:p></draw:text-box><svg:title/><svg:desc/></draw:frame><draw:frame draw:id="id7" draw:style-name="a7" draw:name="文字方塊 2" svg:x="0.7109in" svg:y="0.1913in" svg:width="0.49605in" svg:height="0.60972in" style:rel-width="scale" style:rel-height="scale"><draw:text-box><text:p text:style-name="P678">否</text:p><text:p text:style-name="P679">No</text:p></draw:text-box><svg:title/><svg:desc/></draw:frame></draw:g></text:span></text:p>
          </table:table-cell>
          <table:table-cell table:style-name="TableCell680">
            <text:p text:style-name="P681"><text:span text:style-name="T682"><text:s text:c="28"/></text:span></text:p>
          </table:table-cell>
        </table:table-row>
        <table:table-row table:style-name="TableRow683">
          <table:table-cell table:style-name="TableCell684">
            <text:p text:style-name="P685"><text:span text:style-name="T686">2.3<text:s/></text:span><text:span text:style-name="T687">商品</text:span><text:span text:style-name="T688">種類是否異動？</text:span></text:p>
            <text:p text:style-name="P689"><text:span text:style-name="T690">Is there<text:s/></text:span><text:span text:style-name="T691">a<text:s/></text:span><text:span text:style-name="T692">change in the kind of product?</text:span></text:p>
          </table:table-cell>
          <table:table-cell table:style-name="TableCell693">
            <text:p text:style-name="P694"><text:span text:style-name="T695">☐</text:span><text:span text:style-name="T696"><text:s text:c="3"/></text:span><text:span text:style-name="T697"><text:s/></text:span><text:span text:style-name="T698"><text:s/></text:span><text:span text:style-name="T699">☐</text:span></text:p>
            <text:p text:style-name="P700"><text:span text:style-name="T701"><draw:g draw:z-index="251778048" draw:name="群組 13" draw:id="id11" draw:style-name="a11" text:anchor-type="paragraph"><svg:title/><svg:desc/><draw:frame draw:id="id9" draw:style-name="a9" draw:name="文字方塊 2" svg:x="0.09028in" svg:y="0.20659in" svg:width="0.49605in" svg:height="0.60972in" style:rel-width="scale" style:rel-height="scale"><draw:text-box><text:p text:style-name="P702">是</text:p><text:p text:style-name="P703">Yes</text:p></draw:text-box><svg:title/><svg:desc/></draw:frame><draw:frame draw:id="id10" draw:style-name="a10" draw:name="文字方塊 2" svg:x="0.7109in" svg:y="0.20659in" svg:width="0.49605in" svg:height="0.60972in" style:rel-width="scale" style:rel-height="scale"><draw:text-box><text:p text:style-name="P704">否</text:p><text:p text:style-name="P705">No</text:p></draw:text-box><svg:title/><svg:desc/></draw:frame></draw:g></text:span></text:p>
          </table:table-cell>
          <table:table-cell table:style-name="TableCell706">
            <text:p text:style-name="P707"><text:span text:style-name="T708"><text:s text:c="28"/></text:span></text:p>
          </table:table-cell>
        </table:table-row>
        <table:table-row table:style-name="TableRow709">
          <table:table-cell table:style-name="TableCell710">
            <text:p text:style-name="P711">2.4<text:s/>主型式是否異動？</text:p>
            <text:p text:style-name="P712"><text:span text:style-name="T713">Is there<text:s/></text:span><text:span text:style-name="T714">a<text:s/></text:span><text:span text:style-name="T715">change in the main type of product?</text:span></text:p>
          </table:table-cell>
          <table:table-cell table:style-name="TableCell716">
            <text:p text:style-name="P717"><text:span text:style-name="T718">☐</text:span><text:span text:style-name="T719"><text:s text:c="2"/></text:span><text:span text:style-name="T720"><text:s text:c="2"/></text:span><text:span text:style-name="T721"><text:s/></text:span><text:span text:style-name="T722">☐</text:span></text:p>
            <text:p text:style-name="P723"><text:span text:style-name="T724"><draw:g draw:z-index="251780096" draw:name="群組 16" draw:id="id14" draw:style-name="a14" text:anchor-type="paragraph"><svg:title/><svg:desc/><draw:frame draw:id="id12" draw:style-name="a12" draw:name="文字方塊 2" svg:x="0.09028in" svg:y="0.23357in" svg:width="0.49605in" svg:height="0.60972in" style:rel-width="scale" style:rel-height="scale"><draw:text-box><text:p text:style-name="P725">是</text:p><text:p text:style-name="P726">Yes</text:p></draw:text-box><svg:title/><svg:desc/></draw:frame><draw:frame draw:id="id13" draw:style-name="a13" draw:name="文字方塊 2" svg:x="0.7109in" svg:y="0.23357in" svg:width="0.49605in" svg:height="0.60972in" style:rel-width="scale" style:rel-height="scale"><draw:text-box><text:p text:style-name="P727">否</text:p><text:p text:style-name="P728">No</text:p></draw:text-box><svg:title/><svg:desc/></draw:frame></draw:g></text:span></text:p>
          </table:table-cell>
          <table:table-cell table:style-name="TableCell729">
            <text:p text:style-name="P730"><text:span text:style-name="T731"><text:s text:c="28"/></text:span></text:p>
          </table:table-cell>
        </table:table-row>
        <table:table-row table:style-name="TableRow732">
          <table:table-cell table:style-name="TableCell733">
            <text:p text:style-name="P734">2.5<text:s/>主要零組件及原料是否異動？</text:p>
            <text:p text:style-name="P735">Is there<text:s/>a<text:s/>change in<text:s/>main<text:s/>components, sub-assemblies<text:s/>and<text:s/>materials?</text:p>
          </table:table-cell>
          <table:table-cell table:style-name="TableCell736">
            <text:p text:style-name="P737"><text:span text:style-name="T738">☐</text:span><text:span text:style-name="T739"><text:s text:c="2"/></text:span><text:span text:style-name="T740"><text:s text:c="2"/></text:span><text:span text:style-name="T741"><text:s/></text:span><text:span text:style-name="T742">☐</text:span></text:p>
            <text:p text:style-name="P743"/>
          </table:table-cell>
          <table:table-cell table:style-name="TableCell744">
            <text:p text:style-name="P745"><text:span text:style-name="T746"><text:s text:c="28"/></text:span></text:p>
          </table:table-cell>
        </table:table-row>
      </table:table>
      <text:p text:style-name="P747"/>
      <text:p text:style-name="P748"/>
      <text:soft-page-break/>
      <text:p text:style-name="P749"><text:span text:style-name="T750">3.<text:s/></text:span><text:span text:style-name="T751">商品之製造設備</text:span></text:p>
      <text:p text:style-name="P752"><text:span text:style-name="T753"><draw:g draw:z-index="251784192" draw:name="群組 28" draw:id="id17" draw:style-name="a17" text:anchor-type="paragraph"><svg:title/><svg:desc/><draw:frame draw:id="id15" draw:style-name="a15" draw:name="文字方塊 29" svg:x="5.02328in" svg:y="0.15682in" svg:width="0.51456in" svg:height="0.51818in" style:rel-width="scale" style:rel-height="scale"><draw:text-box><text:p text:style-name="P754">是</text:p><text:p text:style-name="P755">Yes</text:p></draw:text-box><svg:title/><svg:desc/></draw:frame><draw:frame draw:id="id16" draw:style-name="a16" draw:name="文字方塊 2" svg:x="5.68997in" svg:y="0.14514in" svg:width="0.51456in" svg:height="0.51818in" style:rel-width="scale" style:rel-height="scale"><draw:text-box><text:p text:style-name="P756">否</text:p><text:p text:style-name="P757">No</text:p></draw:text-box><svg:title/><svg:desc/></draw:frame></draw:g></text:span><text:span text:style-name="T758">Product</text:span><text:span text:style-name="T759">ion</text:span><text:span text:style-name="T760"><text:s/>equipment</text:span></text:p>
      <text:p text:style-name="P761"><text:span text:style-name="T762">3.1<text:s/></text:span><text:span text:style-name="T763">所設置主要製造設備，是否符合商品產製需求？</text:span><text:span text:style-name="T764"><text:tab/></text:span><text:span text:style-name="T765">☐</text:span><text:span text:style-name="T766"><text:tab/></text:span><text:span text:style-name="T767">☐</text:span></text:p>
      <text:p text:style-name="P768"><text:span text:style-name="T769"><draw:g draw:z-index="251782144" draw:name="群組 25" draw:id="id20" draw:style-name="a20" text:anchor-type="paragraph"><svg:title/><svg:desc/><draw:frame draw:id="id18" draw:style-name="a18" draw:name="文字方塊 26" svg:x="5.02328in" svg:y="0.33112in" svg:width="0.51456in" svg:height="0.51818in" style:rel-width="scale" style:rel-height="scale"><draw:text-box><text:p text:style-name="P770">是</text:p><text:p text:style-name="P771">Yes</text:p></draw:text-box><svg:title/><svg:desc/></draw:frame><draw:frame draw:id="id19" draw:style-name="a19" draw:name="文字方塊 2" svg:x="5.68997in" svg:y="0.31944in" svg:width="0.51456in" svg:height="0.51818in" style:rel-width="scale" style:rel-height="scale"><draw:text-box><text:p text:style-name="P772">否</text:p><text:p text:style-name="P773">No</text:p></draw:text-box><svg:title/><svg:desc/></draw:frame></draw:g></text:span><text:span text:style-name="T774">D</text:span><text:span text:style-name="T775">oes the main<text:s/></text:span><text:span text:style-name="T776">production<text:s/></text:span><text:span text:style-name="T777">equipment<text:s/></text:span><text:span text:style-name="T778">meet</text:span><text:span text:style-name="T779"><text:s/>the<text:s/></text:span><text:span text:style-name="T780">need</text:span><text:span text:style-name="T781">s<text:s/></text:span><text:span text:style-name="T782">of production?</text:span></text:p>
      <text:p text:style-name="P783"><text:span text:style-name="T784">3.2<text:s/></text:span><text:span text:style-name="T785">設備運作情形是否正常？</text:span><text:span text:style-name="T786"><text:tab/></text:span><text:span text:style-name="T787">☐</text:span><text:span text:style-name="T788"><text:tab/></text:span><text:span text:style-name="T789">☐</text:span></text:p>
      <text:p text:style-name="P790"><text:span text:style-name="T791"><draw:g draw:z-index="251670528" draw:name="群組 20" draw:id="id23" draw:style-name="a23" text:anchor-type="paragraph"><svg:title/><svg:desc/><draw:frame draw:id="id21" draw:style-name="a21" draw:name="文字方塊 21" svg:x="5.02328in" svg:y="0.17973in" svg:width="0.51456in" svg:height="0.51818in" style:rel-width="scale" style:rel-height="scale"><draw:text-box><text:p text:style-name="P792">是</text:p><text:p text:style-name="P793">Yes</text:p></draw:text-box><svg:title/><svg:desc/></draw:frame><draw:frame draw:id="id22" draw:style-name="a22" draw:name="文字方塊 2" svg:x="5.68997in" svg:y="0.16806in" svg:width="0.51456in" svg:height="0.51818in" style:rel-width="scale" style:rel-height="scale"><draw:text-box><text:p text:style-name="P794">否</text:p><text:p text:style-name="P795">No</text:p></draw:text-box><svg:title/><svg:desc/></draw:frame></draw:g></text:span><text:span text:style-name="T796">I</text:span><text:span text:style-name="T797">s the equipment operating at normal level?<text:s/></text:span></text:p>
      <text:p text:style-name="P798"><text:span text:style-name="T799">3.3<text:s/></text:span><text:span text:style-name="T800">設備維護保養情形是否正常？</text:span><text:span text:style-name="T801"><text:tab/></text:span><text:span text:style-name="T802">☐</text:span><text:span text:style-name="T803"><text:tab/></text:span><text:span text:style-name="T804">☐</text:span><text:span text:style-name="T805"><text:s/></text:span></text:p>
      <text:p text:style-name="P806">Is the equipment maintained<text:s/>normally?</text:p>
      <text:p text:style-name="P807"/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</table:table-row>
      </table:table>
      <text:p text:style-name="P867"/>
      <text:soft-page-break/>
      <text:p text:style-name="P868">4.<text:s/>商品之主要零組件及原料</text:p>
      <text:p text:style-name="P869">Main components, sub-assemblies and main materials of product</text:p>
      <text:p text:style-name="P870">4.1<text:s/>主要零組件及原料是否符合適用規範？</text:p>
      <text:p text:style-name="P871"><text:span text:style-name="T872">Are the mai</text:span><text:span text:style-name="T873">n components, sub-assemblies and materials complying with<text:s/></text:span><text:span text:style-name="T874">relevant</text:span><text:span text:style-name="T875"><text:s/></text:span><text:span text:style-name="T876">requirements</text:span><text:span text:style-name="T877">? <text:s/></text:span><text:span text:style-name="T878"><text:s text:c="23"/></text:span></text:p>
      <text:p text:style-name="P879"><text:span text:style-name="T880"><draw:g draw:z-index="251672576" draw:name="群組 297" draw:id="id26" draw:style-name="a26" text:anchor-type="paragraph"><svg:title/><svg:desc/><draw:frame draw:id="id24" draw:style-name="a24" draw:name="文字方塊 298" svg:x="5.02639in" svg:y="0.01029in" svg:width="0.51446in" svg:height="0.51818in" style:rel-width="scale" style:rel-height="scale"><draw:text-box><text:p text:style-name="P881">是</text:p><text:p text:style-name="P882">Yes</text:p></draw:text-box><svg:title/><svg:desc/></draw:frame><draw:frame draw:id="id25" draw:style-name="a25" draw:name="文字方塊 2" svg:x="5.68276in" svg:y="-0.00139in" svg:width="0.51446in" svg:height="0.51818in" style:rel-width="scale" style:rel-height="scale"><draw:text-box><text:p text:style-name="P883">否</text:p><text:p text:style-name="P884">No</text:p></draw:text-box><svg:title/><svg:desc/></draw:frame></draw:g></text:span><text:span text:style-name="T885">4.1.1</text:span><text:span text:style-name="T886"><text:s/></text:span><text:span text:style-name="T887">是否建立採購規範、查驗</text:span><text:span text:style-name="T888">/</text:span><text:span text:style-name="T889">驗收方法或程序</text:span><text:span text:style-name="T890">並執行</text:span><text:span text:style-name="T891">？</text:span><text:span text:style-name="T892"><text:tab/></text:span><text:span text:style-name="T893">☐</text:span><text:span text:style-name="T894"><text:tab/></text:span><text:span text:style-name="T895">☐</text:span></text:p>
      <text:p text:style-name="P896">Are there purchase<text:s/>specifications, verification<text:s/>and acceptance<text:s/>methods or procedures<text:s/>to be followed consistently?</text:p>
      <text:p text:style-name="P897"><text:span text:style-name="T898"><draw:g draw:z-index="251684864" draw:name="群組 318" draw:id="id31" draw:style-name="a30" text:anchor-type="paragraph"><svg:title/><svg:desc/><draw:g draw:name="群組 300" draw:id="id29"><svg:title/><svg:desc/><draw:frame draw:id="id27" draw:style-name="a27" draw:name="文字方塊 301" svg:x="5.02639in" svg:y="0.19227in" svg:width="0.49668in" svg:height="0.51818in" style:rel-width="scale" style:rel-height="scale"><draw:text-box><text:p text:style-name="P899">是</text:p><text:p text:style-name="P900">Yes</text:p></draw:text-box><svg:title/><svg:desc/></draw:frame><draw:frame draw:id="id28" draw:style-name="a28" draw:name="文字方塊 2" svg:x="6.25839in" svg:y="0.22132in" svg:width="0.7555in" svg:height="0.51818in" style:rel-width="scale" style:rel-height="scale"><draw:text-box><text:p text:style-name="P901">不適用</text:p><text:p text:style-name="P902">N/A</text:p></draw:text-box><svg:title/><svg:desc/></draw:frame></draw:g><draw:frame draw:id="id30" draw:style-name="a29" draw:name="文字方塊 2" svg:x="5.6909in" svg:y="0.18542in" svg:width="0.84462in" svg:height="0.51818in" style:rel-width="scale" style:rel-height="scale"><draw:text-box><text:p text:style-name="P903">否</text:p><text:p text:style-name="P904">NO</text:p></draw:text-box><svg:title/><svg:desc/></draw:frame></draw:g></text:span><text:span text:style-name="T905">4.1.2<text:s/></text:span><text:span text:style-name="T906">採購之主要零組件及原料若由供應商查驗時，其報告</text:span><text:span text:style-name="T907"><text:line-break/></text:span><text:span text:style-name="T908">或證書是否有供應商所授權人員之簽名或蓋章？</text:span><text:span text:style-name="T909"><text:tab/></text:span><text:span text:style-name="T910">☐</text:span><text:span text:style-name="T911"><text:tab/></text:span><text:span text:style-name="T912">☐</text:span><text:span text:style-name="T913"><text:tab/></text:span><text:span text:style-name="T914">☐</text:span></text:p>
      <text:p text:style-name="P915">If main components, sub-assemblies and materials purchased<text:s/>are<text:s/>verified by a supplier,<text:s/>is<text:s/>the report or certificate signed or stamped by an authorized person from the supplier?</text:p>
      <text:p text:style-name="P916"><text:span text:style-name="T917"><draw:g draw:z-index="251888640" draw:name="群組 478" draw:id="id36" draw:style-name="a34" text:anchor-type="paragraph"><svg:title/><svg:desc/><draw:g draw:name="群組 480" draw:id="id34"><svg:title/><svg:desc/><draw:frame draw:id="id32" draw:style-name="a31" draw:name="文字方塊 482" svg:x="5.02153in" svg:y="0.19017in" svg:width="0.49668in" svg:height="0.51761in" style:rel-width="scale" style:rel-height="scale"><draw:text-box><text:p text:style-name="P918">是</text:p><text:p text:style-name="P919">Yes</text:p></draw:text-box><svg:title/><svg:desc/></draw:frame><draw:frame draw:id="id33" draw:style-name="a32" draw:name="文字方塊 2" svg:x="6.25353in" svg:y="0.2192in" svg:width="0.7555in" svg:height="0.51761in" style:rel-width="scale" style:rel-height="scale"><draw:text-box><text:p text:style-name="P920">不適用</text:p><text:p text:style-name="P921">N/A</text:p></draw:text-box><svg:title/><svg:desc/></draw:frame></draw:g><draw:frame draw:id="id35" draw:style-name="a33" draw:name="文字方塊 2" svg:x="5.68604in" svg:y="0.18333in" svg:width="0.84462in" svg:height="0.51761in" style:rel-width="scale" style:rel-height="scale"><draw:text-box><text:p text:style-name="P922">否</text:p><text:p text:style-name="P923">NO</text:p></draw:text-box><svg:title/><svg:desc/></draw:frame></draw:g></text:span><text:span text:style-name="T924">*</text:span><text:span text:style-name="T925">4.1.3</text:span><text:span text:style-name="T926"><text:s/></text:span><text:span text:style-name="T927">如規定須具有相應之</text:span><text:span text:style-name="T928">驗證標誌時，該零組件及原料</text:span><text:span text:style-name="T929"><text:line-break/></text:span><text:span text:style-name="T930">是否符合規定？</text:span><text:span text:style-name="T931"><text:tab/></text:span><text:span text:style-name="T932">☐</text:span><text:span text:style-name="T933"><text:tab/></text:span><text:span text:style-name="T934">☐</text:span><text:span text:style-name="T935"><text:tab/></text:span><text:span text:style-name="T936">☐</text:span></text:p>
      <text:p text:style-name="P937">In case that certification<text:s/>mark(s) is/are required, do the components, sub-assemblies and materials comply with<text:s/>the<text:s/>specifications?</text:p>
      <text:p text:style-name="P938"><text:span text:style-name="T939"><draw:g draw:z-index="251788288" draw:name="群組 486" draw:id="id39" draw:style-name="a37" text:anchor-type="paragraph"><svg:title/><svg:desc/><draw:frame draw:id="id37" draw:style-name="a35" draw:name="文字方塊 487" svg:x="5.02639in" svg:y="0.21098in" svg:width="0.51446in" svg:height="0.51818in" style:rel-width="scale" style:rel-height="scale"><draw:text-box><text:p text:style-name="P940">是</text:p><text:p text:style-name="P941">Yes</text:p></draw:text-box><svg:title/><svg:desc/></draw:frame><draw:frame draw:id="id38" draw:style-name="a36" draw:name="文字方塊 2" svg:x="5.68276in" svg:y="0.19931in" svg:width="0.51446in" svg:height="0.51818in" style:rel-width="scale" style:rel-height="scale"><draw:text-box><text:p text:style-name="P942">否</text:p><text:p text:style-name="P943">No</text:p></draw:text-box><svg:title/><svg:desc/></draw:frame></draw:g></text:span><text:span text:style-name="T944">*</text:span><text:span text:style-name="T945">4.1.4</text:span><text:span text:style-name="T946"><text:s/></text:span><text:span text:style-name="T947">主要零組件及原料是否與型式試驗報告內容相符？</text:span><text:span text:style-name="T948"><text:line-break/></text:span><text:span text:style-name="T949">（本項為進料階段檢查，</text:span><text:span text:style-name="T950">10.1.1</text:span><text:span text:style-name="T951">項為取樣後比對檢查）</text:span><text:span text:style-name="T952"><text:tab/></text:span><text:span text:style-name="T953">☐</text:span><text:span text:style-name="T954"><text:tab/></text:span><text:span text:style-name="T955">☐</text:span></text:p>
      <text:p text:style-name="P956">Are the main components, sub-assemblies and materials consistent with<text:s/>those stated in<text:s/>the type test report?<text:line-break/>(This is<text:s/>for<text:s/>incoming<text:s/>inspection, while 10.1.1 is<text:s/>for<text:s/>comparison with<text:s/>samples<text:s/>taken)</text:p>
      <text:p text:style-name="P957">4.2<text:s/>不合格主要零組件及原料之鑑別與隔離</text:p>
      <text:p text:style-name="P958"><text:span text:style-name="T959"><draw:g draw:z-index="251790336" draw:name="群組 489" draw:id="id42" draw:style-name="a40" text:anchor-type="paragraph"><svg:title/><svg:desc/><draw:frame draw:id="id40" draw:style-name="a38" draw:name="文字方塊 490" svg:x="5.01597in" svg:y="0.30959in" svg:width="0.51446in" svg:height="0.51818in" style:rel-width="scale" style:rel-height="scale"><draw:text-box><text:p text:style-name="P960">是</text:p><text:p text:style-name="P961">Yes</text:p></draw:text-box><svg:title/><svg:desc/></draw:frame><draw:frame draw:id="id41" draw:style-name="a39" draw:name="文字方塊 2" svg:x="5.67235in" svg:y="0.29792in" svg:width="0.51446in" svg:height="0.51818in" style:rel-width="scale" style:rel-height="scale"><draw:text-box><text:p text:style-name="P962">否</text:p><text:p text:style-name="P963">No</text:p></draw:text-box><svg:title/><svg:desc/></draw:frame></draw:g></text:span><text:span text:style-name="T964">Identification and separation of non-conforming main components, sub-assemblies and materials</text:span><text:span text:style-name="T965">.</text:span></text:p>
      <text:p text:style-name="P966"><text:span text:style-name="T967">4.2.1</text:span><text:span text:style-name="T968">是否建立鑑別並隔離之方法或程序？</text:span><text:span text:style-name="T969"><text:tab/></text:span><text:span text:style-name="T970">☐</text:span><text:span text:style-name="T971"><text:tab/></text:span><text:span text:style-name="T972">☐</text:span></text:p>
      <text:p text:style-name="P973">Is there any<text:s/>method<text:s/>or procedure to identify and separate non-conforming main components, sub-assemblies and materials?</text:p>
      <text:p text:style-name="P974"><text:span text:style-name="T975"><draw:g draw:z-index="251890688" draw:name="群組 308" draw:id="id47" draw:style-name="a44" text:anchor-type="paragraph"><svg:title/><svg:desc/><draw:g draw:name="群組 309" draw:id="id45"><svg:title/><svg:desc/><draw:frame draw:id="id43" draw:style-name="a41" draw:name="文字方塊 310" svg:x="5.01389in" svg:y="0.00545in" svg:width="0.49668in" svg:height="0.51761in" style:rel-width="scale" style:rel-height="scale"><draw:text-box><text:p text:style-name="P976">是</text:p><text:p text:style-name="P977">Yes</text:p></draw:text-box><svg:title/><svg:desc/></draw:frame><draw:frame draw:id="id44" draw:style-name="a42" draw:name="文字方塊 2" svg:x="6.24589in" svg:y="0.03447in" svg:width="0.7555in" svg:height="0.51761in" style:rel-width="scale" style:rel-height="scale"><draw:text-box><text:p text:style-name="P978">不適用</text:p><text:p text:style-name="P979">N/A</text:p></draw:text-box><svg:title/><svg:desc/></draw:frame></draw:g><draw:frame draw:id="id46" draw:style-name="a43" draw:name="文字方塊 2" svg:x="5.6784in" svg:y="-0.00139in" svg:width="0.84462in" svg:height="0.51761in" style:rel-width="scale" style:rel-height="scale"><draw:text-box><text:p text:style-name="P980">否</text:p><text:p text:style-name="P981">NO</text:p></draw:text-box><svg:title/><svg:desc/></draw:frame></draw:g></text:span><text:span text:style-name="T982">4.2.2</text:span><text:span text:style-name="T983">是否依所建立之方法或程序執行，並保有紀錄？</text:span><text:span text:style-name="T984"><text:tab/></text:span><text:span text:style-name="T985">☐</text:span><text:span text:style-name="T986"><text:tab/></text:span><text:span text:style-name="T987">☐</text:span><text:span text:style-name="T988"><text:tab/></text:span><text:span text:style-name="T989">☐</text:span></text:p>
      <text:p text:style-name="P990">Are the established<text:s/>methods<text:s/>or procedures followed consistently and records<text:s/>kept?</text:p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</table:table>
      <text:soft-page-break/>
      <text:p text:style-name="P1011">5.商品之製造流程</text:p>
      <text:p text:style-name="P1012">Production procedure</text:p>
      <text:p text:style-name="P1013">5.1<text:s/>製造流程是否符合商品產製需求？</text:p>
      <text:p text:style-name="P1014"><text:span text:style-name="T1015"><draw:g draw:z-index="251688960" draw:name="群組 324" draw:id="id50" draw:style-name="a47" text:anchor-type="paragraph"><svg:title/><svg:desc/><draw:frame draw:id="id48" draw:style-name="a45" draw:name="文字方塊 325" svg:x="5.01528in" svg:y="0.13158in" svg:width="0.51445in" svg:height="0.51805in" style:rel-width="scale" style:rel-height="scale"><draw:text-box><text:p text:style-name="P1016">是</text:p><text:p text:style-name="P1017">Yes</text:p></draw:text-box><svg:title/><svg:desc/></draw:frame><draw:frame draw:id="id49" draw:style-name="a46" draw:name="文字方塊 2" svg:x="5.64111in" svg:y="0.13158in" svg:width="0.51445in" svg:height="0.51805in" style:rel-width="scale" style:rel-height="scale"><draw:text-box><text:p text:style-name="P1018">否</text:p><text:p text:style-name="P1019">No</text:p></draw:text-box><svg:title/><svg:desc/></draw:frame></draw:g></text:span><text:span text:style-name="T1020">Does<text:s/></text:span><text:span text:style-name="T1021">the<text:s/></text:span><text:span text:style-name="T1022">production procedure fulfill the requirement of production? <text:s text:c="2"/></text:span><text:span text:style-name="T1023"><text:s text:c="34"/></text:span></text:p>
      <text:p text:style-name="P1024"><text:span text:style-name="T1025">5.1.1<text:s/></text:span><text:span text:style-name="T1026">是否保有商品製造流程所需之技術資料？</text:span><text:span text:style-name="T1027"><text:tab/></text:span><text:span text:style-name="T1028">☐</text:span><text:span text:style-name="T1029"><text:tab/></text:span><text:span text:style-name="T1030">☐</text:span></text:p>
      <text:p text:style-name="P1031"><text:span text:style-name="T1032"><draw:g draw:z-index="251794432" draw:name="群組 495" draw:id="id53" draw:style-name="a50" text:anchor-type="paragraph"><svg:title/><svg:desc/><draw:frame draw:id="id51" draw:style-name="a48" draw:name="文字方塊 496" svg:x="5.01528in" svg:y="0.15522in" svg:width="0.51445in" svg:height="0.51805in" style:rel-width="scale" style:rel-height="scale"><draw:text-box><text:p text:style-name="P1033">是</text:p><text:p text:style-name="P1034">Yes</text:p></draw:text-box><svg:title/><svg:desc/></draw:frame><draw:frame draw:id="id52" draw:style-name="a49" draw:name="文字方塊 2" svg:x="5.64111in" svg:y="0.15522in" svg:width="0.51445in" svg:height="0.51805in" style:rel-width="scale" style:rel-height="scale"><draw:text-box><text:p text:style-name="P1035">否</text:p><text:p text:style-name="P1036">No</text:p></draw:text-box><svg:title/><svg:desc/></draw:frame></draw:g></text:span><text:span text:style-name="T1037">Is technical data<text:s/></text:span><text:span text:style-name="T1038">in the</text:span><text:span text:style-name="T1039"><text:s/>procedure of production kept?</text:span></text:p>
      <text:p text:style-name="P1040"><text:span text:style-name="T1041">*</text:span><text:span text:style-name="T1042">5.1.2<text:s/></text:span><text:span text:style-name="T1043">是否規劃有確保商品符合檢驗標準之方式</text:span><text:span text:style-name="T1044">?</text:span><text:span text:style-name="T1045"><text:s/></text:span><text:span text:style-name="T1046"><text:tab/></text:span><text:span text:style-name="T1047">☐</text:span><text:span text:style-name="T1048"><text:tab/></text:span><text:span text:style-name="T1049">☐</text:span></text:p>
      <text:p text:style-name="P1050"><text:span text:style-name="T1051"><draw:g draw:z-index="251796480" draw:name="群組 498" draw:id="id56" draw:style-name="a53" text:anchor-type="paragraph"><svg:title/><svg:desc/><draw:frame draw:id="id54" draw:style-name="a51" draw:name="文字方塊 499" svg:x="5.01528in" svg:y="0.15661in" svg:width="0.51445in" svg:height="0.51805in" style:rel-width="scale" style:rel-height="scale"><draw:text-box><text:p text:style-name="P1052">是</text:p><text:p text:style-name="P1053">Yes</text:p></draw:text-box><svg:title/><svg:desc/></draw:frame><draw:frame draw:id="id55" draw:style-name="a52" draw:name="文字方塊 2" svg:x="5.64111in" svg:y="0.15661in" svg:width="0.51445in" svg:height="0.51805in" style:rel-width="scale" style:rel-height="scale"><draw:text-box><text:p text:style-name="P1054">否</text:p><text:p text:style-name="P1055">No</text:p></draw:text-box><svg:title/><svg:desc/></draw:frame></draw:g></text:span><text:span text:style-name="T1056">Is there a plan to ensure conformity with the testing standards?</text:span></text:p>
      <text:p text:style-name="P1057"><text:span text:style-name="T1058">*</text:span><text:span text:style-name="T1059">5.1.3<text:s/></text:span><text:span text:style-name="T1060">製造流程中是否有建立適當之成品</text:span><text:span text:style-name="T1061">/</text:span><text:span text:style-name="T1062">半成品檢測程序？</text:span><text:span text:style-name="T1063"><text:tab/></text:span><text:span text:style-name="T1064">☐</text:span><text:span text:style-name="T1065"><text:tab/></text:span><text:span text:style-name="T1066">☐</text:span></text:p>
      <text:p text:style-name="P1067"><text:span text:style-name="T1068"><draw:g draw:z-index="251798528" draw:name="群組 501" draw:id="id59" draw:style-name="a56" text:anchor-type="paragraph"><svg:title/><svg:desc/><draw:frame draw:id="id57" draw:style-name="a54" draw:name="文字方塊 502" svg:x="5.01528in" svg:y="0.3045in" svg:width="0.51445in" svg:height="0.51805in" style:rel-width="scale" style:rel-height="scale"><draw:text-box><text:p text:style-name="P1069">是</text:p><text:p text:style-name="P1070">Yes</text:p></draw:text-box><svg:title/><svg:desc/></draw:frame><draw:frame draw:id="id58" draw:style-name="a55" draw:name="文字方塊 2" svg:x="5.64111in" svg:y="0.3045in" svg:width="0.51445in" svg:height="0.51805in" style:rel-width="scale" style:rel-height="scale"><draw:text-box><text:p text:style-name="P1071">否</text:p><text:p text:style-name="P1072">No</text:p></draw:text-box><svg:title/><svg:desc/></draw:frame></draw:g></text:span><text:span text:style-name="T1073">Is there<text:s/></text:span><text:span text:style-name="T1074">an<text:s/></text:span><text:span text:style-name="T1075">appropriate test procedure for finished product</text:span><text:span text:style-name="T1076">s</text:span><text:span text:style-name="T1077"><text:s/>/ semi-finished product</text:span><text:span text:style-name="T1078">s</text:span><text:span text:style-name="T1079">?</text:span></text:p>
      <text:p text:style-name="P1080"><text:span text:style-name="T1081">5.1.4</text:span><text:span text:style-name="T1082">是否建立涵蓋上述項目之規範或程序並執行</text:span><text:span text:style-name="T1083">？</text:span><text:span text:style-name="T1084"><text:tab/></text:span><text:span text:style-name="T1085">☐</text:span><text:span text:style-name="T1086"><text:tab/></text:span><text:span text:style-name="T1087">☐</text:span></text:p>
      <text:p text:style-name="P1088">Are<text:s/>there<text:s/>specifications or procedures<text:s/>involved in the above matters and being<text:s/>followed consistently?</text:p>
      <text:p text:style-name="P1089">5.2<text:s/>不合格之成品/半成品之鑑別與隔離</text:p>
      <text:p text:style-name="P1090"><text:span text:style-name="T1091"><draw:g draw:z-index="251800576" draw:name="群組 504" draw:id="id62" draw:style-name="a59" text:anchor-type="paragraph"><svg:title/><svg:desc/><draw:frame draw:id="id60" draw:style-name="a57" draw:name="文字方塊 505" svg:x="5.01528in" svg:y="0.15347in" svg:width="0.51445in" svg:height="0.51805in" style:rel-width="scale" style:rel-height="scale"><draw:text-box><text:p text:style-name="P1092">是</text:p><text:p text:style-name="P1093">Yes</text:p></draw:text-box><svg:title/><svg:desc/></draw:frame><draw:frame draw:id="id61" draw:style-name="a58" draw:name="文字方塊 2" svg:x="5.64111in" svg:y="0.15347in" svg:width="0.51445in" svg:height="0.51805in" style:rel-width="scale" style:rel-height="scale"><draw:text-box><text:p text:style-name="P1094">否</text:p><text:p text:style-name="P1095">No</text:p></draw:text-box><svg:title/><svg:desc/></draw:frame></draw:g></text:span><text:span text:style-name="T1096">Identification and separation of non-conforming product/semi-finished product</text:span><text:span text:style-name="T1097">s</text:span></text:p>
      <text:p text:style-name="P1098"><text:span text:style-name="T1099">5.2.1</text:span><text:span text:style-name="T1100"><text:s/></text:span><text:span text:style-name="T1101">是否建立鑑別或隔離不合格成品</text:span><text:span text:style-name="T1102">/</text:span><text:span text:style-name="T1103">半成品之機制？</text:span><text:span text:style-name="T1104"><text:tab/></text:span><text:span text:style-name="T1105">☐</text:span><text:span text:style-name="T1106"><text:tab/></text:span><text:span text:style-name="T1107">☐</text:span></text:p>
      <text:p text:style-name="P1108"><text:span text:style-name="T1109"><draw:g draw:z-index="251898880" draw:name="群組 527" draw:id="id67" draw:style-name="a63" text:anchor-type="paragraph"><svg:title/><svg:desc/><draw:g draw:name="群組 320" draw:id="id65"><svg:title/><svg:desc/><draw:frame draw:id="id63" draw:style-name="a60" draw:name="文字方塊 321" svg:x="5.01944in" svg:y="0.35026in" svg:width="0.49668in" svg:height="0.51761in" style:rel-width="scale" style:rel-height="scale"><draw:text-box><text:p text:style-name="P1110">是</text:p><text:p text:style-name="P1111">Yes</text:p></draw:text-box><svg:title/><svg:desc/></draw:frame><draw:frame draw:id="id64" draw:style-name="a61" draw:name="文字方塊 2" svg:x="6.25144in" svg:y="0.37928in" svg:width="0.7555in" svg:height="0.51761in" style:rel-width="scale" style:rel-height="scale"><draw:text-box><text:p text:style-name="P1112">不適用</text:p><text:p text:style-name="P1113">N/A</text:p></draw:text-box><svg:title/><svg:desc/></draw:frame></draw:g><draw:frame draw:id="id66" draw:style-name="a62" draw:name="文字方塊 2" svg:x="5.68396in" svg:y="0.34342in" svg:width="0.84462in" svg:height="0.51761in" style:rel-width="scale" style:rel-height="scale"><draw:text-box><text:p text:style-name="P1114">否</text:p><text:p text:style-name="P1115">NO</text:p></draw:text-box><svg:title/><svg:desc/></draw:frame></draw:g></text:span><text:span text:style-name="T1116">Is there<text:s/></text:span><text:span text:style-name="T1117">an<text:s/></text:span><text:span text:style-name="T1118">appropriate mechanism to identify and segregate non-conforming finished product</text:span><text:span text:style-name="T1119">s</text:span><text:span text:style-name="T1120"><text:s/>/ semi-finished product</text:span><text:span text:style-name="T1121">s</text:span><text:span text:style-name="T1122">?</text:span></text:p>
      <text:p text:style-name="P1123"><text:span text:style-name="T1124">5.2.2</text:span><text:span text:style-name="T1125"><text:s/></text:span><text:span text:style-name="T1126">是否依所建立之規範或程序執行，並保有紀錄？</text:span><text:span text:style-name="T1127"><text:tab/></text:span><text:span text:style-name="T1128">☐</text:span><text:span text:style-name="T1129"><text:tab/></text:span><text:span text:style-name="T1130">☐</text:span><text:span text:style-name="T1131"><text:tab/></text:span><text:span text:style-name="T1132">☐</text:span></text:p>
      <text:p text:style-name="P1133">Are the established specifications or procedures followed consistently and is record kept?</text:p>
      <table:table table:style-name="Table1134">
        <table:table-columns>
          <table:table-column table:style-name="TableColumn1135"/>
        </table:table-columns>
        <table:table-row table:style-name="TableRow1136"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</table:table-row>
      </table:table>
      <text:soft-page-break/>
      <text:p text:style-name="P1169">6.檢測設備及檢測人員</text:p>
      <text:p text:style-name="P1170"><text:span text:style-name="T1171">Test equipment and test personnel</text:span></text:p>
      <text:p text:style-name="P1172"><text:span text:style-name="T1173">6.1<text:s/></text:span><text:span text:style-name="T1174">檢測設備</text:span><text:span text:style-name="T1175">（若生產廠場</text:span><text:span text:style-name="T1176">未設置</text:span><text:span text:style-name="T1177">檢測設備，</text:span><text:span text:style-name="T1178">6.1.2</text:span><text:span text:style-name="T1179">~7.6</text:span><text:span text:style-name="T1180">請</text:span><text:span text:style-name="T1181">勾選</text:span><text:span text:style-name="T1182">“</text:span><text:span text:style-name="T1183">不適用</text:span><text:span text:style-name="T1184">”</text:span><text:span text:style-name="T1185">，</text:span><text:span text:style-name="T1186">並</text:span><text:span text:style-name="T1187">闡述生產廠場確保商品符合檢驗標準之方式）</text:span></text:p>
      <text:p text:style-name="P1188"><text:span text:style-name="T1189">Test equipment</text:span><text:span text:style-name="T1190"><text:s/></text:span><text:span text:style-name="T1191">(If the factory<text:s/></text:span><text:span text:style-name="T1192">does not have</text:span><text:span text:style-name="T1193"><text:s/>test equipment, please<text:s/></text:span><text:span text:style-name="T1194">check</text:span><text:span text:style-name="T1195"><text:s/></text:span><text:span text:style-name="T1196">the<text:s/></text:span><text:span text:style-name="T1197">“N/A”<text:s/></text:span><text:span text:style-name="T1198">box<text:s/></text:span><text:span text:style-name="T1199">in 6.1.</text:span><text:span text:style-name="T1200">2</text:span><text:span text:style-name="T1201"><text:s/>~ 7.6 and</text:span><text:span text:style-name="T1202"><text:s/>then</text:span><text:span text:style-name="T1203"><text:s/></text:span><text:span text:style-name="T1204">specify</text:span><text:span text:style-name="T1205"><text:s/></text:span><text:span text:style-name="T1206">how the factory ensure</text:span><text:span text:style-name="T1207">s</text:span><text:span text:style-name="T1208"><text:s/>that products conform to the requirements of commodity inspection standards</text:span><text:span text:style-name="T1209">.</text:span><text:span text:style-name="T1210">)</text:span></text:p>
      <text:p text:style-name="P1211"><text:span text:style-name="T1212"><draw:g draw:z-index="251701248" draw:name="群組 345" draw:id="id70" draw:style-name="a66" text:anchor-type="paragraph"><svg:title/><svg:desc/><draw:frame draw:id="id68" draw:style-name="a64" draw:name="文字方塊 346" svg:x="5.00903in" svg:y="0.16597in" svg:width="0.51457in" svg:height="0.51789in" style:rel-width="scale" style:rel-height="scale"><draw:text-box><text:p text:style-name="P1213">是</text:p><text:p text:style-name="P1214">Yes</text:p></draw:text-box><svg:title/><svg:desc/></draw:frame><draw:frame draw:id="id69" draw:style-name="a65" draw:name="文字方塊 2" svg:x="5.64793in" svg:y="0.17239in" svg:width="0.51457in" svg:height="0.51788in" style:rel-width="scale" style:rel-height="scale"><draw:text-box><text:p text:style-name="P1215">否</text:p><text:p text:style-name="P1216">No</text:p></draw:text-box><svg:title/><svg:desc/></draw:frame></draw:g></text:span><text:span text:style-name="T1217">6.1.1</text:span><text:span text:style-name="T1218">是否設有符合商品產製需求或具備相同檢測功能之</text:span><text:span text:style-name="T1219"><text:line-break/></text:span><text:span text:style-name="T1220">檢測設備？</text:span><text:span text:style-name="T1221"><text:tab/></text:span><text:span text:style-name="T1222">☐</text:span><text:span text:style-name="T1223"><text:tab/></text:span><text:span text:style-name="T1224">☐</text:span></text:p>
      <text:p text:style-name="P1225"><text:span text:style-name="T1226"><draw:g draw:z-index="251911168" draw:name="群組 32" draw:id="id75" draw:style-name="a70" text:anchor-type="paragraph"><svg:title/><svg:desc/><draw:g draw:name="群組 33" draw:id="id73"><svg:title/><svg:desc/><draw:frame draw:id="id71" draw:style-name="a67" draw:name="文字方塊 34" svg:x="5.04478in" svg:y="0.33392in" svg:width="0.49668in" svg:height="0.51761in" style:rel-width="scale" style:rel-height="scale"><draw:text-box><text:p text:style-name="P1227">是</text:p><text:p text:style-name="P1228">Yes</text:p></draw:text-box><svg:title/><svg:desc/></draw:frame><draw:frame draw:id="id72" draw:style-name="a68" draw:name="文字方塊 2" svg:x="6.27678in" svg:y="0.36295in" svg:width="0.7555in" svg:height="0.51761in" style:rel-width="scale" style:rel-height="scale"><draw:text-box><text:p text:style-name="P1229">不適用</text:p><text:p text:style-name="P1230">N/A</text:p></draw:text-box><svg:title/><svg:desc/></draw:frame></draw:g><draw:frame draw:id="id74" draw:style-name="a69" draw:name="文字方塊 2" svg:x="5.70929in" svg:y="0.32708in" svg:width="0.84462in" svg:height="0.51761in" style:rel-width="scale" style:rel-height="scale"><draw:text-box><text:p text:style-name="P1231">否</text:p><text:p text:style-name="P1232">NO</text:p></draw:text-box><svg:title/><svg:desc/></draw:frame></draw:g></text:span><text:span text:style-name="T1233">Does</text:span><text:span text:style-name="T1234"><text:s/></text:span><text:span text:style-name="T1235">the</text:span><text:span text:style-name="T1236"><text:s/></text:span><text:span text:style-name="T1237">test equipment<text:s/></text:span><text:span text:style-name="T1238">meet<text:s/></text:span><text:span text:style-name="T1239">the requirement</text:span><text:span text:style-name="T1240">s</text:span><text:span text:style-name="T1241"><text:s/>of production or<text:s/></text:span><text:span text:style-name="T1242">is there other kind of equipment that<text:s/></text:span><text:span text:style-name="T1243">have<text:s/></text:span><text:span text:style-name="T1244">the same test function?<text:s/></text:span></text:p>
      <text:p text:style-name="P1245"><text:span text:style-name="T1246">6.1.2</text:span><text:span text:style-name="T1247"><text:s/></text:span><text:span text:style-name="T1248">設備運作是否正常？</text:span><text:span text:style-name="T1249"><text:tab/></text:span><text:span text:style-name="T1250">☐</text:span><text:span text:style-name="T1251"><text:tab/></text:span><text:span text:style-name="T1252">☐</text:span><text:span text:style-name="T1253"><text:tab/></text:span><text:span text:style-name="T1254">☐</text:span></text:p>
      <text:p text:style-name="P1255"><text:span text:style-name="T1256"><draw:g draw:z-index="251806720" draw:name="群組 291" draw:id="id80" draw:style-name="a74" text:anchor-type="paragraph"><svg:title/><svg:desc/><draw:g draw:name="群組 292" draw:id="id78"><svg:title/><svg:desc/><draw:frame draw:id="id76" draw:style-name="a71" draw:name="文字方塊 293" svg:x="5.00903in" svg:y="0.15406in" svg:width="0.49668in" svg:height="0.51761in" style:rel-width="scale" style:rel-height="scale"><draw:text-box><text:p text:style-name="P1257">是</text:p><text:p text:style-name="P1258">Yes</text:p></draw:text-box><svg:title/><svg:desc/></draw:frame><draw:frame draw:id="id77" draw:style-name="a72" draw:name="文字方塊 2" svg:x="6.24103in" svg:y="0.18308in" svg:width="0.7555in" svg:height="0.51761in" style:rel-width="scale" style:rel-height="scale"><draw:text-box><text:p text:style-name="P1259">不適用</text:p><text:p text:style-name="P1260">N/A</text:p></draw:text-box><svg:title/><svg:desc/></draw:frame></draw:g><draw:frame draw:id="id79" draw:style-name="a73" draw:name="文字方塊 2" svg:x="5.67354in" svg:y="0.14722in" svg:width="0.84462in" svg:height="0.51761in" style:rel-width="scale" style:rel-height="scale"><draw:text-box><text:p text:style-name="P1261">否</text:p><text:p text:style-name="P1262">NO</text:p></draw:text-box><svg:title/><svg:desc/></draw:frame></draw:g></text:span><text:span text:style-name="T1263">Is equipment working normall</text:span><text:span text:style-name="T1264">y</text:span><text:span text:style-name="T1265">?</text:span></text:p>
      <text:p text:style-name="P1266"><text:span text:style-name="T1267">6.1.3</text:span><text:span text:style-name="T1268"><text:s/></text:span><text:span text:style-name="T1269">若發現設備功能不正確時，是否採取隨後之矯正措施？</text:span><text:span text:style-name="T1270"><text:tab/></text:span><text:span text:style-name="T1271">☐</text:span><text:span text:style-name="T1272"><text:tab/></text:span><text:span text:style-name="T1273">☐</text:span><text:span text:style-name="T1274"><text:tab/></text:span><text:span text:style-name="T1275">☐</text:span></text:p>
      <text:p text:style-name="P1276">If the test equipment did<text:s/>not function correctly, were corrective actions taken?</text:p>
      <text:p text:style-name="P1277">6.2<text:s/>檢測人員</text:p>
      <text:p text:style-name="P1278"><text:span text:style-name="T1279"><draw:g draw:z-index="251808768" draw:name="群組 296" draw:id="id85" draw:style-name="a78" text:anchor-type="paragraph"><svg:title/><svg:desc/><draw:g draw:name="群組 303" draw:id="id83"><svg:title/><svg:desc/><draw:frame draw:id="id81" draw:style-name="a75" draw:name="文字方塊 304" svg:x="5.00903in" svg:y="0.1499in" svg:width="0.49668in" svg:height="0.51761in" style:rel-width="scale" style:rel-height="scale"><draw:text-box><text:p text:style-name="P1280">是</text:p><text:p text:style-name="P1281">Yes</text:p></draw:text-box><svg:title/><svg:desc/></draw:frame><draw:frame draw:id="id82" draw:style-name="a76" draw:name="文字方塊 2" svg:x="6.24103in" svg:y="0.17892in" svg:width="0.7555in" svg:height="0.51761in" style:rel-width="scale" style:rel-height="scale"><draw:text-box><text:p text:style-name="P1282">不適用</text:p><text:p text:style-name="P1283">N/A</text:p></draw:text-box><svg:title/><svg:desc/></draw:frame></draw:g><draw:frame draw:id="id84" draw:style-name="a77" draw:name="文字方塊 2" svg:x="5.67354in" svg:y="0.14306in" svg:width="0.84462in" svg:height="0.51761in" style:rel-width="scale" style:rel-height="scale"><draw:text-box><text:p text:style-name="P1284">否</text:p><text:p text:style-name="P1285">NO</text:p></draw:text-box><svg:title/><svg:desc/></draw:frame></draw:g></text:span><text:span text:style-name="T1286">Test personnel</text:span></text:p>
      <text:p text:style-name="P1287"><text:span text:style-name="T1288">6.2.1<text:s/></text:span><text:span text:style-name="T1289">是否設有適當之檢測人員？</text:span><text:span text:style-name="T1290"><text:tab/></text:span><text:span text:style-name="T1291">☐</text:span><text:span text:style-name="T1292"><text:tab/></text:span><text:span text:style-name="T1293">☐</text:span><text:span text:style-name="T1294"><text:tab/></text:span><text:span text:style-name="T1295">☐</text:span></text:p>
      <text:p text:style-name="P1296"><text:span text:style-name="T1297">Is there<text:s/></text:span><text:span text:style-name="T1298">qualified test personnel?</text:span></text:p>
      <text:p text:style-name="P1299"><text:span text:style-name="T1300"><draw:g draw:z-index="251810816" draw:name="群組 327" draw:id="id90" draw:style-name="a82" text:anchor-type="paragraph"><svg:title/><svg:desc/><draw:g draw:name="群組 328" draw:id="id88"><svg:title/><svg:desc/><draw:frame draw:id="id86" draw:style-name="a79" draw:name="文字方塊 329" svg:x="5.00903in" svg:y="0.18045in" svg:width="0.49668in" svg:height="0.51761in" style:rel-width="scale" style:rel-height="scale"><draw:text-box><text:p text:style-name="P1301">是</text:p><text:p text:style-name="P1302">Yes</text:p></draw:text-box><svg:title/><svg:desc/></draw:frame><draw:frame draw:id="id87" draw:style-name="a80" draw:name="文字方塊 2" svg:x="6.24103in" svg:y="0.20947in" svg:width="0.7555in" svg:height="0.51761in" style:rel-width="scale" style:rel-height="scale"><draw:text-box><text:p text:style-name="P1303">不適用</text:p><text:p text:style-name="P1304">N/A</text:p></draw:text-box><svg:title/><svg:desc/></draw:frame></draw:g><draw:frame draw:id="id89" draw:style-name="a81" draw:name="文字方塊 2" svg:x="5.67354in" svg:y="0.17361in" svg:width="0.84462in" svg:height="0.51761in" style:rel-width="scale" style:rel-height="scale"><draw:text-box><text:p text:style-name="P1305">否</text:p><text:p text:style-name="P1306">NO</text:p></draw:text-box><svg:title/><svg:desc/></draw:frame></draw:g></text:span><text:span text:style-name="T1307">6.2.2</text:span><text:span text:style-name="T1308">是否有適當之訓練、評鑑或其他方式以確保檢測人員符</text:span><text:span text:style-name="T1309"><text:line-break/></text:span><text:span text:style-name="T1310">合執行需求？（得輔以實作查核）</text:span><text:span text:style-name="T1311"><text:tab/></text:span><text:span text:style-name="T1312">☐</text:span><text:span text:style-name="T1313"><text:tab/></text:span><text:span text:style-name="T1314">☐</text:span><text:span text:style-name="T1315"><text:tab/></text:span><text:span text:style-name="T1316">☐</text:span></text:p>
      <text:p text:style-name="P1317">Is there any<text:s/>method<text:s/>to ensure<text:s/>that<text:s/>inspection personnel<text:s/>can perform testing appropriately, such as training,<text:s/>assessment<text:s/>or other means?<text:line-break/>(On-site check<text:s/>may<text:s/>be<text:s/>conducted)</text:p>
      <table:table table:style-name="Table1318">
        <table:table-columns>
          <table:table-column table:style-name="TableColumn1319"/>
        </table:table-columns>
        <table:table-row table:style-name="TableRow1320"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</table:table-row>
      </table:table>
      <text:p text:style-name="P1347"/>
      <text:soft-page-break/>
      <text:p text:style-name="P1348">7.檢測設備之校正及檢查</text:p>
      <text:p text:style-name="P1349">Calibration and verification of<text:s/>test<text:s/>equipment</text:p>
      <text:p text:style-name="P1350"><text:span text:style-name="T1351"><draw:g draw:z-index="251872256" draw:name="群組 1" draw:id="id95" draw:style-name="a86" text:anchor-type="paragraph"><svg:title/><svg:desc/><draw:g draw:name="群組 2" draw:id="id93"><svg:title/><svg:desc/><draw:frame draw:id="id91" draw:style-name="a83" draw:name="文字方塊 3" svg:x="5.0125in" svg:y="0.1992in" svg:width="0.49668in" svg:height="0.51761in" style:rel-width="scale" style:rel-height="scale"><draw:text-box><text:p text:style-name="P1352">是</text:p><text:p text:style-name="P1353">Yes</text:p></draw:text-box><svg:title/><svg:desc/></draw:frame><draw:frame draw:id="id92" draw:style-name="a84" draw:name="文字方塊 2" svg:x="6.2445in" svg:y="0.22822in" svg:width="0.7555in" svg:height="0.51761in" style:rel-width="scale" style:rel-height="scale"><draw:text-box><text:p text:style-name="P1354">不適用</text:p><text:p text:style-name="P1355">N/A</text:p></draw:text-box><svg:title/><svg:desc/></draw:frame></draw:g><draw:frame draw:id="id94" draw:style-name="a85" draw:name="文字方塊 2" svg:x="5.67701in" svg:y="0.19236in" svg:width="0.84462in" svg:height="0.51761in" style:rel-width="scale" style:rel-height="scale"><draw:text-box><text:p text:style-name="P1356">否</text:p><text:p text:style-name="P1357">NO</text:p></draw:text-box><svg:title/><svg:desc/></draw:frame></draw:g></text:span><text:span text:style-name="T1358">7.1</text:span><text:span text:style-name="T1359"><text:s/></text:span><text:span text:style-name="T1360">檢測設備是否已建立校正週期及允收基準，並依規定時間</text:span><text:span text:style-name="T1361"><text:line-break/></text:span><text:span text:style-name="T1362">校正或檢</text:span><text:span text:style-name="T1363">查，以確認符合產製</text:span><text:span text:style-name="T1364">商</text:span><text:span text:style-name="T1365">品之作業需求？</text:span><text:span text:style-name="T1366"><text:tab/></text:span><text:span text:style-name="T1367">☐</text:span><text:span text:style-name="T1368"><text:tab/></text:span><text:span text:style-name="T1369">☐</text:span><text:span text:style-name="T1370"><text:tab/></text:span><text:span text:style-name="T1371">☐</text:span></text:p>
      <text:p text:style-name="P1372"><text:span text:style-name="T1373"><draw:g draw:z-index="251874304" draw:name="群組 7" draw:id="id100" draw:style-name="a90" text:anchor-type="paragraph"><svg:title/><svg:desc/><draw:g draw:name="群組 17" draw:id="id98"><svg:title/><svg:desc/><draw:frame draw:id="id96" draw:style-name="a87" draw:name="文字方塊 18" svg:x="5.0125in" svg:y="0.52179in" svg:width="0.49668in" svg:height="0.51761in" style:rel-width="scale" style:rel-height="scale"><draw:text-box><text:p text:style-name="P1374">是</text:p><text:p text:style-name="P1375">Yes</text:p></draw:text-box><svg:title/><svg:desc/></draw:frame><draw:frame draw:id="id97" draw:style-name="a88" draw:name="文字方塊 2" svg:x="6.2445in" svg:y="0.55081in" svg:width="0.7555in" svg:height="0.51761in" style:rel-width="scale" style:rel-height="scale"><draw:text-box><text:p text:style-name="P1376">不適用</text:p><text:p text:style-name="P1377">N/A</text:p></draw:text-box><svg:title/><svg:desc/></draw:frame></draw:g><draw:frame draw:id="id99" draw:style-name="a89" draw:name="文字方塊 2" svg:x="5.67701in" svg:y="0.51494in" svg:width="0.84462in" svg:height="0.51761in" style:rel-width="scale" style:rel-height="scale"><draw:text-box><text:p text:style-name="P1378">否</text:p><text:p text:style-name="P1379">NO</text:p></draw:text-box><svg:title/><svg:desc/></draw:frame></draw:g></text:span><text:span text:style-name="T1380">Are calibration cycle and acceptance criteria for test equipment</text:span><text:span text:style-name="T1381"><text:s/></text:span><text:span text:style-name="T1382">established<text:s/></text:span><text:span text:style-name="T1383">and followed</text:span><text:span text:style-name="T1384"><text:s/></text:span><text:span text:style-name="T1385">to confirm<text:s/></text:span><text:span text:style-name="T1386">that</text:span><text:span text:style-name="T1387"><text:s/></text:span><text:span text:style-name="T1388">requirement</text:span><text:span text:style-name="T1389">s</text:span><text:span text:style-name="T1390"><text:s/>f</text:span><text:span text:style-name="T1391">or</text:span><text:span text:style-name="T1392"><text:s/>product</text:span><text:span text:style-name="T1393">ion</text:span><text:span text:style-name="T1394"><text:s/></text:span><text:span text:style-name="T1395">are</text:span><text:span text:style-name="T1396"><text:s/>fulfilled?</text:span></text:p>
      <text:p text:style-name="P1397"><text:span text:style-name="T1398">7.2</text:span><text:span text:style-name="T1399"><text:s/></text:span><text:span text:style-name="T1400">是否保留校正或檢查紀錄？</text:span><text:span text:style-name="T1401"><text:tab/></text:span><text:span text:style-name="T1402">☐</text:span><text:span text:style-name="T1403"><text:tab/></text:span><text:span text:style-name="T1404">☐</text:span><text:span text:style-name="T1405"><text:tab/></text:span><text:span text:style-name="T1406">☐</text:span></text:p>
      <text:p text:style-name="P1407">Are the calibration or verification records kept? <text:s text:c="36"/></text:p>
      <text:p text:style-name="P1408"><text:span text:style-name="T1409"><draw:g draw:z-index="251876352" draw:name="群組 451" draw:id="id105" draw:style-name="a94" text:anchor-type="paragraph"><svg:title/><svg:desc/><draw:g draw:name="群組 452" draw:id="id103"><svg:title/><svg:desc/><draw:frame draw:id="id101" draw:style-name="a91" draw:name="文字方塊 453" svg:x="5.0125in" svg:y="0.19642in" svg:width="0.49668in" svg:height="0.51761in" style:rel-width="scale" style:rel-height="scale"><draw:text-box><text:p text:style-name="P1410">是</text:p><text:p text:style-name="P1411">Yes</text:p></draw:text-box><svg:title/><svg:desc/></draw:frame><draw:frame draw:id="id102" draw:style-name="a92" draw:name="文字方塊 2" svg:x="6.2445in" svg:y="0.22545in" svg:width="0.7555in" svg:height="0.51761in" style:rel-width="scale" style:rel-height="scale"><draw:text-box><text:p text:style-name="P1412">不適用</text:p><text:p text:style-name="P1413">N/A</text:p></draw:text-box><svg:title/><svg:desc/></draw:frame></draw:g><draw:frame draw:id="id104" draw:style-name="a93" draw:name="文字方塊 2" svg:x="5.67701in" svg:y="0.18958in" svg:width="0.84462in" svg:height="0.51761in" style:rel-width="scale" style:rel-height="scale"><draw:text-box><text:p text:style-name="P1414">否</text:p><text:p text:style-name="P1415">NO</text:p></draw:text-box><svg:title/><svg:desc/></draw:frame></draw:g></text:span><text:span text:style-name="T1416">7.3<text:s/></text:span><text:span text:style-name="T1417">校正或檢查紀錄是否指出校正可追溯至國家或國際的量測</text:span><text:span text:style-name="T1418"><text:line-break/></text:span><text:span text:style-name="T1419">標準？</text:span><text:span text:style-name="T1420"><text:tab/></text:span><text:span text:style-name="T1421">☐</text:span><text:span text:style-name="T1422"><text:tab/></text:span><text:span text:style-name="T1423">☐</text:span><text:span text:style-name="T1424"><text:tab/></text:span><text:span text:style-name="T1425">☐</text:span></text:p>
      <text:p text:style-name="P1426"><text:span text:style-name="T1427"><draw:g draw:z-index="251878400" draw:name="群組 456" draw:id="id110" draw:style-name="a98" text:anchor-type="paragraph"><svg:title/><svg:desc/><draw:g draw:name="群組 457" draw:id="id108"><svg:title/><svg:desc/><draw:frame draw:id="id106" draw:style-name="a95" draw:name="文字方塊 458" svg:x="5.0125in" svg:y="0.51379in" svg:width="0.49668in" svg:height="0.51761in" style:rel-width="scale" style:rel-height="scale"><draw:text-box><text:p text:style-name="P1428">是</text:p><text:p text:style-name="P1429">Yes</text:p></draw:text-box><svg:title/><svg:desc/></draw:frame><draw:frame draw:id="id107" draw:style-name="a96" draw:name="文字方塊 2" svg:x="6.2445in" svg:y="0.54281in" svg:width="0.7555in" svg:height="0.51761in" style:rel-width="scale" style:rel-height="scale"><draw:text-box><text:p text:style-name="P1430">不適用</text:p><text:p text:style-name="P1431">N/A</text:p></draw:text-box><svg:title/><svg:desc/></draw:frame></draw:g><draw:frame draw:id="id109" draw:style-name="a97" draw:name="文字方塊 2" svg:x="5.67701in" svg:y="0.50694in" svg:width="0.84462in" svg:height="0.51761in" style:rel-width="scale" style:rel-height="scale"><draw:text-box><text:p text:style-name="P1432">否</text:p><text:p text:style-name="P1433">NO</text:p></draw:text-box><svg:title/><svg:desc/></draw:frame></draw:g></text:span><text:span text:style-name="T1434">Do the calibration or verification records indicate that calibration is traceable to national standards or international standards of measurement?</text:span></text:p>
      <text:p text:style-name="P1435"><text:span text:style-name="T1436">7.4<text:s/></text:span><text:span text:style-name="T1437">校正紀錄所顯示之校正數據，是否符合允收基準之要求？</text:span><text:span text:style-name="T1438"><text:tab/></text:span><text:span text:style-name="T1439">☐</text:span><text:span text:style-name="T1440"><text:tab/></text:span><text:span text:style-name="T1441">☐</text:span><text:span text:style-name="T1442"><text:tab/></text:span><text:span text:style-name="T1443">☐</text:span></text:p>
      <text:p text:style-name="P1444"><text:span text:style-name="T1445"><draw:g draw:z-index="251880448" draw:name="群組 461" draw:id="id115" draw:style-name="a102" text:anchor-type="paragraph"><svg:title/><svg:desc/><draw:g draw:name="群組 462" draw:id="id113"><svg:title/><svg:desc/><draw:frame draw:id="id111" draw:style-name="a99" draw:name="文字方塊 463" svg:x="5.0125in" svg:y="0.3374in" svg:width="0.49668in" svg:height="0.51761in" style:rel-width="scale" style:rel-height="scale"><draw:text-box><text:p text:style-name="P1446">是</text:p><text:p text:style-name="P1447">Yes</text:p></draw:text-box><svg:title/><svg:desc/></draw:frame><draw:frame draw:id="id112" draw:style-name="a100" draw:name="文字方塊 2" svg:x="6.2445in" svg:y="0.36642in" svg:width="0.7555in" svg:height="0.51761in" style:rel-width="scale" style:rel-height="scale"><draw:text-box><text:p text:style-name="P1448">不適用</text:p><text:p text:style-name="P1449">N/A</text:p></draw:text-box><svg:title/><svg:desc/></draw:frame></draw:g><draw:frame draw:id="id114" draw:style-name="a101" draw:name="文字方塊 2" svg:x="5.67701in" svg:y="0.33056in" svg:width="0.84462in" svg:height="0.51761in" style:rel-width="scale" style:rel-height="scale"><draw:text-box><text:p text:style-name="P1450">否</text:p><text:p text:style-name="P1451">NO</text:p></draw:text-box><svg:title/><svg:desc/></draw:frame></draw:g></text:span><text:span text:style-name="T1452">Do the calibration data in the calibration report fulfill the requirements of acceptance criteria?</text:span></text:p>
      <text:p text:style-name="P1453"><text:span text:style-name="T1454">7.5<text:s/></text:span><text:span text:style-name="T1455">檢測設備是否可識別其校正或檢查狀況？</text:span><text:span text:style-name="T1456"><text:tab/></text:span><text:span text:style-name="T1457">☐</text:span><text:span text:style-name="T1458"><text:tab/></text:span><text:span text:style-name="T1459">☐</text:span><text:span text:style-name="T1460"><text:tab/></text:span><text:span text:style-name="T1461">☐</text:span></text:p>
      <text:p text:style-name="P1462">Is it possible to<text:s/>identify<text:s/>status of calibration or verification<text:s/>of<text:s/>the test equipment?</text:p>
      <text:p text:style-name="P1463"><text:span text:style-name="T1464"><draw:g draw:z-index="251882496" draw:name="群組 466" draw:id="id120" draw:style-name="a106" text:anchor-type="paragraph"><svg:title/><svg:desc/><draw:g draw:name="群組 467" draw:id="id118"><svg:title/><svg:desc/><draw:frame draw:id="id116" draw:style-name="a103" draw:name="文字方塊 468" svg:x="5.0125in" svg:y="0.19295in" svg:width="0.49668in" svg:height="0.51761in" style:rel-width="scale" style:rel-height="scale"><draw:text-box><text:p text:style-name="P1465">是</text:p><text:p text:style-name="P1466">Yes</text:p></draw:text-box><svg:title/><svg:desc/></draw:frame><draw:frame draw:id="id117" draw:style-name="a104" draw:name="文字方塊 2" svg:x="6.2445in" svg:y="0.22197in" svg:width="0.7555in" svg:height="0.51761in" style:rel-width="scale" style:rel-height="scale"><draw:text-box><text:p text:style-name="P1467">不適用</text:p><text:p text:style-name="P1468">N/A</text:p></draw:text-box><svg:title/><svg:desc/></draw:frame></draw:g><draw:frame draw:id="id119" draw:style-name="a105" draw:name="文字方塊 2" svg:x="5.67701in" svg:y="0.18611in" svg:width="0.84462in" svg:height="0.51761in" style:rel-width="scale" style:rel-height="scale"><draw:text-box><text:p text:style-name="P1469">否</text:p><text:p text:style-name="P1470">NO</text:p></draw:text-box><svg:title/><svg:desc/></draw:frame></draw:g></text:span><text:span text:style-name="T1471">7.6</text:span><text:span text:style-name="T1472"><text:s/></text:span><text:span text:style-name="T1473">檢測設備校正如由外部廠商執行時，其報告或證書是否有</text:span><text:span text:style-name="T1474"><text:line-break/></text:span><text:span text:style-name="T1475">供應商所授權人員之簽名或蓋章？</text:span><text:span text:style-name="T1476"><text:tab/></text:span><text:span text:style-name="T1477">☐</text:span><text:span text:style-name="T1478"><text:tab/></text:span><text:span text:style-name="T1479">☐</text:span><text:span text:style-name="T1480"><text:tab/></text:span><text:span text:style-name="T1481">☐</text:span></text:p>
      <text:p text:style-name="P1482">When<text:s/>calibration of test equipment<text:s/>is<text:s/>conducted by an external provider, is the report or certificate signed or stamped by personnel authorized by the provider?</text:p>
      <table:table table:style-name="Table1483">
        <table:table-columns>
          <table:table-column table:style-name="TableColumn1484"/>
        </table:table-columns>
        <table:table-row table:style-name="TableRow1485"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</table:table-row>
      </table:table>
      <text:p text:style-name="P1512"/>
      <text:soft-page-break/>
      <text:p text:style-name="P1513">8.合格與不合格品之保存及後續處理</text:p>
      <text:p text:style-name="P1514"><text:span text:style-name="T1515"><draw:g draw:z-index="251892736" draw:name="群組 313" draw:id="id125" draw:style-name="a110" text:anchor-type="paragraph"><svg:title/><svg:desc/><draw:g draw:name="群組 314" draw:id="id123"><svg:title/><svg:desc/><draw:frame draw:id="id121" draw:style-name="a107" draw:name="文字方塊 315" svg:x="4.99722in" svg:y="0.17264in" svg:width="0.49668in" svg:height="0.51761in" style:rel-width="scale" style:rel-height="scale"><draw:text-box><text:p text:style-name="P1516">是</text:p><text:p text:style-name="P1517">Yes</text:p></draw:text-box><svg:title/><svg:desc/></draw:frame><draw:frame draw:id="id122" draw:style-name="a108" draw:name="文字方塊 2" svg:x="6.22922in" svg:y="0.20166in" svg:width="0.7555in" svg:height="0.51761in" style:rel-width="scale" style:rel-height="scale"><draw:text-box><text:p text:style-name="P1518">不適用</text:p><text:p text:style-name="P1519">N/A</text:p></draw:text-box><svg:title/><svg:desc/></draw:frame></draw:g><draw:frame draw:id="id124" draw:style-name="a109" draw:name="文字方塊 2" svg:x="5.66174in" svg:y="0.1658in" svg:width="0.84462in" svg:height="0.51761in" style:rel-width="scale" style:rel-height="scale"><draw:text-box><text:p text:style-name="P1520">否</text:p><text:p text:style-name="P1521">NO</text:p></draw:text-box><svg:title/><svg:desc/></draw:frame></draw:g></text:span><text:span text:style-name="T1522">Handling and stora</text:span><text:span text:style-name="T1523">ge of conforming and non-conforming<text:s/></text:span><text:span text:style-name="T1524">products</text:span></text:p>
      <text:p text:style-name="P1525"><text:span text:style-name="T1526">8.1<text:s/></text:span><text:span text:style-name="T1527">零組件及原料之保存是否合理？</text:span><text:span text:style-name="T1528"><text:tab/></text:span><text:span text:style-name="T1529">☐</text:span><text:span text:style-name="T1530"><text:tab/></text:span><text:span text:style-name="T1531">☐</text:span><text:span text:style-name="T1532"><text:tab/></text:span><text:span text:style-name="T1533">☐</text:span></text:p>
      <text:p text:style-name="P1534"><text:span text:style-name="T1535"><draw:g draw:z-index="251894784" draw:name="群組 517" draw:id="id130" draw:style-name="a114" text:anchor-type="paragraph"><svg:title/><svg:desc/><draw:g draw:name="群組 518" draw:id="id128"><svg:title/><svg:desc/><draw:frame draw:id="id126" draw:style-name="a111" draw:name="文字方塊 519" svg:x="4.99931in" svg:y="0.34537in" svg:width="0.49668in" svg:height="0.51761in" style:rel-width="scale" style:rel-height="scale"><draw:text-box><text:p text:style-name="P1536">是</text:p><text:p text:style-name="P1537">Yes</text:p></draw:text-box><svg:title/><svg:desc/></draw:frame><draw:frame draw:id="id127" draw:style-name="a112" draw:name="文字方塊 2" svg:x="6.23131in" svg:y="0.37439in" svg:width="0.7555in" svg:height="0.51761in" style:rel-width="scale" style:rel-height="scale"><draw:text-box><text:p text:style-name="P1538">不適用</text:p><text:p text:style-name="P1539">N/A</text:p></draw:text-box><svg:title/><svg:desc/></draw:frame></draw:g><draw:frame draw:id="id129" draw:style-name="a113" draw:name="文字方塊 2" svg:x="5.66382in" svg:y="0.33853in" svg:width="0.84462in" svg:height="0.51761in" style:rel-width="scale" style:rel-height="scale"><draw:text-box><text:p text:style-name="P1540">否</text:p><text:p text:style-name="P1541">NO</text:p></draw:text-box><svg:title/><svg:desc/></draw:frame></draw:g></text:span><text:span text:style-name="T1542">Are components, sub-assemblies and materials stored in a way<text:s/></text:span><text:span text:style-name="T1543">that<text:s/></text:span><text:span text:style-name="T1544">they<text:s/></text:span><text:span text:style-name="T1545">can</text:span><text:span text:style-name="T1546"><text:s/>continue comply</text:span><text:span text:style-name="T1547">ing</text:span><text:span text:style-name="T1548"><text:s/>with the applicable standards?</text:span></text:p>
      <text:p text:style-name="P1549"><text:span text:style-name="T1550">8.2<text:s/></text:span><text:span text:style-name="T1551">成</text:span><text:span text:style-name="T1552">品</text:span><text:span text:style-name="T1553">/</text:span><text:span text:style-name="T1554">半成品</text:span><text:span text:style-name="T1555">的保存是否合理？</text:span><text:span text:style-name="T1556"><text:tab/></text:span><text:span text:style-name="T1557">☐</text:span><text:span text:style-name="T1558"><text:tab/></text:span><text:span text:style-name="T1559">☐</text:span><text:span text:style-name="T1560"><text:tab/></text:span><text:span text:style-name="T1561">☐</text:span></text:p>
      <text:p text:style-name="P1562">Are finished products / semi-finished products stored in a way<text:s/>that<text:s/>they<text:s/>can<text:s/>continue complying<text:s/>with the applicable standards?</text:p>
      <text:p text:style-name="P1563"><text:span text:style-name="T1564">*</text:span><text:span text:style-name="T1565"><draw:g draw:z-index="251831296" draw:name="群組 537" draw:id="id135" draw:style-name="a118" text:anchor-type="paragraph"><svg:title/><svg:desc/><draw:g draw:name="群組 538" draw:id="id133"><svg:title/><svg:desc/><draw:frame draw:id="id131" draw:style-name="a115" draw:name="文字方塊 539" svg:x="5.01806in" svg:y="0.17212in" svg:width="0.49668in" svg:height="0.51761in" style:rel-width="scale" style:rel-height="scale"><draw:text-box><text:p text:style-name="P1566">是</text:p><text:p text:style-name="P1567">Yes</text:p></draw:text-box><svg:title/><svg:desc/></draw:frame><draw:frame draw:id="id132" draw:style-name="a116" draw:name="文字方塊 2" svg:x="6.25006in" svg:y="0.20114in" svg:width="0.7555in" svg:height="0.51761in" style:rel-width="scale" style:rel-height="scale"><draw:text-box><text:p text:style-name="P1568">不適用</text:p><text:p text:style-name="P1569">N/A</text:p></draw:text-box><svg:title/><svg:desc/></draw:frame></draw:g><draw:frame draw:id="id134" draw:style-name="a117" draw:name="文字方塊 2" svg:x="5.68257in" svg:y="0.16528in" svg:width="0.84462in" svg:height="0.51761in" style:rel-width="scale" style:rel-height="scale"><draw:text-box><text:p text:style-name="P1570">否</text:p><text:p text:style-name="P1571">NO</text:p></draw:text-box><svg:title/><svg:desc/></draw:frame></draw:g></text:span><text:span text:style-name="T1572">8.3<text:s/></text:span><text:span text:style-name="T1573">成品是否正確使用商品</text:span><text:span text:style-name="T1574">檢驗標識</text:span><text:span text:style-name="T1575">與識別碼</text:span><text:span text:style-name="T1576">（</text:span><text:span text:style-name="T1577">RPC</text:span><text:span text:style-name="T1578">）</text:span><text:span text:style-name="T1579">、</text:span><text:span text:style-name="T1580">自願</text:span><text:span text:style-name="T1581"><text:line-break/></text:span><text:span text:style-name="T1582">性產品驗證（</text:span><text:span text:style-name="T1583">VPC</text:span><text:span text:style-name="T1584">）</text:span><text:span text:style-name="T1585">標誌</text:span><text:span text:style-name="T1586">或正字標記（</text:span><text:span text:style-name="T1587">CNS Mark</text:span><text:span text:style-name="T1588">）</text:span><text:span text:style-name="T1589">標</text:span><text:span text:style-name="T1590">誌</text:span><text:span text:style-name="T1591">？</text:span><text:span text:style-name="T1592"><text:tab/></text:span><text:span text:style-name="T1593">☐</text:span><text:span text:style-name="T1594"><text:tab/></text:span><text:span text:style-name="T1595">☐</text:span><text:span text:style-name="T1596"><text:tab/></text:span><text:span text:style-name="T1597">☐</text:span></text:p>
      <text:p text:style-name="P1598"><text:span text:style-name="T1599"><draw:g draw:z-index="251896832" draw:name="群組 522" draw:id="id140" draw:style-name="a122" text:anchor-type="paragraph"><svg:title/><svg:desc/><draw:g draw:name="群組 523" draw:id="id138"><svg:title/><svg:desc/><draw:frame draw:id="id136" draw:style-name="a119" draw:name="文字方塊 524" svg:x="5.01458in" svg:y="0.35111in" svg:width="0.49668in" svg:height="0.51761in" style:rel-width="scale" style:rel-height="scale"><draw:text-box><text:p text:style-name="P1600">是</text:p><text:p text:style-name="P1601">Yes</text:p></draw:text-box><svg:title/><svg:desc/></draw:frame><draw:frame draw:id="id137" draw:style-name="a120" draw:name="文字方塊 2" svg:x="6.24658in" svg:y="0.38013in" svg:width="0.7555in" svg:height="0.51761in" style:rel-width="scale" style:rel-height="scale"><draw:text-box><text:p text:style-name="P1602">不適用</text:p><text:p text:style-name="P1603">N/A</text:p></draw:text-box><svg:title/><svg:desc/></draw:frame></draw:g><draw:frame draw:id="id139" draw:style-name="a121" draw:name="文字方塊 2" svg:x="5.6791in" svg:y="0.34427in" svg:width="0.84462in" svg:height="0.51761in" style:rel-width="scale" style:rel-height="scale"><draw:text-box><text:p text:style-name="P1604">否</text:p><text:p text:style-name="P1605">NO</text:p></draw:text-box><svg:title/><svg:desc/></draw:frame></draw:g></text:span><text:span text:style-name="T1606">Are<text:s/></text:span><text:span text:style-name="T1607">the</text:span><text:span text:style-name="T1608"><text:s/></text:span><text:span text:style-name="T1609">product safety marks with<text:s/></text:span><text:span text:style-name="T1610">RPC<text:s/></text:span><text:span text:style-name="T1611">i</text:span><text:span text:style-name="T1612">dentification<text:s/></text:span><text:span text:style-name="T1613">numbers,</text:span><text:span text:style-name="T1614"><text:s/>VPC marks</text:span><text:span text:style-name="T1615"><text:s/></text:span><text:span text:style-name="T1616">or CNS marks<text:s/></text:span><text:span text:style-name="T1617">applied to finished products<text:s/></text:span><text:span text:style-name="T1618">correctly?</text:span></text:p>
      <text:p text:style-name="P1619"><text:span text:style-name="T1620">8.4<text:s/></text:span><text:span text:style-name="T1621">不合格之成品</text:span><text:span text:style-name="T1622">/</text:span><text:span text:style-name="T1623">半成品</text:span><text:span text:style-name="T1624">/</text:span><text:span text:style-name="T1625">零組件及原料後續處理是否</text:span><text:span text:style-name="T1626">合</text:span><text:span text:style-name="T1627">理？</text:span><text:span text:style-name="T1628"><text:tab/></text:span><text:span text:style-name="T1629">☐</text:span><text:span text:style-name="T1630"><text:tab/></text:span><text:span text:style-name="T1631">☐</text:span><text:span text:style-name="T1632"><text:tab/></text:span><text:span text:style-name="T1633">☐</text:span></text:p>
      <text:p text:style-name="P1634">Are<text:s/>non-compliant<text:s/>finished products / semi-finished products/ components, sub-assemblies and materials handled in a<text:s/>reasonable<text:s/>way?</text:p>
      <table:table table:style-name="Table1635">
        <table:table-columns>
          <table:table-column table:style-name="TableColumn1636"/>
        </table:table-columns>
        <table:table-row table:style-name="TableRow1637"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</table:table-row>
      </table:table>
      <text:p text:style-name="P1682"/>
      <text:p text:style-name="P1683"/>
      <text:soft-page-break/>
      <text:p text:style-name="P1684">9.消費者服務及顧客抱怨之處理</text:p>
      <text:p text:style-name="P1685">Customer service and<text:s/>handling of<text:s/>complaints</text:p>
      <text:p text:style-name="P1686"><text:span text:style-name="T1687"><draw:g draw:z-index="251841536" draw:name="群組 562" draw:id="id143" draw:style-name="a125" text:anchor-type="paragraph"><svg:title/><svg:desc/><draw:frame draw:id="id141" draw:style-name="a123" draw:name="文字方塊 563" svg:x="5.01303in" svg:y="0.19028in" svg:width="0.51457in" svg:height="0.51789in" style:rel-width="scale" style:rel-height="scale"><draw:text-box><text:p text:style-name="P1688">是</text:p><text:p text:style-name="P1689">Yes</text:p></draw:text-box><svg:title/><svg:desc/></draw:frame><draw:frame draw:id="id142" draw:style-name="a124" draw:name="文字方塊 2" svg:x="5.65193in" svg:y="0.1967in" svg:width="0.51457in" svg:height="0.51788in" style:rel-width="scale" style:rel-height="scale"><draw:text-box><text:p text:style-name="P1690">否</text:p><text:p text:style-name="P1691">No</text:p></draw:text-box><svg:title/><svg:desc/></draw:frame></draw:g></text:span><text:span text:style-name="T1692">9.1<text:s/></text:span><text:span text:style-name="T1693">是否已建立涉及產製</text:span><text:span text:style-name="T1694">商</text:span><text:span text:style-name="T1695">品需求之消費者服務及顧客抱怨</text:span><text:span text:style-name="T1696"><text:line-break/></text:span><text:span text:style-name="T1697">處理機制？</text:span><text:span text:style-name="T1698"><text:tab/></text:span><text:span text:style-name="T1699">☐</text:span><text:span text:style-name="T1700"><text:tab/></text:span><text:span text:style-name="T1701">☐</text:span></text:p>
      <text:p text:style-name="P1702"><text:span text:style-name="T1703">Is there a procedure<text:s/></text:span><text:span text:style-name="T1704">for</text:span><text:span text:style-name="T1705"><text:s/>customer service<text:s/></text:span><text:span text:style-name="T1706">required by<text:s/></text:span><text:span text:style-name="T1707">the product produc</text:span><text:span text:style-name="T1708">ed</text:span><text:span text:style-name="T1709"><text:s/></text:span><text:span text:style-name="T1710">and<text:s/></text:span><text:span text:style-name="T1711">is there a mechanism for handling<text:s/></text:span><text:span text:style-name="T1712">complaint</text:span><text:span text:style-name="T1713">s</text:span><text:span text:style-name="T1714">?</text:span></text:p>
      <text:p text:style-name="P1715"><text:span text:style-name="T1716"><draw:g draw:z-index="251833344" draw:name="群組 542" draw:id="id148" draw:style-name="a129" text:anchor-type="paragraph"><svg:title/><svg:desc/><draw:g draw:name="群組 543" draw:id="id146"><svg:title/><svg:desc/><draw:frame draw:id="id144" draw:style-name="a126" draw:name="文字方塊 544" svg:x="5.00278in" svg:y="0.19156in" svg:width="0.49668in" svg:height="0.51761in" style:rel-width="scale" style:rel-height="scale"><draw:text-box><text:p text:style-name="P1717">是</text:p><text:p text:style-name="P1718">Yes</text:p></draw:text-box><svg:title/><svg:desc/></draw:frame><draw:frame draw:id="id145" draw:style-name="a127" draw:name="文字方塊 2" svg:x="6.23478in" svg:y="0.22058in" svg:width="0.7555in" svg:height="0.51761in" style:rel-width="scale" style:rel-height="scale"><draw:text-box><text:p text:style-name="P1719">不適用</text:p><text:p text:style-name="P1720">N/A</text:p></draw:text-box><svg:title/><svg:desc/></draw:frame></draw:g><draw:frame draw:id="id147" draw:style-name="a128" draw:name="文字方塊 2" svg:x="5.66729in" svg:y="0.18472in" svg:width="0.84462in" svg:height="0.51761in" style:rel-width="scale" style:rel-height="scale"><draw:text-box><text:p text:style-name="P1721">否</text:p><text:p text:style-name="P1722">NO</text:p></draw:text-box><svg:title/><svg:desc/></draw:frame></draw:g></text:span><text:span text:style-name="T1723">9.2<text:s/></text:span><text:span text:style-name="T1724">消費者服務及顧客抱怨處理情況是否合理？且是否保存</text:span><text:span text:style-name="T1725"><text:line-break/></text:span><text:span text:style-name="T1726">相關紀錄？</text:span><text:span text:style-name="T1727"><text:tab/></text:span><text:span text:style-name="T1728">☐</text:span><text:span text:style-name="T1729"><text:tab/></text:span><text:span text:style-name="T1730">☐</text:span><text:span text:style-name="T1731"><text:tab/></text:span><text:span text:style-name="T1732">☐</text:span><text:span text:style-name="T1733"><text:s/></text:span></text:p>
      <text:p text:style-name="P1734">Are<text:s/>customers<text:s/>served<text:s/>and complaints<text:s/>dealt<text:s/>with<text:s/>properly?<text:s/>Are the records kept?</text:p>
      <text:p text:style-name="P1735"><text:span text:style-name="T1736"><draw:g draw:z-index="251835392" draw:name="群組 547" draw:id="id153" draw:style-name="a133" text:anchor-type="paragraph"><svg:title/><svg:desc/><draw:g draw:name="群組 548" draw:id="id151"><svg:title/><svg:desc/><draw:frame draw:id="id149" draw:style-name="a130" draw:name="文字方塊 549" svg:x="5.00278in" svg:y="0.19087in" svg:width="0.49668in" svg:height="0.51761in" style:rel-width="scale" style:rel-height="scale"><draw:text-box><text:p text:style-name="P1737">是</text:p><text:p text:style-name="P1738">Yes</text:p></draw:text-box><svg:title/><svg:desc/></draw:frame><draw:frame draw:id="id150" draw:style-name="a131" draw:name="文字方塊 2" svg:x="6.23478in" svg:y="0.21989in" svg:width="0.7555in" svg:height="0.51761in" style:rel-width="scale" style:rel-height="scale"><draw:text-box><text:p text:style-name="P1739">不適用</text:p><text:p text:style-name="P1740">N/A</text:p></draw:text-box><svg:title/><svg:desc/></draw:frame></draw:g><draw:frame draw:id="id152" draw:style-name="a132" draw:name="文字方塊 2" svg:x="5.66729in" svg:y="0.18403in" svg:width="0.84462in" svg:height="0.51761in" style:rel-width="scale" style:rel-height="scale"><draw:text-box><text:p text:style-name="P1741">否</text:p><text:p text:style-name="P1742">NO</text:p></draw:text-box><svg:title/><svg:desc/></draw:frame></draw:g></text:span><text:span text:style-name="T1743">9.3<text:s/></text:span><text:span text:style-name="T1744">顧客抱怨案件，是否採行矯正措施？且是否保存相關矯正</text:span><text:span text:style-name="T1745"><text:line-break/></text:span><text:span text:style-name="T1746">措施執行紀錄？</text:span><text:span text:style-name="T1747"><text:tab/></text:span><text:span text:style-name="T1748">☐</text:span><text:span text:style-name="T1749"><text:tab/></text:span><text:span text:style-name="T1750">☐</text:span><text:span text:style-name="T1751"><text:tab/></text:span><text:span text:style-name="T1752">☐</text:span></text:p>
      <text:p text:style-name="P1753"><text:span text:style-name="T1754"><draw:g draw:z-index="251905024" draw:name="群組 37" draw:id="id158" draw:style-name="a137" text:anchor-type="paragraph"><svg:title/><svg:desc/><draw:g draw:name="群組 38" draw:id="id156"><svg:title/><svg:desc/><draw:frame draw:id="id154" draw:style-name="a134" draw:name="文字方塊 39" svg:x="5.00278in" svg:y="0.33392in" svg:width="0.49668in" svg:height="0.51761in" style:rel-width="scale" style:rel-height="scale"><draw:text-box><text:p text:style-name="P1755">是</text:p><text:p text:style-name="P1756">Yes</text:p></draw:text-box><svg:title/><svg:desc/></draw:frame><draw:frame draw:id="id155" draw:style-name="a135" draw:name="文字方塊 2" svg:x="6.23478in" svg:y="0.36295in" svg:width="0.7555in" svg:height="0.51761in" style:rel-width="scale" style:rel-height="scale"><draw:text-box><text:p text:style-name="P1757">不適用</text:p><text:p text:style-name="P1758">N/A</text:p></draw:text-box><svg:title/><svg:desc/></draw:frame></draw:g><draw:frame draw:id="id157" draw:style-name="a136" draw:name="文字方塊 2" svg:x="5.66729in" svg:y="0.32708in" svg:width="0.84462in" svg:height="0.51761in" style:rel-width="scale" style:rel-height="scale"><draw:text-box><text:p text:style-name="P1759">否</text:p><text:p text:style-name="P1760">NO</text:p></draw:text-box><svg:title/><svg:desc/></draw:frame></draw:g></text:span><text:span text:style-name="T1761">Are</text:span><text:span text:style-name="T1762"><text:s/></text:span><text:span text:style-name="T1763">corrective actions taken<text:s/></text:span><text:span text:style-name="T1764">in<text:s/></text:span><text:span text:style-name="T1765">response to<text:s/></text:span><text:span text:style-name="T1766">customer complaint</text:span><text:span text:style-name="T1767">s</text:span><text:span text:style-name="T1768"><text:s/>and<text:s/></text:span><text:span text:style-name="T1769">are the records kept</text:span><text:span text:style-name="T1770">?</text:span></text:p>
      <text:p text:style-name="P1771"><text:span text:style-name="T1772">9.4<text:s/></text:span><text:span text:style-name="T1773">是否查證涉及顧客抱怨案件之矯正措施執行成效？</text:span><text:span text:style-name="T1774"><text:tab/></text:span><text:span text:style-name="T1775">☐</text:span><text:span text:style-name="T1776"><text:tab/></text:span><text:span text:style-name="T1777">☐</text:span><text:span text:style-name="T1778"><text:tab/></text:span><text:span text:style-name="T1779">☐</text:span></text:p>
      <text:p text:style-name="P1780">Is there verification<text:s/>on the effectiveness<text:s/>of corrective actions for customer complaints?</text:p>
      <text:p text:style-name="P1781"><text:span text:style-name="T1782"><draw:g draw:z-index="251839488" draw:name="群組 557" draw:id="id163" draw:style-name="a141" text:anchor-type="paragraph"><svg:title/><svg:desc/><draw:g draw:name="群組 558" draw:id="id161"><svg:title/><svg:desc/><draw:frame draw:id="id159" draw:style-name="a138" draw:name="文字方塊 559" svg:x="5.00278in" svg:y="0.63217in" svg:width="0.49668in" svg:height="0.51761in" style:rel-width="scale" style:rel-height="scale"><draw:text-box><text:p text:style-name="P1783">是</text:p><text:p text:style-name="P1784">Yes</text:p></draw:text-box><svg:title/><svg:desc/></draw:frame><draw:frame draw:id="id160" draw:style-name="a139" draw:name="文字方塊 2" svg:x="6.23478in" svg:y="0.66119in" svg:width="0.7555in" svg:height="0.51761in" style:rel-width="scale" style:rel-height="scale"><draw:text-box><text:p text:style-name="P1785">不適用</text:p><text:p text:style-name="P1786">N/A</text:p></draw:text-box><svg:title/><svg:desc/></draw:frame></draw:g><draw:frame draw:id="id162" draw:style-name="a140" draw:name="文字方塊 2" svg:x="5.66729in" svg:y="0.62533in" svg:width="0.84462in" svg:height="0.51761in" style:rel-width="scale" style:rel-height="scale"><draw:text-box><text:p text:style-name="P1787">否</text:p><text:p text:style-name="P1788">NO</text:p></draw:text-box><svg:title/><svg:desc/></draw:frame></draw:g></text:span><text:span text:style-name="T1789">9.5</text:span><text:span text:style-name="T1790">依據「商品驗證登錄</text:span><text:span text:style-name="T1791">辦法</text:span><text:span text:style-name="T1792">」第</text:span><text:span text:style-name="T1793">8</text:span><text:span text:style-name="T1794">條第</text:span><text:span text:style-name="T1795">2</text:span><text:span text:style-name="T1796">項或自願性產品驗證</text:span><text:span text:style-name="T1797"><text:line-break/></text:span><text:span text:style-name="T1798">之相關產品檢驗規定，是否已建立下列項目之紀錄：</text:span><text:span text:style-name="T1799"><text:line-break/></text:span><text:span text:style-name="T1800">（限驗證登錄商品檢查，</text:span><text:span text:style-name="T1801">正字標記及</text:span><text:span text:style-name="T1802">自願性產品驗證</text:span><text:span text:style-name="T1803">商品</text:span><text:span text:style-name="T1804"><text:line-break/></text:span><text:span text:style-name="T1805">得</text:span><text:span text:style-name="T1806">不適用）</text:span><text:span text:style-name="T1807"><text:tab/></text:span><text:span text:style-name="T1808">☐</text:span><text:span text:style-name="T1809"><text:tab/></text:span><text:span text:style-name="T1810">☐</text:span><text:span text:style-name="T1811"><text:tab/></text:span><text:span text:style-name="T1812">☐</text:span></text:p>
      <text:p text:style-name="P1813">As per<text:s/>Paragraph 2,<text:s/>Article 8<text:s/>of<text:s/>the<text:s/>Regulations Governing Registration of Product Certification, are there records<text:s/>on the<text:s/>production and selling<text:s/>regarding<text:s/>the<text:s/>following items<text:s/>(for<text:s/>RPC<text:s/>products<text:s/>only):</text:p>
      <text:p text:style-name="P1814"><text:span text:style-name="T1815">□</text:span><text:span text:style-name="T1816"><text:s/>1.</text:span><text:span text:style-name="T1817">商品產製日期</text:span><text:span text:style-name="T1818"><text:tab/>(Manufacturing date)</text:span></text:p>
      <text:p text:style-name="P1819"><text:span text:style-name="T1820">□</text:span><text:span text:style-name="T1821"><text:s/>2.</text:span><text:span text:style-name="T1822">型式、規格</text:span><text:span text:style-name="T1823"><text:tab/>(Type</text:span><text:span text:style-name="T1824">s</text:span><text:span text:style-name="T1825"><text:s/>and specifications)</text:span></text:p>
      <text:p text:style-name="P1826"><text:span text:style-name="T1827">□</text:span><text:span text:style-name="T1828"><text:s/>3.</text:span><text:span text:style-name="T1829">數量</text:span><text:span text:style-name="T1830"><text:tab/>(</text:span><text:span text:style-name="T1831">Q</text:span><text:span text:style-name="T1832">uantity</text:span><text:span text:style-name="T1833">)</text:span></text:p>
      <text:p text:style-name="P1834"><text:span text:style-name="T1835">□</text:span><text:span text:style-name="T1836"><text:s/>4.</text:span><text:span text:style-name="T1837">出廠日期</text:span><text:span text:style-name="T1838"><text:tab/>(Ex-factory date)</text:span></text:p>
      <text:p text:style-name="P1839"><text:span text:style-name="T1840">□</text:span><text:span text:style-name="T1841"><text:s/>5.</text:span><text:span text:style-name="T1842">銷售對象</text:span><text:span text:style-name="T1843"><text:tab/>(</text:span><text:span text:style-name="T1844">C</text:span><text:span text:style-name="T1845">ustomer</text:span><text:span text:style-name="T1846">s</text:span><text:span text:style-name="T1847">)</text:span></text:p>
      <table:table table:style-name="Table1848">
        <table:table-columns>
          <table:table-column table:style-name="TableColumn1849"/>
        </table:table-columns>
        <table:table-row table:style-name="TableRow1850"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</table:table-row>
      </table:table>
      <text:p text:style-name="P1871"/>
      <text:soft-page-break/>
      <text:p text:style-name="P1872">10.型式試驗報告原型式之一致性產製情形與後續變更(若為初次工廠檢查/僅正字標記驗證商品，本項得免檢查)</text:p>
      <text:p text:style-name="P1873">Consistency<text:s/>of types<text:s/>or changes to<text:s/>type test reports<text:s/>(If this is the initial inspection<text:s/>or only<text:s/>CNS<text:s/>Mark<text:s/>products<text:s/>are subject to this inspection, this item is<text:s/>exempted)</text:p>
      <text:p text:style-name="P1874"><text:span text:style-name="T1875">10.1</text:span><text:span text:style-name="T1876">現場取樣比對是否與</text:span><text:span text:style-name="T1877">型式試驗報告原型式</text:span><text:span text:style-name="T1878">一致？</text:span><text:span text:style-name="T1879"><text:tab/></text:span><text:span text:style-name="T1880"><text:tab/></text:span></text:p>
      <text:p text:style-name="P1881"><text:span text:style-name="T1882"><draw:g draw:z-index="251845632" draw:name="群組 568" draw:id="id166" draw:style-name="a144" text:anchor-type="paragraph"><svg:title/><svg:desc/><draw:frame draw:id="id164" draw:style-name="a142" draw:name="文字方塊 569" svg:x="4.99342in" svg:y="0.33819in" svg:width="0.51457in" svg:height="0.51789in" style:rel-width="scale" style:rel-height="scale"><draw:text-box><text:p text:style-name="P1883">是</text:p><text:p text:style-name="P1884">Yes</text:p></draw:text-box><svg:title/><svg:desc/></draw:frame><draw:frame draw:id="id165" draw:style-name="a143" draw:name="文字方塊 2" svg:x="5.63232in" svg:y="0.34462in" svg:width="0.51457in" svg:height="0.51788in" style:rel-width="scale" style:rel-height="scale"><draw:text-box><text:p text:style-name="P1885">否</text:p><text:p text:style-name="P1886">No</text:p></draw:text-box><svg:title/><svg:desc/></draw:frame></draw:g></text:span><text:span text:style-name="T1887">A</text:span><text:span text:style-name="T1888">re<text:s/></text:span><text:span text:style-name="T1889">the types of<text:s/></text:span><text:span text:style-name="T1890">samples<text:s/></text:span><text:span text:style-name="T1891">taken on-site<text:s/></text:span><text:span text:style-name="T1892">consistent with<text:s/></text:span><text:span text:style-name="T1893">those stated in the<text:s/></text:span><text:span text:style-name="T1894">type test report</text:span><text:span text:style-name="T1895">?</text:span></text:p>
      <text:p text:style-name="P1896"><text:span text:style-name="T1897">*</text:span><text:span text:style-name="T1898">10.1.1</text:span><text:span text:style-name="T1899"><text:s/></text:span><text:span text:style-name="T1900">主要零組件是否與原型式試驗報告或技術文件相符</text:span><text:span text:style-name="T1901">？</text:span><text:span text:style-name="T1902"><text:tab/></text:span><text:span text:style-name="T1903">☐</text:span><text:span text:style-name="T1904"><text:tab/></text:span><text:span text:style-name="T1905">☐</text:span></text:p>
      <text:p text:style-name="P1906"><text:span text:style-name="T1907">Are the main components, sub-assemblies and materials of products consistent with those<text:s/></text:span><text:span text:style-name="T1908">stated in the<text:s/></text:span><text:span text:style-name="T1909">type test report or technical documents?</text:span></text:p>
      <text:p text:style-name="P1910"><text:span text:style-name="T1911">*</text:span><text:span text:style-name="T1912"><draw:g draw:z-index="251847680" draw:name="群組 571" draw:id="id169" draw:style-name="a147" text:anchor-type="paragraph"><svg:title/><svg:desc/><draw:frame draw:id="id167" draw:style-name="a145" draw:name="文字方塊 572" svg:x="5.00694in" svg:y="0.19792in" svg:width="0.51457in" svg:height="0.51789in" style:rel-width="scale" style:rel-height="scale"><draw:text-box><text:p text:style-name="P1913">是</text:p><text:p text:style-name="P1914">Yes</text:p></draw:text-box><svg:title/><svg:desc/></draw:frame><draw:frame draw:id="id168" draw:style-name="a146" draw:name="文字方塊 2" svg:x="5.64585in" svg:y="0.20434in" svg:width="0.51457in" svg:height="0.51788in" style:rel-width="scale" style:rel-height="scale"><draw:text-box><text:p text:style-name="P1915">否</text:p><text:p text:style-name="P1916">No</text:p></draw:text-box><svg:title/><svg:desc/></draw:frame></draw:g></text:span><text:span text:style-name="T1917">10.1</text:span><text:span text:style-name="T1918">.</text:span><text:span text:style-name="T1919">2<text:s/></text:span><text:span text:style-name="T1920">半成品之成分、結構或零組件配置是否與原型式試驗</text:span><text:span text:style-name="T1921"><text:line-break/></text:span><text:span text:style-name="T1922">報告相符</text:span><text:span text:style-name="T1923">？</text:span><text:span text:style-name="T1924"><text:tab/></text:span><text:span text:style-name="T1925">☐</text:span><text:span text:style-name="T1926"><text:tab/></text:span><text:span text:style-name="T1927">☐</text:span></text:p>
      <text:p text:style-name="P1928">Are<text:s/>the<text:s/>ingredients, structure or configuration of components<text:s/>and<text:s/>sub-assemblies in a semi-finished product consistent with<text:s/>those stated in the<text:s/>type test report?</text:p>
      <text:p text:style-name="P1929"><text:span text:style-name="T1930">*</text:span><text:span text:style-name="T1931"><draw:g draw:z-index="251849728" draw:name="群組 574" draw:id="id172" draw:style-name="a150" text:anchor-type="paragraph"><svg:title/><svg:desc/><draw:frame draw:id="id170" draw:style-name="a148" draw:name="文字方塊 575" svg:x="5.00694in" svg:y="0.19375in" svg:width="0.51457in" svg:height="0.51789in" style:rel-width="scale" style:rel-height="scale"><draw:text-box><text:p text:style-name="P1932">是</text:p><text:p text:style-name="P1933">Yes</text:p></draw:text-box><svg:title/><svg:desc/></draw:frame><draw:frame draw:id="id171" draw:style-name="a149" draw:name="文字方塊 2" svg:x="5.64585in" svg:y="0.20017in" svg:width="0.51457in" svg:height="0.51788in" style:rel-width="scale" style:rel-height="scale"><draw:text-box><text:p text:style-name="P1934">否</text:p><text:p text:style-name="P1935">No</text:p></draw:text-box><svg:title/><svg:desc/></draw:frame></draw:g></text:span><text:span text:style-name="T1936">10.</text:span><text:span text:style-name="T1937">1</text:span><text:span text:style-name="T1938">.</text:span><text:span text:style-name="T1939">3<text:s/></text:span><text:span text:style-name="T1940">成品之成分、結構或零組件配置是否與原型式試驗報告</text:span><text:span text:style-name="T1941"><text:line-break/></text:span><text:span text:style-name="T1942">相符</text:span><text:span text:style-name="T1943">？</text:span><text:span text:style-name="T1944"><text:tab/></text:span><text:span text:style-name="T1945">☐</text:span><text:span text:style-name="T1946"><text:tab/></text:span><text:span text:style-name="T1947">☐</text:span></text:p>
      <text:p text:style-name="P1948"><text:span text:style-name="T1949"><draw:g draw:z-index="251851776" draw:name="群組 577" draw:id="id175" draw:style-name="a153" text:anchor-type="paragraph"><svg:title/><svg:desc/><draw:frame draw:id="id173" draw:style-name="a151" draw:name="文字方塊 578" svg:x="5.00694in" svg:y="0.50486in" svg:width="0.51457in" svg:height="0.51789in" style:rel-width="scale" style:rel-height="scale"><draw:text-box><text:p text:style-name="P1950">是</text:p><text:p text:style-name="P1951">Yes</text:p></draw:text-box><svg:title/><svg:desc/></draw:frame><draw:frame draw:id="id174" draw:style-name="a152" draw:name="文字方塊 2" svg:x="5.64585in" svg:y="0.51128in" svg:width="0.51457in" svg:height="0.51788in" style:rel-width="scale" style:rel-height="scale"><draw:text-box><text:p text:style-name="P1952">否</text:p><text:p text:style-name="P1953">No</text:p></draw:text-box><svg:title/><svg:desc/></draw:frame></draw:g></text:span><text:span text:style-name="T1954">Are<text:s/></text:span><text:span text:style-name="T1955">the<text:s/></text:span><text:span text:style-name="T1956">ingredients, structure</text:span><text:span text:style-name="T1957"><text:s/>or configuration of components and</text:span><text:span text:style-name="T1958"><text:s/>sub-assemblies in a finished product consistent with<text:s/></text:span><text:span text:style-name="T1959">th</text:span><text:span text:style-name="T1960">ose stated in the</text:span><text:span text:style-name="T1961"><text:s/>type test report?</text:span></text:p>
      <text:p text:style-name="P1962"><text:span text:style-name="T1963">10.2</text:span><text:span text:style-name="T1964"><text:s/></text:span><text:span text:style-name="T1965">是否對商品（成品）於現場執行取樣檢驗或攜回檢驗？</text:span><text:span text:style-name="T1966"><text:tab/></text:span><text:span text:style-name="T1967">☐</text:span><text:span text:style-name="T1968"><text:tab/></text:span><text:span text:style-name="T1969">☐</text:span><text:span text:style-name="T1970"><text:s/></text:span></text:p>
      <text:p text:style-name="P1971">Are finished products sampled for testing, either on-site or after they are brought back?</text:p>
      <text:p text:style-name="P1972"><text:span text:style-name="T1973"><draw:g draw:z-index="251884544" draw:name="群組 471" draw:id="id180" draw:style-name="a157" text:anchor-type="paragraph"><svg:title/><svg:desc/><draw:g draw:name="群組 474" draw:id="id178"><svg:title/><svg:desc/><draw:frame draw:id="id176" draw:style-name="a154" draw:name="文字方塊 475" svg:x="5.00694in" svg:y="0.00579in" svg:width="0.49668in" svg:height="0.51761in" style:rel-width="scale" style:rel-height="scale"><draw:text-box><text:p text:style-name="P1974">是</text:p><text:p text:style-name="P1975">Yes</text:p></draw:text-box><svg:title/><svg:desc/></draw:frame><draw:frame draw:id="id177" draw:style-name="a155" draw:name="文字方塊 2" svg:x="6.23894in" svg:y="0.03481in" svg:width="0.7555in" svg:height="0.51761in" style:rel-width="scale" style:rel-height="scale"><draw:text-box><text:p text:style-name="P1976">不適用</text:p><text:p text:style-name="P1977">N/A</text:p></draw:text-box><svg:title/><svg:desc/></draw:frame></draw:g><draw:frame draw:id="id179" draw:style-name="a156" draw:name="文字方塊 2" svg:x="5.67146in" svg:y="-0.00106in" svg:width="0.84462in" svg:height="0.51761in" style:rel-width="scale" style:rel-height="scale"><draw:text-box><text:p text:style-name="P1978">否</text:p><text:p text:style-name="P1979">NO</text:p></draw:text-box><svg:title/><svg:desc/></draw:frame></draw:g></text:span><text:span text:style-name="T1980">*</text:span><text:span text:style-name="T1981">10.2.</text:span><text:span text:style-name="T1982">1</text:span><text:span text:style-name="T1983"><text:s/></text:span><text:span text:style-name="T1984">前項</text:span><text:span text:style-name="T1985">現場取樣檢驗</text:span><text:span text:style-name="T1986">結果是否符合規定？</text:span><text:span text:style-name="T1987"><text:tab/></text:span><text:span text:style-name="T1988">☐</text:span><text:span text:style-name="T1989"><text:tab/></text:span><text:span text:style-name="T1990">☐</text:span><text:span text:style-name="T1991"><text:tab/></text:span><text:span text:style-name="T1992">☐</text:span></text:p>
      <text:p text:style-name="P1993"><text:span text:style-name="T1994"><draw:g draw:z-index="251855872" draw:name="群組 583" draw:id="id183" draw:style-name="a160" text:anchor-type="paragraph"><svg:title/><svg:desc/><draw:frame draw:id="id181" draw:style-name="a158" draw:name="文字方塊 584" svg:x="5.02083in" svg:y="0.28994in" svg:width="2.85751in" svg:height="0.73504in" style:rel-width="scale" style:rel-height="scale"><draw:text-box><text:p text:style-name="P1995">是（請續填10.3.1）</text:p><text:p text:style-name="P1996">Yes, please fill 10.3.1</text:p></draw:text-box><svg:title/><svg:desc/></draw:frame><draw:frame draw:id="id182" draw:style-name="a159" draw:name="文字方塊 2" svg:x="5.03002in" svg:y="0.74255in" svg:width="2.85446in" svg:height="0.51728in" style:rel-width="scale" style:rel-height="scale"><draw:text-box><text:p text:style-name="P1997">否（請跳過10.3.1）</text:p><text:p text:style-name="P1998">No, please skip 10.3.1</text:p></draw:text-box><svg:title/><svg:desc/></draw:frame></draw:g></text:span><text:span text:style-name="T1999">Do</text:span><text:span text:style-name="T2000"><text:s/>the<text:s/></text:span><text:span text:style-name="T2001">results of<text:s/></text:span><text:span text:style-name="T2002">on-site sampling test</text:span><text:span text:style-name="T2003">s</text:span><text:span text:style-name="T2004"><text:s/></text:span><text:span text:style-name="T2005">mentioned in Clause</text:span><text:span text:style-name="T2006"><text:s/></text:span><text:span text:style-name="T2007">10.2 conform to specifications</text:span><text:span text:style-name="T2008">?</text:span></text:p>
      <text:p text:style-name="P2009"><text:span text:style-name="T2010">10.3</text:span><text:span text:style-name="T2011">自前次工廠檢查迄今，已驗證商</text:span><text:span text:style-name="T2012">品是否</text:span><text:span text:style-name="T2013">有</text:span><text:span text:style-name="T2014">變更？</text:span><text:span text:style-name="T2015"><text:tab/></text:span><text:span text:style-name="T2016">☐</text:span><text:span text:style-name="T2017"><text:tab/></text:span></text:p>
      <text:p text:style-name="P2018"><text:span text:style-name="T2019">Are<text:s/></text:span><text:span text:style-name="T2020">there changes made to<text:s/></text:span><text:span text:style-name="T2021">certified products since last factory inspection?</text:span><text:span text:style-name="T2022"><text:s/></text:span><text:span text:style-name="T2023"><text:tab/></text:span><text:span text:style-name="T2024">☐</text:span></text:p>
      <text:p text:style-name="P2025"><text:span text:style-name="T2026"><draw:g draw:z-index="251857920" draw:name="群組 586" draw:id="id186" draw:style-name="a163" text:anchor-type="paragraph"><svg:title/><svg:desc/><draw:frame draw:id="id184" draw:style-name="a161" draw:name="文字方塊 587" svg:x="5.03819in" svg:y="0.08472in" svg:width="0.51457in" svg:height="0.51789in" style:rel-width="scale" style:rel-height="scale"><draw:text-box><text:p text:style-name="P2027">是</text:p><text:p text:style-name="P2028">Yes</text:p></draw:text-box><svg:title/><svg:desc/></draw:frame><draw:frame draw:id="id185" draw:style-name="a162" draw:name="文字方塊 2" svg:x="5.6771in" svg:y="0.09114in" svg:width="0.51457in" svg:height="0.51788in" style:rel-width="scale" style:rel-height="scale"><draw:text-box><text:p text:style-name="P2029">否</text:p><text:p text:style-name="P2030">No</text:p></draw:text-box><svg:title/><svg:desc/></draw:frame></draw:g></text:span><text:span text:style-name="T2031">*</text:span><text:span text:style-name="T2032">10.</text:span><text:span text:style-name="T2033">3.1</text:span><text:span text:style-name="T2034">前項變更是否已取得該驗證商品之驗證機關（構）同意？</text:span><text:span text:style-name="T2035">☐</text:span><text:span text:style-name="T2036"><text:tab/></text:span><text:span text:style-name="T2037">☐</text:span></text:p>
      <text:p text:style-name="P2038">Are the changes mentioned in Clause<text:s/>10.3 approved<text:s/>by<text:s/>the product<text:s/>certification<text:s/>body?</text:p>
      <text:p text:style-name="P2039"><text:span text:style-name="T2040">核准函文號：</text:span><text:span text:style-name="T2041"><text:s text:c="22"/></text:span><text:span text:style-name="T2042">（必須填寫）</text:span></text:p>
      <text:p text:style-name="P2043">Number<text:s/>of Approval Letter<text:s text:c="18"/>(required)</text:p>
      <text:p text:style-name="P2044"><text:span text:style-name="T2045">型式試驗報告編號：</text:span><text:span text:style-name="T2046"><text:s text:c="17"/></text:span></text:p>
      <text:p text:style-name="P2047">Number of<text:s/>Type test report</text:p>
      <table:table table:style-name="Table2048">
        <table:table-columns>
          <table:table-column table:style-name="TableColumn2049"/>
        </table:table-columns>
        <table:table-row table:style-name="TableRow2050"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</table:table-row>
      </table:table>
      <text:soft-page-break/>
      <text:p text:style-name="P2059">11.「工廠檢查作業要點」第5點附表第9款之特定規範</text:p>
      <text:p text:style-name="P2060"><text:span text:style-name="T2061"><draw:g draw:z-index="251859968" draw:name="群組 589" draw:id="id189" draw:style-name="a166" text:anchor-type="paragraph"><svg:title/><svg:desc/><draw:frame draw:id="id187" draw:style-name="a164" draw:name="文字方塊 590" svg:x="5.0272in" svg:y="0.33333in" svg:width="0.51457in" svg:height="0.51789in" style:rel-width="scale" style:rel-height="scale"><draw:text-box><text:p text:style-name="P2062">是</text:p><text:p text:style-name="P2063">Yes</text:p></draw:text-box><svg:title/><svg:desc/></draw:frame><draw:frame draw:id="id188" draw:style-name="a165" draw:name="文字方塊 2" svg:x="5.6661in" svg:y="0.33975in" svg:width="0.51457in" svg:height="0.51788in" style:rel-width="scale" style:rel-height="scale"><draw:text-box><text:p text:style-name="P2064">否</text:p><text:p text:style-name="P2065">No</text:p></draw:text-box><svg:title/><svg:desc/></draw:frame></draw:g></text:span><text:span text:style-name="T2066">Specified r</text:span><text:span text:style-name="T2067">egulation</text:span><text:span text:style-name="T2068">s referred to in</text:span><text:span text:style-name="T2069"><text:s/></text:span><text:span text:style-name="T2070">S</text:span><text:span text:style-name="T2071">ubparagraph<text:s/></text:span><text:span text:style-name="T2072">9</text:span><text:span text:style-name="T2073"><text:s/>of the Table under</text:span><text:span text:style-name="T2074"><text:s/>Clause 5</text:span><text:span text:style-name="T2075"><text:s/></text:span><text:span text:style-name="T2076">in the</text:span><text:span text:style-name="T2077"><text:s/>Directions Governing Factory Inspection</text:span></text:p>
      <text:p text:style-name="P2078"><text:span text:style-name="T2079">11.1<text:s/></text:span><text:span text:style-name="T2080">適用商品種類是否訂有特定規範？（若否，以下免填）</text:span><text:span text:style-name="T2081"><text:tab/></text:span><text:span text:style-name="T2082">☐</text:span><text:span text:style-name="T2083"><text:tab/></text:span><text:span text:style-name="T2084">☐</text:span></text:p>
      <text:p text:style-name="P2085"><text:span text:style-name="T2086"><draw:g draw:z-index="251907072" draw:name="群組 42" draw:id="id192" draw:style-name="a169" text:anchor-type="paragraph"><svg:title/><svg:desc/><draw:frame draw:id="id190" draw:style-name="a167" draw:name="文字方塊 43" svg:x="5.0272in" svg:y="0.32014in" svg:width="0.51457in" svg:height="0.51789in" style:rel-width="scale" style:rel-height="scale"><draw:text-box><text:p text:style-name="P2087">是</text:p><text:p text:style-name="P2088">Yes</text:p></draw:text-box><svg:title/><svg:desc/></draw:frame><draw:frame draw:id="id191" draw:style-name="a168" draw:name="文字方塊 2" svg:x="5.6661in" svg:y="0.32656in" svg:width="0.51457in" svg:height="0.51788in" style:rel-width="scale" style:rel-height="scale"><draw:text-box><text:p text:style-name="P2089">否</text:p><text:p text:style-name="P2090">No</text:p></draw:text-box><svg:title/><svg:desc/></draw:frame></draw:g></text:span><text:span text:style-name="T2091">Are</text:span><text:span text:style-name="T2092"><text:s/></text:span><text:span text:style-name="T2093">there specified regulation</text:span><text:span text:style-name="T2094">s</text:span><text:span text:style-name="T2095"><text:s/>for the certified product category? (if not,<text:s/></text:span><text:span text:style-name="T2096">please skip the<text:s/></text:span><text:span text:style-name="T2097">following<text:s/></text:span><text:span text:style-name="T2098">questions</text:span><text:span text:style-name="T2099">)</text:span></text:p>
      <text:p text:style-name="P2100"><text:span text:style-name="T2101">*</text:span><text:span text:style-name="T2102">11.2<text:s/></text:span><text:span text:style-name="T2103">是否符合特定規範？</text:span><text:span text:style-name="T2104"><text:tab/></text:span><text:span text:style-name="T2105">☐</text:span><text:span text:style-name="T2106"><text:tab/></text:span><text:span text:style-name="T2107">☐</text:span></text:p>
      <text:p text:style-name="P2108"><text:span text:style-name="T2109"><draw:g draw:z-index="251864064" draw:name="群組 595" draw:id="id195" draw:style-name="a172" text:anchor-type="paragraph"><svg:title/><svg:desc/><draw:frame draw:id="id193" draw:style-name="a170" draw:name="文字方塊 596" svg:x="5.0272in" svg:y="0.15972in" svg:width="0.51457in" svg:height="0.51789in" style:rel-width="scale" style:rel-height="scale"><draw:text-box><text:p text:style-name="P2110">是</text:p><text:p text:style-name="P2111">Yes</text:p></draw:text-box><svg:title/><svg:desc/></draw:frame><draw:frame draw:id="id194" draw:style-name="a171" draw:name="文字方塊 2" svg:x="5.6661in" svg:y="0.16614in" svg:width="0.51457in" svg:height="0.51788in" style:rel-width="scale" style:rel-height="scale"><draw:text-box><text:p text:style-name="P2112">否</text:p><text:p text:style-name="P2113">No</text:p></draw:text-box><svg:title/><svg:desc/></draw:frame></draw:g></text:span><text:span text:style-name="T2114">Are<text:s/></text:span><text:span text:style-name="T2115"><draw:g draw:z-index="251909120" draw:name="群組 45" draw:id="id198" draw:style-name="a175" text:anchor-type="paragraph"><svg:title/><svg:desc/><draw:frame draw:id="id196" draw:style-name="a173" draw:name="文字方塊 46" svg:x="5.0272in" svg:y="0.15972in" svg:width="0.51457in" svg:height="0.51789in" style:rel-width="scale" style:rel-height="scale"><draw:text-box><text:p text:style-name="P2116">是</text:p><text:p text:style-name="P2117">Yes</text:p></draw:text-box><svg:title/><svg:desc/></draw:frame><draw:frame draw:id="id197" draw:style-name="a174" draw:name="文字方塊 2" svg:x="5.6661in" svg:y="0.16614in" svg:width="0.51457in" svg:height="0.51788in" style:rel-width="scale" style:rel-height="scale"><draw:text-box><text:p text:style-name="P2118">否</text:p><text:p text:style-name="P2119">No</text:p></draw:text-box><svg:title/><svg:desc/></draw:frame></draw:g></text:span><text:span text:style-name="T2120">the specified regulations<text:s/></text:span><text:span text:style-name="T2121">being<text:s/></text:span><text:span text:style-name="T2122">complied</text:span><text:span text:style-name="T2123"><text:s/>with</text:span><text:span text:style-name="T2124">?</text:span></text:p>
      <text:p text:style-name="P2125"><text:span text:style-name="T2126">11.3<text:s/></text:span><text:span text:style-name="T2127">特定規範是否要求取樣（攜回）檢驗？</text:span><text:span text:style-name="T2128"><text:tab/></text:span><text:span text:style-name="T2129">☐</text:span><text:span text:style-name="T2130"><text:tab/></text:span><text:span text:style-name="T2131">☐</text:span></text:p>
      <text:p text:style-name="P2132"><text:span text:style-name="T2133"><draw:g draw:z-index="251900928" draw:name="群組 31" draw:id="id201" draw:style-name="a178" text:anchor-type="paragraph"><svg:title/><svg:desc/><draw:frame draw:id="id199" draw:style-name="a176" draw:name="文字方塊 448" svg:x="5.02847in" svg:y="0.12847in" svg:width="0.51457in" svg:height="0.51789in" style:rel-width="scale" style:rel-height="scale"><draw:text-box><text:p text:style-name="P2134">是</text:p><text:p text:style-name="P2135">Yes</text:p></draw:text-box><svg:title/><svg:desc/></draw:frame><draw:frame draw:id="id200" draw:style-name="a177" draw:name="文字方塊 2" svg:x="5.66738in" svg:y="0.13489in" svg:width="0.51457in" svg:height="0.51788in" style:rel-width="scale" style:rel-height="scale"><draw:text-box><text:p text:style-name="P2136">否</text:p><text:p text:style-name="P2137">No</text:p></draw:text-box><svg:title/><svg:desc/></draw:frame></draw:g></text:span><text:span text:style-name="T2138">Do<text:s/></text:span><text:span text:style-name="T2139">the<text:s/></text:span><text:span text:style-name="T2140">specified regulations require sampling test?</text:span></text:p>
      <text:p text:style-name="P2141"><text:span text:style-name="T2142">11.4<text:s/></text:span><text:span text:style-name="T2143">該商品是否適用</text:span><text:span text:style-name="T2144">工廠檢查紀錄附表</text:span><text:span text:style-name="T2145">「資安檢查項目表」</text:span><text:span text:style-name="T2146">？</text:span><text:span text:style-name="T2147"><text:tab/></text:span><text:span text:style-name="T2148">☐</text:span><text:span text:style-name="T2149"><text:tab/></text:span><text:span text:style-name="T2150">☐</text:span></text:p>
      <text:p text:style-name="P2151">Is<text:s/>the “Checklist for<text:s/>Information<text:s/>Security”<text:s/>applicable to the certified product?</text:p>
      <table:table table:style-name="Table2152">
        <table:table-columns>
          <table:table-column table:style-name="TableColumn2153"/>
        </table:table-columns>
        <table:table-row table:style-name="TableRow2154"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</table:table-row>
      </table:table>
      <text:p text:style-name="P2178">12.<text:s/>前次工廠檢查缺點矯正情形(若為初次工廠檢查，本項免檢查)</text:p>
      <text:p text:style-name="P2179"><text:span text:style-name="T2180"><draw:g draw:z-index="251886592" draw:name="群組 479" draw:id="id204" draw:style-name="a181" text:anchor-type="paragraph"><svg:title/><svg:desc/><draw:frame draw:id="id202" draw:style-name="a179" draw:name="文字方塊 481" svg:x="5.02431in" svg:y="0.34069in" svg:width="0.49668in" svg:height="0.51761in" style:rel-width="scale" style:rel-height="scale"><draw:text-box><text:p text:style-name="P2181">是</text:p><text:p text:style-name="P2182">Yes</text:p></draw:text-box><svg:title/><svg:desc/></draw:frame><draw:frame draw:id="id203" draw:style-name="a180" draw:name="文字方塊 2" svg:x="5.68882in" svg:y="0.33385in" svg:width="0.84462in" svg:height="0.51761in" style:rel-width="scale" style:rel-height="scale"><draw:text-box><text:p text:style-name="P2183">否</text:p><text:p text:style-name="P2184">NO</text:p></draw:text-box><svg:title/><svg:desc/></draw:frame></draw:g></text:span><text:span text:style-name="T2185">The s</text:span><text:span text:style-name="T2186">tatus of<text:s/></text:span><text:span text:style-name="T2187">correcti</text:span><text:span text:style-name="T2188">ve actions taken</text:span><text:span text:style-name="T2189"><text:s/></text:span><text:span text:style-name="T2190">for unsatisfactory findings from last factory inspection</text:span><text:span text:style-name="T2191"><text:s/>(If this is the initial inspection, this item is<text:s/></text:span><text:span text:style-name="T2192">exempted</text:span><text:span text:style-name="T2193">)</text:span></text:p>
      <text:p text:style-name="P2194"><text:span text:style-name="T2195">12.1<text:s/></text:span><text:span text:style-name="T2196">前次工廠檢查是否發現缺點？（若是，請填寫</text:span><text:span text:style-name="T2197">12.2</text:span><text:span text:style-name="T2198">）</text:span><text:span text:style-name="T2199"><text:tab/></text:span><text:span text:style-name="T2200">☐</text:span><text:span text:style-name="T2201"><text:tab/></text:span><text:span text:style-name="T2202">☐</text:span></text:p>
      <text:p text:style-name="P2203"><text:span text:style-name="T2204"><draw:g draw:z-index="251870208" draw:name="群組 604" draw:id="id209" draw:style-name="a185" text:anchor-type="paragraph"><svg:title/><svg:desc/><draw:g draw:name="群組 605" draw:id="id207"><svg:title/><svg:desc/><draw:frame draw:id="id205" draw:style-name="a182" draw:name="文字方塊 606" svg:x="5.0272in" svg:y="0.32767in" svg:width="0.49668in" svg:height="0.51761in" style:rel-width="scale" style:rel-height="scale"><draw:text-box><text:p text:style-name="P2205">是</text:p><text:p text:style-name="P2206">Yes</text:p></draw:text-box><svg:title/><svg:desc/></draw:frame><draw:frame draw:id="id206" draw:style-name="a183" draw:name="文字方塊 2" svg:x="6.2592in" svg:y="0.3567in" svg:width="0.7555in" svg:height="0.51761in" style:rel-width="scale" style:rel-height="scale"><draw:text-box><text:p text:style-name="P2207">不適用</text:p><text:p text:style-name="P2208">N/A</text:p></draw:text-box><svg:title/><svg:desc/></draw:frame></draw:g><draw:frame draw:id="id208" draw:style-name="a184" draw:name="文字方塊 2" svg:x="5.69171in" svg:y="0.32083in" svg:width="0.84462in" svg:height="0.51761in" style:rel-width="scale" style:rel-height="scale"><draw:text-box><text:p text:style-name="P2209">否</text:p><text:p text:style-name="P2210">NO</text:p></draw:text-box><svg:title/><svg:desc/></draw:frame></draw:g></text:span><text:span text:style-name="T2211">Are there unsatisfactory findings from last factory inspection? (If yes, please<text:s/></text:span><text:span text:style-name="T2212">go to<text:s/></text:span><text:span text:style-name="T2213">12.2)<text:s/></text:span></text:p>
      <text:p text:style-name="P2214"><text:span text:style-name="T2215">*</text:span><text:span text:style-name="T2216">12.2<text:s/></text:span><text:span text:style-name="T2217">缺點是否矯正完成？尚未矯正完成之缺點註記如下。</text:span><text:span text:style-name="T2218"><text:tab/></text:span><text:span text:style-name="T2219">☐</text:span><text:span text:style-name="T2220"><text:tab/></text:span><text:span text:style-name="T2221">☐</text:span><text:span text:style-name="T2222"><text:tab/></text:span><text:span text:style-name="T2223">☐</text:span></text:p>
      <text:p text:style-name="P2224">Are the unsatisfactory findings corrected completely?<text:s/></text:p>
      <text:p text:style-name="P2225">Please describe<text:s/>the unsatisfactory findings not corrected<text:s/>below.</text:p>
      <table:table table:style-name="Table2226">
        <table:table-columns>
          <table:table-column table:style-name="TableColumn2227"/>
        </table:table-columns>
        <table:table-row table:style-name="TableRow2228"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</table:table-row>
      </table:table>
      <text:p text:style-name="P2234"/>
      <text:soft-page-break/>
      <text:p text:style-name="P2235"><text:span text:style-name="T2236">二</text:span><text:span text:style-name="T2237">、綜合結果</text:span><text:span text:style-name="T2238">及建議</text:span><text:span text:style-name="T2239"><text:line-break/></text:span><text:span text:style-name="T2240">Ge</text:span><text:span text:style-name="T2241">neral Result</text:span><text:span text:style-name="T2242">s</text:span><text:span text:style-name="T2243"><text:s/>and recommendation</text:span><text:span text:style-name="T2244">s</text:span></text:p>
      <text:p text:style-name="P2245">本次工廠檢查作業結果：</text:p>
      <text:p text:style-name="P2246">Factory inspection results:</text:p>
      <text:p text:style-name="P2247"><text:span text:style-name="T2248">☐</text:span><text:span text:style-name="T2249">未發現</text:span><text:span text:style-name="T2250">缺點</text:span><text:span text:style-name="T2251">。</text:span></text:p>
      <text:p text:style-name="P2252"><text:s text:c="7"/><text:s/>No unsatisfactory findings.</text:p>
      <text:p text:style-name="P2253"><text:span text:style-name="T2254">☐</text:span><text:span text:style-name="T2255">發現主要</text:span><text:span text:style-name="T2256">缺點</text:span><text:span text:style-name="T2257">：</text:span><text:span text:style-name="T2258"><text:s text:c="25"/></text:span><text:span text:style-name="T2259">。</text:span></text:p>
      <text:p text:style-name="P2260">Major unsatisfactory findings:</text:p>
      <text:p text:style-name="P2261"><text:span text:style-name="T2262">☐</text:span><text:span text:style-name="T2263">發現次要</text:span><text:span text:style-name="T2264">缺點</text:span><text:span text:style-name="T2265">：</text:span><text:span text:style-name="T2266"><text:s text:c="45"/></text:span><text:span text:style-name="T2267">，</text:span></text:p>
      <text:p text:style-name="P2268"><text:span text:style-name="T2269">Minor unsatisfactory findings:</text:span></text:p>
      <text:p text:style-name="P2270"><text:span text:style-name="T2271">應</text:span><text:span text:style-name="T2272">於</text:span><text:span text:style-name="T2273">10</text:span><text:span text:style-name="T2274">日內提具矯正計畫</text:span><text:span text:style-name="T2275">（</text:span><text:span text:style-name="T2276">含具體矯正措施及預定完成日期</text:span><text:span text:style-name="T2277">）</text:span><text:span text:style-name="T2278">。</text:span><text:span text:style-name="T2279"><text:line-break/></text:span><text:span text:style-name="T2280">Corrective plan shall be<text:s/></text:span><text:span text:style-name="T2281">submitted</text:span><text:span text:style-name="T2282"><text:s/>within 10 days (</text:span><text:span text:style-name="T2283">including<text:s/></text:span><text:span text:style-name="T2284">specified corrective<text:s/></text:span><text:span text:style-name="T2285">measures</text:span><text:span text:style-name="T2286"><text:s/></text:span><text:span text:style-name="T2287">and<text:s/></text:span><text:span text:style-name="T2288">the expected date of completion</text:span><text:span text:style-name="T2289">).</text:span></text:p>
      <text:p text:style-name="P2290"><text:span text:style-name="T2291">☐</text:span><text:span text:style-name="T2292">本次檢查結果除</text:span><text:span text:style-name="T2293">上述發現外，</text:span><text:span text:style-name="T2294">另依取樣攜回</text:span><text:span text:style-name="T2295">（或當場封樣）</text:span><text:span text:style-name="T2296">測試</text:span><text:span text:style-name="T2297">給予</text:span><text:span text:style-name="T2298">評定。</text:span></text:p>
      <text:p text:style-name="P2299">In addition to the above findings,<text:s/>other findings will be given<text:s/>based on<text:s/>the tests performed<text:s/>on<text:s/>on-site sealed samples taken back.</text:p>
      <text:p text:style-name="P2300">建議：</text:p>
      <text:p text:style-name="P2301"><text:span text:style-name="T2302">Recommendations:</text:span></text:p>
      <text:p text:style-name="P2303"><text:span text:style-name="T2304">☐</text:span><text:span text:style-name="T2305">發給工廠檢查報告。</text:span></text:p>
      <text:p text:style-name="P2306">Issue<text:s/>factory inspection report</text:p>
      <text:p text:style-name="P2307"><text:span text:style-name="T2308">☐</text:span><text:span text:style-name="T2309">工廠提出矯正計畫並經審查核可後，發給工廠檢查報告。</text:span></text:p>
      <text:p text:style-name="P2310">Issue<text:s/>factory inspection report on condition that<text:s/>the<text:s/>corrective plan<text:s/>submitted<text:s/>by<text:s/>the<text:s/>factory<text:s/>is approved after<text:s/>review.</text:p>
      <text:p text:style-name="P2311"><text:span text:style-name="T2312">☐</text:span><text:span text:style-name="T2313">工廠提出矯正計畫並改正完成，經查核確認改善後，發給工廠檢查報告。</text:span></text:p>
      <text:p text:style-name="P2314">Issue<text:s/>factory inspection report<text:s/>on condition that<text:s/>the unsatisfactory findings have been corrected in accordance with the<text:s/>corrective plan<text:s/>submitted<text:s/>by<text:s/>the<text:s/>factory<text:s/>and subsequently verified.</text:p>
      <text:p text:style-name="P2315"><text:span text:style-name="T2316">☐</text:span><text:span text:style-name="T2317">不發給工廠檢查報告。</text:span></text:p>
      <text:p text:style-name="P2318"><text:span text:style-name="T2319">Not</text:span><text:span text:style-name="T2320"><text:s/></text:span><text:span text:style-name="T2321">to<text:s/></text:span><text:span text:style-name="T2322">issue</text:span><text:span text:style-name="T2323"><text:s/></text:span><text:span text:style-name="T2324">factory inspection rep</text:span><text:span text:style-name="T2325">ort.</text:span></text:p>
      <text:p text:style-name="P2326"><text:span text:style-name="T2327">☐</text:span><text:span text:style-name="T2328">應於</text:span><text:span text:style-name="T2329">60</text:span><text:span text:style-name="T2330">日</text:span><text:span text:style-name="T2331">/</text:span><text:span text:style-name="T2332">30</text:span><text:span text:style-name="T2333">日內申請複查。</text:span></text:p>
      <text:p text:style-name="P2334">An application<text:s/>for<text:s/>re-inspection within 60<text:s/>days<text:s/>/<text:s/>30 days<text:s/>shall be made.</text:p>
      <text:p text:style-name="P2335">註：1.檢查結果，仍以最終核定為準。</text:p>
      <text:p text:style-name="P2336">2.貴廠對缺點判定、檢查人員表現、評定建議等若有意見，請逕向該工廠檢查機關（構）提出，該單位將儘速處理。</text:p>
      <text:p text:style-name="P2337">3.工廠檢查人員確認標註「*」項次如發現結果不符合要求時，應依工廠檢查作業要點第8點規定開立主要缺點。然而，主要缺點之開立不限於「*」檢查項次。</text:p>
      <text:p text:style-name="P2338">Note: 1. The inspection results<text:s/>shall be<text:s/>subject to<text:s/>final approval.</text:p>
      <text:p text:style-name="P2339">2.<text:s/>Any comments on the decision of<text:s/>unsatisfactory findings,<text:s/>performance of the<text:s/>inspector or<text:s/>the<text:s/>recommendations<text:s/>can be made directly to the factory inspection body,<text:s/>which will be processed<text:s/>as soon as possible.</text:p>
      <text:p text:style-name="P2340"><text:span text:style-name="T2341">3.</text:span><text:span text:style-name="T2342"><text:s/></text:span><text:span text:style-name="T2343">Where non-compliances are found in</text:span><text:span text:style-name="T2344"><text:s/>items marked with "*</text:span><text:span text:style-name="T2345">,</text:span><text:span text:style-name="T2346">"<text:s/></text:span><text:span text:style-name="T2347">the inspector<text:s/></text:span><text:span text:style-name="T2348">shall</text:span><text:span text:style-name="T2349"><text:s/></text:span><text:span text:style-name="T2350">identify these items as m</text:span><text:span text:style-name="T2351">ajor unsatisfactory findings</text:span><text:span text:style-name="T2352"><text:s/></text:span><text:span text:style-name="T2353">in accordance with<text:s/></text:span><text:span text:style-name="T2354">Clause 8 of the<text:s/></text:span><text:span text:style-name="T2355">Directions Governing Factory Inspection</text:span><text:span text:style-name="T2356">.<text:s/></text:span><text:span text:style-name="T2357">Nevertheless</text:span><text:span text:style-name="T2358">,<text:s/></text:span><text:span text:style-name="T2359">major unsatisfactory findings</text:span><text:span text:style-name="T2360"><text:s/></text:span><text:span text:style-name="T2361">are</text:span><text:span text:style-name="T2362"><text:s/></text:span><text:span text:style-name="T2363">not limi</text:span><text:span text:style-name="T2364">ted to<text:s/></text:span><text:span text:style-name="T2365">items marked with<text:s/></text:span><text:span text:style-name="T2366">"*</text:span><text:span text:style-name="T2367">.</text:span><text:span text:style-name="T2368">"</text:span></text:p>
      <text:p text:style-name="P2369"><text:span text:style-name="T2370">工廠代表職稱</text:span><text:span text:style-name="T2371">/</text:span><text:span text:style-name="T2372">簽名：</text:span><text:span text:style-name="T2373"><text:s text:c="20"/></text:span><text:span text:style-name="T2374"><text:s text:c="2"/></text:span><text:span text:style-name="T2375">檢查人員簽名：</text:span><text:span text:style-name="T2376"><text:s text:c="22"/></text:span></text:p>
      <text:p text:style-name="P2377">Title of Factory Representative/Signature: <text:s text:c="6"/>Signature of Inspector:</text:p>
      <text:soft-page-break/>
      <text:p text:style-name="P2378">檢查人員其他意見：</text:p>
      <text:p text:style-name="P2379">Other<text:s/>comments<text:s/>from<text:s/>the inspector:</text:p>
      <table:table table:style-name="Table2380">
        <table:table-columns>
          <table:table-column table:style-name="TableColumn2381"/>
        </table:table-columns>
        <table:table-row table:style-name="TableRow2382"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</table:table-row>
      </table:table>
      <text:p text:style-name="P2412"/>
      <text:p text:style-name="P2413"/>
      <table:table table:style-name="Table2414">
        <table:table-columns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初審意見：</text:p>
            <text:p text:style-name="P2420">Comments by<text:s/>Preliminary Reviewer</text:p>
            <text:p text:style-name="P2421"/>
            <text:p text:style-name="P2422"/>
          </table:table-cell>
          <table:table-cell table:style-name="TableCell2423">
            <text:p text:style-name="P2424">初審人員簽名：<text:s text:c="7"/></text:p>
            <text:p text:style-name="P2425">Signature of Preliminary Reviewer</text:p>
            <text:p text:style-name="P2426"/>
            <text:p text:style-name="P2427"/>
            <text:p text:style-name="內文"><text:span text:style-name="T2428">日期：</text:span><text:span text:style-name="T2429">按一下這裡以輸入日期。</text:span></text:p>
            <text:p text:style-name="P2430">Date:</text:p>
          </table:table-cell>
        </table:table-row>
        <table:table-row table:style-name="TableRow2431">
          <table:table-cell table:style-name="TableCell2432">
            <text:p text:style-name="P2433">複審意見：</text:p>
            <text:p text:style-name="P2434">Comments by<text:s/>Reviewer</text:p>
            <text:p text:style-name="P2435"/>
            <text:p text:style-name="P2436"/>
          </table:table-cell>
          <table:table-cell table:style-name="TableCell2437">
            <text:p text:style-name="P2438">複審人員簽名：<text:s text:c="7"/></text:p>
            <text:p text:style-name="P2439">Signature of Reviewer</text:p>
            <text:p text:style-name="P2440"/>
            <text:p text:style-name="P2441"/>
            <text:p text:style-name="內文"><text:span text:style-name="T2442">日期：</text:span><text:span text:style-name="T2443">按一下這裡以輸入日期。</text:span></text:p>
            <text:p text:style-name="P2444">Date:</text:p>
          </table:table-cell>
        </table:table-row>
        <table:table-row table:style-name="TableRow2445">
          <table:table-cell table:style-name="TableCell2446">
            <text:p text:style-name="P2447">核定：</text:p>
            <text:p text:style-name="P2448">Approval</text:p>
            <text:p text:style-name="P2449"/>
            <text:p text:style-name="P2450"/>
          </table:table-cell>
          <table:table-cell table:style-name="TableCell2451">
            <text:p text:style-name="P2452">核定人員簽名：<text:s text:c="7"/></text:p>
            <text:p text:style-name="P2453">Signature of Approver</text:p>
            <text:p text:style-name="P2454"/>
            <text:p text:style-name="P2455"/>
            <text:p text:style-name="內文"><text:span text:style-name="T2456">日期：</text:span><text:span text:style-name="T2457">按一下這裡以輸入日期。</text:span></text:p>
            <text:p text:style-name="P2458">Date:</text:p>
          </table:table-cell>
        </table:table-row>
      </table:table>
      <text:p text:style-name="P2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305in" text:min-label-width="0.2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305in" text:min-label-width="0.2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P8" style:parent-style-name="頁尾" style:family="paragraph">
      <style:paragraph-properties fo:text-align="end"/>
      <style:text-properties style:font-name-asian="標楷體"/>
    </style:style>
    <style:page-layout style:name="PL1">
      <style:page-layout-properties fo:page-width="11.693in" fo:page-height="8.268in" style:print-orientation="landscape" fo:margin-top="0.9847in" fo:margin-left="0.4923in" fo:margin-bottom="0.9847in" fo:margin-right="0.5694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96" style:parent-style-name="頁尾" style:family="paragraph">
      <style:paragraph-properties fo:text-align="center"/>
    </style:style>
    <style:style style:name="T197" style:parent-style-name="頁碼" style:family="text">
      <style:text-properties style:font-name-asian="標楷體"/>
    </style:style>
    <style:style style:name="T198" style:parent-style-name="頁碼" style:family="text">
      <style:text-properties style:font-name-asian="標楷體"/>
    </style:style>
    <style:style style:name="T199" style:parent-style-name="頁碼" style:family="text">
      <style:text-properties style:font-name-asian="標楷體"/>
    </style:style>
    <style:style style:name="T200" style:parent-style-name="頁碼" style:family="text">
      <style:text-properties style:font-name-asian="標楷體"/>
    </style:style>
    <style:style style:name="T201" style:parent-style-name="頁碼" style:family="text">
      <style:text-properties style:font-name-asian="標楷體"/>
    </style:style>
    <style:style style:name="P202" style:parent-style-name="頁尾" style:family="paragraph">
      <style:paragraph-properties fo:text-align="end"/>
      <style:text-properties style:font-name-asian="標楷體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422" style:parent-style-name="頁尾" style:family="paragraph">
      <style:paragraph-properties fo:text-align="center"/>
    </style:style>
    <style:style style:name="T423" style:parent-style-name="頁碼" style:family="text">
      <style:text-properties style:font-name-asian="標楷體"/>
    </style:style>
    <style:style style:name="T424" style:parent-style-name="頁碼" style:family="text">
      <style:text-properties style:font-name-asian="標楷體"/>
    </style:style>
    <style:style style:name="T425" style:parent-style-name="頁碼" style:family="text">
      <style:text-properties style:font-name-asian="標楷體"/>
    </style:style>
    <style:style style:name="T426" style:parent-style-name="頁碼" style:family="text">
      <style:text-properties style:font-name-asian="標楷體"/>
    </style:style>
    <style:style style:name="T427" style:parent-style-name="頁碼" style:family="text">
      <style:text-properties style:font-name-asian="標楷體"/>
    </style:style>
    <style:style style:name="P428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5</text:page-count></text:span><text:span text:style-name="T7">頁</text:span></text:p>
        <text:p text:style-name="P8">PCP-053-005-03（112.04.13版）</text:p>
      </style:footer>
    </style:master-page>
    <style:master-page style:name="MP1" style:page-layout-name="PL1">
      <style:header>
        <text:p text:style-name="頁首"/>
      </style:header>
      <style:footer>
        <text:p text:style-name="P196"><text:span text:style-name="T197">第</text:span><text:span text:style-name="T198"><text:page-number text:fixed="false">1</text:page-number></text:span><text:span text:style-name="T199">頁，共</text:span><text:span text:style-name="T200"><text:page-count>15</text:page-count></text:span><text:span text:style-name="T201">頁</text:span></text:p>
        <text:p text:style-name="P202">PCP-053-005-03（112.04.13版）</text:p>
      </style:footer>
    </style:master-page>
    <style:master-page style:name="MP2" style:page-layout-name="PL2">
      <style:header>
        <text:p text:style-name="頁首"/>
      </style:header>
      <style:footer>
        <text:p text:style-name="P422"><text:span text:style-name="T423">第</text:span><text:span text:style-name="T424"><text:page-number text:fixed="false">1</text:page-number></text:span><text:span text:style-name="T425">頁，共</text:span><text:span text:style-name="T426"><text:page-count>15</text:page-count></text:span><text:span text:style-name="T427">頁</text:span></text:p>
        <text:p text:style-name="P428">PCP-053-005-03（112.04.13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育祥</meta:initial-creator>
    <dc:creator>楊東翰</dc:creator>
    <meta:creation-date>2023-04-17T03:09:00Z</meta:creation-date>
    <dc:date>2023-04-17T03:12:00Z</dc:date>
    <meta:print-date>2023-03-23T03:10:00Z</meta:print-date>
    <meta:template xlink:href="Normal" xlink:type="simple"/>
    <meta:editing-cycles>2</meta:editing-cycles>
    <meta:editing-duration>PT180S</meta:editing-duration>
    <meta:document-statistic meta:page-count="15" meta:paragraph-count="31" meta:word-count="2346" meta:character-count="15688" meta:row-count="111" meta:non-whitespace-character-count="13373"/>
  </office:meta>
</office:document-meta>
</file>