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Arial Unicode MS" svg:font-family="'Arial Unicode MS'"/>
    <style:font-face style:name="標楷體1" svg:font-family="標楷體"/>
    <style:font-face style:name="Lucida Sans1" svg:font-family="'Lucida Sans'" style:font-family-generic="swiss"/>
    <style:font-face style:name="F" svg:font-family="" style:font-pitch="variable"/>
    <style:font-face style:name="Arial" svg:font-family="Arial" style:font-pitch="variable"/>
    <style:font-face style:name="Calibri1" svg:font-family="Calibri" style:font-pitch="variable"/>
    <style:font-face style:name="新細明體1" svg:font-family="新細明體" style:font-pitch="variable"/>
    <style:font-face style:name="標楷體2" svg:font-family="標楷體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637cm" fo:margin-left="0.448cm" fo:margin-top="0cm" fo:margin-bottom="0cm" table:align="left" style:writing-mode="lr-tb"/>
    </style:style>
    <style:style style:name="表格1.A" style:family="table-column">
      <style:table-column-properties style:column-width="15.637cm"/>
    </style:style>
    <style:style style:name="表格1.1" style:family="table-row">
      <style:table-row-properties style:min-row-height="0.445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437cm" fo:keep-together="auto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2" style:family="table">
      <style:table-properties style:width="15.36cm" fo:margin-left="0.448cm" fo:margin-top="0cm" fo:margin-bottom="0cm" table:align="left" style:writing-mode="lr-tb"/>
    </style:style>
    <style:style style:name="表格2.A" style:family="table-column">
      <style:table-column-properties style:column-width="15.3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3" style:family="table">
      <style:table-properties style:width="15.36cm" fo:margin-left="0.448cm" fo:margin-top="0cm" fo:margin-bottom="0cm" table:align="left" style:writing-mode="lr-tb"/>
    </style:style>
    <style:style style:name="表格3.A" style:family="table-column">
      <style:table-column-properties style:column-width="15.36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3.A2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4" style:family="table">
      <style:table-properties style:width="15.36cm" fo:margin-left="0.448cm" fo:margin-top="0cm" fo:margin-bottom="0cm" table:align="left" style:writing-mode="lr-tb"/>
    </style:style>
    <style:style style:name="表格4.A" style:family="table-column">
      <style:table-column-properties style:column-width="15.36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4.A2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5" style:family="table">
      <style:table-properties style:width="15.741cm" fo:margin-left="0.448cm" fo:margin-top="0cm" fo:margin-bottom="0cm" table:align="left" style:writing-mode="lr-tb"/>
    </style:style>
    <style:style style:name="表格5.A" style:family="table-column">
      <style:table-column-properties style:column-width="15.741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5.A2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fo:orphans="2" fo:widows="2"/>
      <style:text-properties fo:color="#000000" loext:opacity="100%" style:font-name="標楷體" style:text-underline-style="solid" style:text-underline-width="auto" style:text-underline-color="font-color" fo:font-weight="bold" style:font-name-asian="標楷體3" style:font-weight-asian="bold" style:font-size-complex="12pt"/>
    </style:style>
    <style:style style:name="P6" style:family="paragraph" style:parent-style-name="Standard">
      <style:paragraph-properties fo:orphans="2" fo:widows="2"/>
      <style:text-properties fo:color="#000000" loext:opacity="100%" style:font-name="標楷體" style:text-underline-style="solid" style:text-underline-width="auto" style:text-underline-color="font-color" fo:font-weight="bold" style:font-name-asian="標楷體3" style:font-weight-asian="bold"/>
    </style:style>
    <style:style style:name="P7" style:family="paragraph" style:parent-style-name="Standard">
      <style:paragraph-properties fo:orphans="2" fo:widows="2"/>
      <style:text-properties fo:color="#000000" loext:opacity="100%" style:font-name="Arial1" fo:font-weight="bold" style:font-name-asian="標楷體3" style:font-weight-asian="bold" style:font-name-complex="Arial3"/>
    </style:style>
    <style:style style:name="P8" style:family="paragraph" style:parent-style-name="Standard">
      <style:paragraph-properties fo:orphans="2" fo:widows="2"/>
      <style:text-properties fo:color="#000000" loext:opacity="100%" style:font-name="Arial1" style:font-name-asian="標楷體3" style:font-name-complex="Arial3" style:font-size-complex="12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.49cm" fo:margin-right="0cm" style:line-height-at-least="0.423cm" fo:text-indent="0cm" style:auto-text-indent="false"/>
    </style:style>
    <style:style style:name="P13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color="#000000" loext:opacity="100%" style:font-name="Arial1" fo:font-size="14pt" fo:language="en" fo:country="US" style:letter-kerning="true" style:font-name-asian="標楷體3" style:font-size-asian="14pt" style:language-asian="zh" style:country-asian="TW" style:font-name-complex="Arial3" style:font-size-complex="14pt" style:language-complex="ar" style:country-complex="SA"/>
    </style:style>
    <style:style style:name="P14" style:family="paragraph" style:parent-style-name="Standard">
      <style:paragraph-properties fo:margin-left="1.884cm" fo:margin-right="-2.002cm" fo:margin-top="0.318cm" fo:margin-bottom="0cm" style:contextual-spacing="false" style:line-height-at-least="0.423cm" fo:text-indent="-1.27cm" style:auto-text-indent="false" style:snap-to-layout-grid="false">
        <style:tab-stops>
          <style:tab-stop style:position="12.502cm"/>
          <style:tab-stop style:position="14.097cm"/>
          <style:tab-stop style:position="15.693cm"/>
          <style:tab-stop style:position="18.352cm" style:type="right"/>
        </style:tab-stops>
      </style:paragraph-properties>
    </style:style>
    <style:style style:name="P15" style:family="paragraph" style:parent-style-name="Standard">
      <style:paragraph-properties fo:margin-left="1.884cm" fo:margin-right="-2.002cm" fo:margin-top="0.318cm" fo:margin-bottom="0cm" style:contextual-spacing="false" style:line-height-at-least="0.423cm" fo:text-indent="-1.27cm" style:auto-text-indent="false" style:snap-to-layout-grid="false">
        <style:tab-stops>
          <style:tab-stop style:position="12.502cm"/>
          <style:tab-stop style:position="14.109cm"/>
          <style:tab-stop style:position="15.693cm"/>
          <style:tab-stop style:position="18.352cm" style:type="right"/>
        </style:tab-stops>
      </style:paragraph-properties>
    </style:style>
    <style:style style:name="P16" style:family="paragraph" style:parent-style-name="Standard">
      <style:paragraph-properties fo:margin-left="1.884cm" fo:margin-right="-2.002cm" fo:margin-top="0.318cm" fo:margin-bottom="0cm" style:contextual-spacing="false" style:line-height-at-least="0.423cm" fo:text-indent="-1.27cm" style:auto-text-indent="false" fo:break-before="page" style:snap-to-layout-grid="false">
        <style:tab-stops>
          <style:tab-stop style:position="12.502cm"/>
          <style:tab-stop style:position="14.099cm"/>
          <style:tab-stop style:position="15.693cm"/>
          <style:tab-stop style:position="18.352cm" style:type="right"/>
        </style:tab-stops>
      </style:paragraph-properties>
    </style:style>
    <style:style style:name="P17" style:family="paragraph" style:parent-style-name="Standard">
      <style:paragraph-properties fo:margin-left="1.305cm" fo:margin-right="4.242cm" style:line-height-at-least="0.423cm" fo:text-indent="-0.002cm" style:auto-text-indent="false" style:snap-to-layout-grid="false">
        <style:tab-stops>
          <style:tab-stop style:position="12.502cm"/>
          <style:tab-stop style:position="14.753cm"/>
        </style:tab-stops>
      </style:paragraph-properties>
    </style:style>
    <style:style style:name="P18" style:family="paragraph" style:parent-style-name="Standard">
      <style:paragraph-properties fo:margin-left="1.871cm" fo:margin-right="-0.004cm" fo:margin-top="0.318cm" fo:margin-bottom="0cm" style:contextual-spacing="false" style:line-height-at-least="0.423cm" fo:text-indent="-1.258cm" style:auto-text-indent="false" style:snap-to-layout-grid="false">
        <style:tab-stops>
          <style:tab-stop style:position="12.502cm"/>
          <style:tab-stop style:position="14.109cm"/>
          <style:tab-stop style:position="16.753cm" style:type="right"/>
        </style:tab-stops>
      </style:paragraph-properties>
      <style:text-properties fo:color="#000000" loext:opacity="100%" style:font-name="Arial1" style:font-name-asian="標楷體3" style:font-name-complex="Arial3" style:font-size-complex="12pt"/>
    </style:style>
    <style:style style:name="P19" style:family="paragraph" style:parent-style-name="Standard">
      <style:paragraph-properties fo:margin-left="0cm" fo:margin-right="-0.319cm" fo:margin-top="0cm" fo:margin-bottom="0cm" style:contextual-spacing="true" fo:line-height="0.882cm" fo:text-align="start" style:justify-single-word="false" fo:orphans="0" fo:widows="0" fo:text-indent="0cm" style:auto-text-indent="false">
        <style:tab-stops>
          <style:tab-stop style:position="12.502cm"/>
          <style:tab-stop style:position="14.753cm"/>
        </style:tab-stops>
      </style:paragraph-properties>
      <style:text-properties fo:color="#000000" loext:opacity="100%" style:font-name="Arial1" fo:font-size="12pt" fo:language="en" fo:country="US" style:letter-kerning="true" style:font-name-asian="標楷體3" style:font-size-asian="12pt" style:language-asian="zh" style:country-asian="TW" style:font-name-complex="Arial3" style:font-size-complex="12pt" style:language-complex="ar" style:country-complex="SA"/>
    </style:style>
    <style:style style:name="P20" style:family="paragraph" style:parent-style-name="Standard">
      <style:paragraph-properties fo:margin-left="0cm" fo:margin-right="-0.319cm" fo:margin-top="0cm" fo:margin-bottom="0cm" style:contextual-spacing="true" fo:line-height="0.882cm" fo:text-align="start" style:justify-single-word="false" fo:orphans="0" fo:widows="0" fo:text-indent="0cm" style:auto-text-indent="false">
        <style:tab-stops>
          <style:tab-stop style:position="12.502cm"/>
          <style:tab-stop style:position="14.753cm"/>
        </style:tab-stops>
      </style:paragraph-properties>
      <style:text-properties fo:color="#000000" loext:opacity="100%" style:font-name="Arial1" fo:font-size="14pt" fo:language="en" fo:country="US" style:letter-kerning="true" style:font-name-asian="標楷體3" style:font-size-asian="14pt" style:language-asian="zh" style:country-asian="TW" style:font-name-complex="Arial3" style:font-size-complex="14pt" style:language-complex="ar" style:country-complex="SA"/>
    </style:style>
    <style:style style:name="P21" style:family="paragraph" style:parent-style-name="Standard">
      <style:paragraph-properties fo:margin-left="0.542cm" fo:margin-right="0cm" style:line-height-at-least="0.423cm" fo:text-indent="0cm" style:auto-text-indent="false" style:snap-to-layout-grid="false"/>
    </style:style>
    <style:style style:name="P22" style:family="paragraph" style:parent-style-name="Standard">
      <style:paragraph-properties fo:margin-left="1.884cm" fo:margin-right="0cm" style:line-height-at-least="0.423cm" fo:text-indent="-1.27cm" style:auto-text-indent="false" style:snap-to-layout-grid="false">
        <style:tab-stops>
          <style:tab-stop style:position="12.502cm"/>
          <style:tab-stop style:position="14.099cm"/>
          <style:tab-stop style:position="16.753cm" style:type="right"/>
        </style:tab-stops>
      </style:paragraph-properties>
    </style:style>
    <style:style style:name="P23" style:family="paragraph" style:parent-style-name="Standard">
      <style:paragraph-properties fo:margin-left="1.884cm" fo:margin-right="0cm" fo:margin-top="0.318cm" fo:margin-bottom="0cm" style:contextual-spacing="false" style:line-height-at-least="0.423cm" fo:text-indent="-1.27cm" style:auto-text-indent="false" style:snap-to-layout-grid="false">
        <style:tab-stops>
          <style:tab-stop style:position="12.502cm"/>
          <style:tab-stop style:position="14.099cm"/>
          <style:tab-stop style:position="16.753cm" style:type="right"/>
        </style:tab-stops>
      </style:paragraph-properties>
    </style:style>
    <style:style style:name="P24" style:family="paragraph" style:parent-style-name="Standard">
      <style:paragraph-properties fo:margin-left="2.528cm" fo:margin-right="0cm" style:line-height-at-least="0.423cm" fo:text-indent="-1.258cm" style:auto-text-indent="false" style:snap-to-layout-grid="false">
        <style:tab-stops>
          <style:tab-stop style:position="12.502cm"/>
          <style:tab-stop style:position="14.099cm"/>
          <style:tab-stop style:position="16.753cm" style:type="right"/>
        </style:tab-stops>
      </style:paragraph-properties>
    </style:style>
    <style:style style:name="P25" style:family="paragraph" style:parent-style-name="Standard">
      <style:paragraph-properties fo:margin-left="1.304cm" fo:margin-right="4.242cm" style:line-height-at-least="0.423cm" fo:text-indent="0cm" style:auto-text-indent="false" style:snap-to-layout-grid="false">
        <style:tab-stops>
          <style:tab-stop style:position="12.502cm"/>
          <style:tab-stop style:position="14.753cm"/>
        </style:tab-stops>
      </style:paragraph-properties>
    </style:style>
    <style:style style:name="P26" style:family="paragraph" style:parent-style-name="Standard">
      <style:paragraph-properties fo:margin-left="0cm" fo:margin-right="0cm" fo:margin-top="0.318cm" fo:margin-bottom="0cm" style:contextual-spacing="false" style:line-height-at-least="0.423cm" fo:text-indent="0.617cm" style:auto-text-indent="false" style:snap-to-layout-grid="false">
        <style:tab-stops>
          <style:tab-stop style:position="12.501cm"/>
          <style:tab-stop style:position="14.097cm"/>
        </style:tab-stops>
      </style:paragraph-properties>
    </style:style>
    <style:style style:name="P27" style:family="paragraph" style:parent-style-name="Standard">
      <style:paragraph-properties fo:margin-left="1.406cm" fo:margin-right="4.242cm" style:line-height-at-least="0.423cm" fo:text-indent="0cm" style:auto-text-indent="false" style:snap-to-layout-grid="false">
        <style:tab-stops>
          <style:tab-stop style:position="12.501cm"/>
          <style:tab-stop style:position="14.753cm"/>
        </style:tab-stops>
      </style:paragraph-properties>
    </style:style>
    <style:style style:name="P28" style:family="paragraph" style:parent-style-name="Standard">
      <style:paragraph-properties fo:margin-left="0cm" fo:margin-right="0cm" fo:margin-top="0.318cm" fo:margin-bottom="0cm" style:contextual-spacing="false" style:line-height-at-least="0.423cm" fo:text-indent="0.566cm" style:auto-text-indent="false" style:snap-to-layout-grid="false">
        <style:tab-stops>
          <style:tab-stop style:position="12.501cm"/>
          <style:tab-stop style:position="14.097cm"/>
        </style:tab-stops>
      </style:paragraph-properties>
      <style:text-properties fo:color="#000000" loext:opacity="100%" style:font-name="Arial1" fo:font-size="11pt" style:font-name-asian="標楷體3" style:font-size-asian="11pt" style:font-name-complex="Arial3" style:font-size-complex="11pt"/>
    </style:style>
    <style:style style:name="P29" style:family="paragraph" style:parent-style-name="Standard">
      <style:paragraph-properties fo:margin-left="0cm" fo:margin-right="-0.004cm" fo:margin-top="0.318cm" fo:margin-bottom="0cm" style:contextual-spacing="false" style:line-height-at-least="0.423cm" fo:text-indent="0.635cm" style:auto-text-indent="false" style:snap-to-layout-grid="false">
        <style:tab-stops>
          <style:tab-stop style:position="12.502cm"/>
          <style:tab-stop style:position="14.099cm"/>
          <style:tab-stop style:position="16.753cm" style:type="right"/>
        </style:tab-stops>
      </style:paragraph-properties>
    </style:style>
    <style:style style:name="P30" style:family="paragraph" style:parent-style-name="Standard" style:master-page-name="Standard">
      <style:paragraph-properties style:line-height-at-least="0.423cm" style:page-number="auto"/>
    </style:style>
    <style:style style:name="P31" style:family="paragraph">
      <style:paragraph-properties fo:margin-top="0cm" fo:margin-bottom="0cm" fo:line-height="100%" fo:text-align="start"/>
    </style:style>
    <style:style style:name="P32" style:family="paragraph">
      <style:paragraph-properties fo:margin-top="0cm" fo:margin-bottom="0cm" style:line-height-at-least="0.423cm" fo:text-align="start"/>
    </style:style>
    <style:style style:name="P33" style:family="paragraph">
      <loext:graphic-properties draw:fill="none"/>
      <style:paragraph-properties fo:margin-top="0cm" fo:margin-bottom="0cm" fo:line-height="100%" fo:text-align="start"/>
    </style:style>
    <style:style style:name="P34" style:family="paragraph">
      <style:paragraph-properties fo:margin-top="0cm" fo:margin-bottom="0cm" style:line-height-at-least="0.423cm" fo:text-align="start"/>
      <style:text-properties fo:font-size="12pt"/>
    </style:style>
    <style:style style:name="P35" style:family="paragraph">
      <loext:graphic-properties draw:fill="none"/>
      <style:paragraph-properties fo:margin-top="0cm" fo:margin-bottom="0cm" style:line-height-at-least="0.423cm" fo:text-align="start"/>
      <style:text-properties fo:font-size="12pt"/>
    </style:style>
    <style:style style:name="P36" style:family="paragraph">
      <style:paragraph-properties fo:margin-top="0cm" fo:margin-bottom="0cm" fo:line-height="100%" fo:text-align="start"/>
      <style:text-properties fo:font-size="12pt"/>
    </style:style>
    <style:style style:name="P37" style:family="paragraph">
      <loext:graphic-properties draw:fill="none"/>
      <style:paragraph-properties fo:margin-top="0cm" fo:margin-bottom="0cm" fo:line-height="100%" fo:text-align="start"/>
      <style:text-properties fo:font-size="12pt"/>
    </style:style>
    <style:style style:name="T1" style:family="text">
      <style:text-properties fo:color="#000000" loext:opacity="100%" style:font-name="Arial1" fo:font-weight="bold" style:font-name-asian="標楷體3" style:font-weight-asian="bold" style:font-name-complex="Arial3"/>
    </style:style>
    <style:style style:name="T2" style:family="text">
      <style:text-properties fo:color="#000000" loext:opacity="100%" style:font-name="Arial1" fo:font-weight="bold" style:font-name-asian="標楷體3" style:font-weight-asian="bold" style:font-name-complex="Arial3" style:font-size-complex="12pt"/>
    </style:style>
    <style:style style:name="T3" style:family="text">
      <style:text-properties fo:color="#000000" loext:opacity="100%" style:font-name="Arial1" fo:font-size="11pt" fo:font-weight="bold" style:font-name-asian="標楷體3" style:font-size-asian="11pt" style:font-weight-asian="bold" style:font-name-complex="Arial3" style:font-size-complex="11pt"/>
    </style:style>
    <style:style style:name="T4" style:family="text">
      <style:text-properties fo:color="#000000" loext:opacity="100%" style:font-name="Arial1" style:font-name-asian="標楷體3" style:font-name-complex="Arial3" style:font-size-complex="12pt"/>
    </style:style>
    <style:style style:name="T5" style:family="text">
      <style:text-properties fo:color="#000000" loext:opacity="100%" style:font-name="Arial1" style:font-name-asian="標楷體3" style:font-name-complex="Arial3" style:font-size-complex="12pt"/>
    </style:style>
    <style:style style:name="T6" style:family="text">
      <style:text-properties fo:color="#000000" loext:opacity="100%" style:font-name="Arial1" fo:font-size="14pt" style:font-name-asian="標楷體3" style:font-size-asian="14pt" style:font-name-complex="Arial3" style:font-size-complex="12pt"/>
    </style:style>
    <style:style style:name="T7" style:family="text">
      <style:text-properties fo:color="#000000" loext:opacity="100%" style:font-name="Arial1" fo:font-size="14pt" style:font-name-asian="標楷體3" style:font-size-asian="14pt" style:font-name-complex="Arial3" style:font-size-complex="12pt"/>
    </style:style>
    <style:style style:name="T8" style:family="text">
      <style:text-properties fo:color="#000000" loext:opacity="100%" style:font-name="Arial1" fo:font-size="18pt" fo:font-weight="bold" style:font-name-asian="標楷體3" style:font-size-asian="18pt" style:font-weight-asian="bold" style:font-name-complex="Arial3" style:font-size-complex="18pt"/>
    </style:style>
    <style:style style:name="T9" style:family="text">
      <style:text-properties fo:color="#000000" loext:opacity="100%" style:font-name="標楷體" fo:font-weight="bold" style:font-name-asian="標楷體3" style:font-weight-asian="bold"/>
    </style:style>
    <style:style style:name="T10" style:family="text">
      <style:text-properties fo:color="#000000" loext:opacity="100%" style:font-name="標楷體" fo:font-weight="bold" style:font-name-asian="標楷體3" style:font-weight-asian="bold" style:font-size-complex="12pt"/>
    </style:style>
    <style:style style:name="T11" style:family="text">
      <style:text-properties fo:color="#000000" loext:opacity="100%" style:font-name="標楷體" style:font-name-asian="標楷體3" style:font-size-complex="12pt"/>
    </style:style>
    <style:style style:name="T12" style:family="text">
      <style:text-properties fo:color="#000000" loext:opacity="100%" style:font-name="標楷體" style:font-name-asian="標楷體3" style:font-name-complex="Arial3" style:font-size-complex="12pt"/>
    </style:style>
    <style:style style:name="T13" style:family="text">
      <style:text-properties fo:color="#000000" loext:opacity="100%" style:font-name="MS Gothic" fo:font-size="14pt" style:font-name-asian="MS Gothic1" style:font-size-asian="14pt" style:font-name-complex="Arial3" style:font-size-complex="12pt"/>
    </style:style>
    <style:style style:name="T14" style:family="text">
      <style:text-properties fo:color="#000000" loext:opacity="100%" style:font-name="MS Gothic" fo:font-size="14pt" style:font-name-asian="MS Gothic1" style:font-size-asian="14pt" style:font-name-complex="Arial3" style:font-size-complex="12pt"/>
    </style:style>
    <style:style style:name="T15" style:family="text">
      <style:text-properties fo:color="#000000" loext:opacity="100%" style:font-name="MS Gothic" fo:font-size="14pt" style:font-name-asian="新細明體" style:font-size-asian="14pt" style:font-name-complex="Arial3" style:font-size-complex="12pt"/>
    </style:style>
    <style:style style:name="T16" style:family="text">
      <style:text-properties fo:color="#000000" loext:opacity="100%" style:font-name="MS Gothic" style:font-name-asian="MS Gothic1" style:font-name-complex="Arial3" style:font-size-complex="12pt"/>
    </style:style>
    <style:style style:name="T17" style:family="text">
      <style:text-properties fo:color="#000000" loext:opacity="100%" style:font-name="MS Gothic" style:font-name-asian="MS Gothic1" style:font-name-complex="Arial3" style:font-size-complex="12pt"/>
    </style:style>
    <style:style style:name="T18" style:family="text">
      <style:text-properties fo:color="#000000" loext:opacity="100%" style:font-name="MS Mincho" fo:font-size="14pt" style:font-name-asian="MS Mincho1" style:font-size-asian="14pt" style:font-name-complex="MS Mincho1" style:font-size-complex="12pt"/>
    </style:style>
    <style:style style:name="T19" style:family="text">
      <style:text-properties style:font-name="標楷體" style:font-name-asian="標楷體3"/>
    </style:style>
    <style:style style:name="T20" style:family="text">
      <style:text-properties fo:font-variant="normal" fo:text-transform="none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rial Unicode MS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style:text-position="0% 100%" style:font-name="標楷體1" fo:font-size="10pt" fo:letter-spacing="normal" fo:font-style="normal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1.064cm" fo:min-width="0.753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1.064cm" fo:min-width="1.411cm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1.064cm" fo:min-width="1.639cm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1.062cm" fo:min-width="0.753cm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1.062cm" fo:min-width="1.411cm" fo:padding-top="0.127cm" fo:padding-bottom="0.127cm" fo:padding-left="0.254cm" fo:padding-right="0.254cm" fo:wrap-option="wrap" style:run-through="background"/>
      <style:paragraph-properties style:writing-mode="lr-tb"/>
    </style:style>
    <style:style style:name="gr8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1.062cm" fo:min-width="1.639cm" fo:padding-top="0.127cm" fo:padding-bottom="0.127cm" fo:padding-left="0.254cm" fo:padding-right="0.254cm" fo:wrap-option="wrap" style:run-through="background"/>
      <style:paragraph-properties style:writing-mode="lr-tb"/>
    </style:style>
    <style:style style:name="gr9" style:family="graphic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 text:name="_GoBack"/><text:span text:style-name="T1">1. 現場取樣比對</text:span><text:span text:style-name="T9">商品與原型式試驗報告一致性</text:span></text:p>
      <text:p text:style-name="P12"><draw:g text:anchor-type="paragraph" draw:z-index="9" draw:name="群組 21" draw:style-name="gr1"><draw:g draw:name="群組 25" draw:style-name="gr2"><draw:custom-shape draw:name="文字方塊 26" draw:style-name="gr3" draw:text-style-name="P33" svg:width="1.26cm" svg:height="1.317cm" svg:x="12.813cm" svg:y="0.552cm"><text:p text:style-name="P31"><text:span text:style-name="T20">是</text:span></text:p><text:p text:style-name="P32"><text:span text:style-name="T21">Y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4" draw:text-style-name="P33" svg:width="1.918cm" svg:height="1.317cm" svg:x="15.944cm" svg:y="0.624cm"><text:p text:style-name="P31"><text:span text:style-name="T22">不適用</text:span></text:p><text:p text:style-name="P32"><text:span text:style-name="T21">N/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文字方塊 2" draw:style-name="gr5" draw:text-style-name="P35" svg:width="2.146cm" svg:height="1.317cm" svg:x="14.422cm" svg:y="0.534cm"><text:p text:style-name="P34"><text:span text:style-name="T20">否</text:span></text:p><text:p text:style-name="P34"><text:span text:style-name="T21">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">The consistency of the on-site sampling product and the type test report</text:span></text:p>
      <text:p text:style-name="P14"><text:span text:style-name="T4">1.1</text:span><text:span text:style-name="T11">商品之軟韌體版本是否與原型式試驗報告一致？</text:span><text:span text:style-name="T4"><text:tab/></text:span><text:span text:style-name="T13">☐</text:span><text:span text:style-name="T4"><text:tab/></text:span><text:span text:style-name="T13">☐</text:span><text:span text:style-name="T6"><text:tab/></text:span><text:span text:style-name="T13">☐</text:span></text:p>
      <text:p text:style-name="P17"><draw:g text:anchor-type="paragraph" draw:z-index="8" draw:name="群組 7" draw:style-name="gr1"><draw:g draw:name="群組 8" draw:style-name="gr2"><draw:custom-shape draw:name="文字方塊 10" draw:style-name="gr6" draw:text-style-name="P33" svg:width="1.26cm" svg:height="1.315cm" svg:x="12.852cm" svg:y="1.376cm"><text:p text:style-name="P31"><text:span text:style-name="T20">是</text:span></text:p><text:p text:style-name="P32"><text:span text:style-name="T21">Y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7" draw:text-style-name="P33" svg:width="1.918cm" svg:height="1.315cm" svg:x="15.983cm" svg:y="1.45cm"><text:p text:style-name="P31"><text:span text:style-name="T22">不適用</text:span></text:p><text:p text:style-name="P32"><text:span text:style-name="T21">N/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文字方塊 2" draw:style-name="gr8" draw:text-style-name="P35" svg:width="2.146cm" svg:height="1.315cm" svg:x="14.461cm" svg:y="1.358cm"><text:p text:style-name="P34"><text:span text:style-name="T20">否</text:span></text:p><text:p text:style-name="P34"><text:span text:style-name="T21">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">Is the version of software and firmware of the sampling product consistent with records in the type test report?</text:span></text:p>
      <text:p text:style-name="P15"><text:span text:style-name="T4">1.2</text:span><text:span text:style-name="T11">商品之實體存取介面是否與原型式試驗報告一致？</text:span><text:span text:style-name="T4"><text:tab/></text:span><text:span text:style-name="T13">☐</text:span><text:span text:style-name="T4"><text:tab/></text:span><text:span text:style-name="T13">☐</text:span><text:span text:style-name="T6"><text:tab/></text:span><text:span text:style-name="T13">☐</text:span></text:p>
      <text:p text:style-name="P17"><text:span text:style-name="T4">Are the access interfaces of the sampling product consistent with records in the type test report?</text:span></text:p>
      <text:p text:style-name="P1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19"/>
          </table:table-cell>
        </table:table-row>
      </table:table>
      <text:p text:style-name="P5"/>
      <text:p text:style-name="P4"><text:span text:style-name="T2">2. </text:span><text:span text:style-name="T10">商品之軟韌體資料保存方式</text:span></text:p>
      <text:p text:style-name="P21"><draw:g text:anchor-type="paragraph" draw:z-index="0" draw:name="群組 14" draw:style-name="gr1"><draw:custom-shape draw:name="文字方塊 15" draw:style-name="gr9" draw:text-style-name="P37" svg:width="1.306cm" svg:height="1.251cm" svg:x="12.875cm" svg:y="0.09cm"><text:p text:style-name="P36"><text:span text:style-name="T20">是</text:span></text:p><text:p text:style-name="P34"><text:span text:style-name="T21">Y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9" draw:text-style-name="P37" svg:width="1.306cm" svg:height="1.251cm" svg:x="14.5cm" svg:y="0.106cm"><text:p text:style-name="P36"><text:span text:style-name="T20">否</text:span></text:p><text:p text:style-name="P34"><text:span text:style-name="T21">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">The preservation of the software and firmware of the product</text:span></text:p>
      <text:p text:style-name="P22"><text:span text:style-name="T4">2.1</text:span><text:span text:style-name="T11">軟韌體資料之保存是否具存取管控機制並區分管理員及</text:span><text:span text:style-name="T4"><text:tab/></text:span><text:span text:style-name="T16">☐</text:span><text:span text:style-name="T4"><text:tab/></text:span><text:span text:style-name="T16">☐</text:span></text:p>
      <text:p text:style-name="P24"><text:span text:style-name="T11">使用者權限？</text:span></text:p>
      <text:p text:style-name="P17"><draw:g text:anchor-type="paragraph" draw:z-index="1" draw:name="群組 23" draw:style-name="gr1"><draw:custom-shape draw:name="文字方塊 24" draw:style-name="gr9" draw:text-style-name="P37" svg:width="1.306cm" svg:height="1.251cm" svg:x="12.875cm" svg:y="1.309cm"><text:p text:style-name="P36"><text:span text:style-name="T20">是</text:span></text:p><text:p text:style-name="P34"><text:span text:style-name="T21">Y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9" draw:text-style-name="P37" svg:width="1.306cm" svg:height="1.251cm" svg:x="14.5cm" svg:y="1.325cm"><text:p text:style-name="P36"><text:span text:style-name="T20">否</text:span></text:p><text:p text:style-name="P34"><text:span text:style-name="T21">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">Are there any access control mechanism of preserving data in software and firmware and distinction between an administrator and a user?</text:span></text:p>
      <text:p text:style-name="P23"><text:span text:style-name="T4">2.2</text:span><text:span text:style-name="T11">軟韌體資料之</text:span><text:span text:style-name="T4">存取是否留有紀錄？<text:tab/></text:span><text:span text:style-name="T16">☐</text:span><text:span text:style-name="T4"><text:tab/></text:span><text:span text:style-name="T16">☐</text:span></text:p>
      <text:p text:style-name="P25"><text:span text:style-name="T4">Is there any log file from accessing data from software and firmware preserved?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</table:table>
      <text:p text:style-name="P7"/>
      <text:p text:style-name="P9"><text:span text:style-name="T1">3. 商品之</text:span><text:span text:style-name="T9">軟韌體版本更新授權</text:span></text:p>
      <text:p text:style-name="P21"><draw:g text:anchor-type="paragraph" draw:z-index="2" draw:name="群組 448" draw:style-name="gr1"><draw:custom-shape draw:name="文字方塊 449" draw:style-name="gr9" draw:text-style-name="P37" svg:width="1.306cm" svg:height="1.251cm" svg:x="12.848cm" svg:y="0.453cm"><text:p text:style-name="P36"><text:span text:style-name="T20">是</text:span></text:p><text:p text:style-name="P34"><text:span text:style-name="T21">Y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9" draw:text-style-name="P37" svg:width="1.306cm" svg:height="1.251cm" svg:x="14.473cm" svg:y="0.469cm"><text:p text:style-name="P36"><text:span text:style-name="T20">否</text:span></text:p><text:p text:style-name="P34"><text:span text:style-name="T21">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">The authorization for the release of a new version of software and firmware</text:span></text:p>
      <text:p text:style-name="P23"><text:span text:style-name="T4">3.1軟韌體版本更新是否留存授權及啟用紀錄？<text:tab/></text:span><text:span text:style-name="T18">☐</text:span><text:span text:style-name="T6"><text:tab/></text:span><text:span text:style-name="T18">☐</text:span></text:p>
      <text:p text:style-name="P17"><text:span text:style-name="T4">Are log files of the authorization for the release of a new version of software and firmware preserved?</text:span></text:p>
      <text:p text:style-name="P8"/>
      <text:p text:style-name="P16"><draw:g text:anchor-type="paragraph" draw:z-index="3" draw:name="群組 604" draw:style-name="gr1"><draw:g draw:name="群組 605" draw:style-name="gr2"><draw:custom-shape draw:name="文字方塊 606" draw:style-name="gr6" draw:text-style-name="P33" svg:width="1.26cm" svg:height="1.315cm" svg:x="12.823cm" svg:y="-0.375cm"><text:p text:style-name="P31"><text:span text:style-name="T20">是</text:span></text:p><text:p text:style-name="P32"><text:span text:style-name="T21">Y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7" draw:text-style-name="P33" svg:width="1.918cm" svg:height="1.315cm" svg:x="15.954cm" svg:y="-0.301cm"><text:p text:style-name="P31"><text:span text:style-name="T22">不適用</text:span></text:p><text:p text:style-name="P32"><text:span text:style-name="T21">N/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文字方塊 2" draw:style-name="gr8" draw:text-style-name="P35" svg:width="2.146cm" svg:height="1.315cm" svg:x="14.432cm" svg:y="-0.393cm"><text:p text:style-name="P34"><text:span text:style-name="T20">否</text:span></text:p><text:p text:style-name="P34"><text:span text:style-name="T21">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">3.2軟韌體版本更新是否向主管機關報備並經核可？<text:tab/></text:span><text:span text:style-name="T13">☐</text:span><text:span text:style-name="T4"><text:tab/></text:span><text:span text:style-name="T13">☐</text:span><text:span text:style-name="T6"><text:tab/></text:span><text:span text:style-name="T13">☐</text:span></text:p>
      <text:p text:style-name="P17"><text:span text:style-name="T4">Have all updated versions of software and firmware been reported to the competent authority and approved by it?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2" office:value-type="string">
            <text:p text:style-name="P20"/>
          </table:table-cell>
        </table:table-row>
      </table:table>
      <text:p text:style-name="P9"><text:span text:style-name="T1">4. 商品之軟</text:span><text:span text:style-name="T9">韌體下載人員資格</text:span></text:p>
      <text:p text:style-name="P21"><draw:g text:anchor-type="paragraph" draw:z-index="4" draw:name="群組 460" draw:style-name="gr1"><draw:custom-shape draw:name="文字方塊 461" draw:style-name="gr9" draw:text-style-name="P37" svg:width="1.306cm" svg:height="1.251cm" svg:x="12.822cm" svg:y="0.896cm"><text:p text:style-name="P36"><text:span text:style-name="T20">是</text:span></text:p><text:p text:style-name="P34"><text:span text:style-name="T21">Y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9" draw:text-style-name="P37" svg:width="1.306cm" svg:height="1.251cm" svg:x="14.447cm" svg:y="0.912cm"><text:p text:style-name="P36"><text:span text:style-name="T20">否</text:span></text:p><text:p text:style-name="P34"><text:span text:style-name="T21">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">The qualification of the personnel who execute the software and firmware installation</text:span></text:p>
      <text:p text:style-name="P26"><text:span text:style-name="T4">4.1 執行軟韌體下載人員是否被授權並留有紀錄？<text:tab/></text:span><text:span text:style-name="T18">☐</text:span><text:span text:style-name="T6"><text:tab/></text:span><text:span text:style-name="T18">☐</text:span></text:p>
      <text:p text:style-name="P27"><text:span text:style-name="T4">Has the personnel who execute the software and firmware installation been authorized and logged?</text:span></text:p>
      <text:p text:style-name="P28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20"/>
          </table:table-cell>
        </table:table-row>
      </table:table>
      <text:p text:style-name="P6"/>
      <text:p text:style-name="P9"><text:span text:style-name="T1">5. </text:span><text:span text:style-name="T9">商品之軟韌體版本正確性</text:span></text:p>
      <text:p text:style-name="P21"><draw:g text:anchor-type="paragraph" draw:z-index="5" draw:name="群組 463" draw:style-name="gr1"><draw:custom-shape draw:name="文字方塊 464" draw:style-name="gr9" draw:text-style-name="P37" svg:width="1.306cm" svg:height="1.251cm" svg:x="12.822cm" svg:y="0.377cm"><text:p text:style-name="P36"><text:span text:style-name="T20">是</text:span></text:p><text:p text:style-name="P34"><text:span text:style-name="T21">Y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9" draw:text-style-name="P37" svg:width="1.306cm" svg:height="1.251cm" svg:x="14.447cm" svg:y="0.393cm"><text:p text:style-name="P36"><text:span text:style-name="T20">否</text:span></text:p><text:p text:style-name="P34"><text:span text:style-name="T21">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">The correctness of product software and firmware version</text:span></text:p>
      <text:p text:style-name="P29"><text:span text:style-name="T4">5.1商品之軟韌體版本歷程是否具文件化紀錄？<text:tab/></text:span><text:span text:style-name="T18">☐</text:span><text:span text:style-name="T6"><text:tab/></text:span><text:span text:style-name="T18">☐</text:span></text:p>
      <text:p text:style-name="P17"><draw:g text:anchor-type="paragraph" draw:z-index="6" draw:name="群組 466" draw:style-name="gr1"><draw:custom-shape draw:name="文字方塊 467" draw:style-name="gr9" draw:text-style-name="P37" svg:width="1.306cm" svg:height="1.251cm" svg:x="12.822cm" svg:y="0.893cm"><text:p text:style-name="P36"><text:span text:style-name="T20">是</text:span></text:p><text:p text:style-name="P34"><text:span text:style-name="T21">Y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9" draw:text-style-name="P37" svg:width="1.306cm" svg:height="1.251cm" svg:x="14.447cm" svg:y="0.912cm"><text:p text:style-name="P36"><text:span text:style-name="T20">否</text:span></text:p><text:p text:style-name="P34"><text:span text:style-name="T21">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">Is there any documented record of the product software and firmware versions?</text:span></text:p>
      <text:p text:style-name="P29"><text:span text:style-name="T4">5.2商品之軟韌體版本與型號對應清單是否文件化紀錄？<text:tab/></text:span><text:span text:style-name="T18">☐</text:span><text:span text:style-name="T6"><text:tab/></text:span><text:span text:style-name="T18">☐</text:span></text:p>
      <text:p text:style-name="P17"><draw:g text:anchor-type="paragraph" draw:z-index="7" draw:name="群組 469" draw:style-name="gr1"><draw:custom-shape draw:name="文字方塊 470" draw:style-name="gr9" draw:text-style-name="P37" svg:width="1.306cm" svg:height="1.251cm" svg:x="12.822cm" svg:y="1.369cm"><text:p text:style-name="P36"><text:span text:style-name="T20">是</text:span></text:p><text:p text:style-name="P34"><text:span text:style-name="T21">Y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9" draw:text-style-name="P37" svg:width="1.306cm" svg:height="1.251cm" svg:x="14.447cm" svg:y="1.385cm"><text:p text:style-name="P36"><text:span text:style-name="T20">否</text:span></text:p><text:p text:style-name="P34"><text:span text:style-name="T21">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">Is there documented record of the list of the software and firmware version versus the corresponding product type?</text:span></text:p>
      <text:p text:style-name="P29"><text:span text:style-name="T4">5.3檢驗商品軟韌體版本機制是否落實且有效？<text:tab/></text:span><text:span text:style-name="T18">☐</text:span><text:span text:style-name="T6"><text:tab/></text:span><text:span text:style-name="T18">☐</text:span></text:p>
      <text:p text:style-name="P17"><text:span text:style-name="T4">Is there a mechanism for checking the correctness of the product software and firmware version implemented effectively?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0"/>
          </table:table-cell>
        </table:table-row>
        <table:table-row table:style-name="表格5.1">
          <table:table-cell table:style-name="表格5.A2" office:value-type="string">
            <text:p text:style-name="P2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Arial Unicode MS" svg:font-family="'Arial Unicode MS'"/>
    <style:font-face style:name="標楷體1" svg:font-family="標楷體"/>
    <style:font-face style:name="Lucida Sans1" svg:font-family="'Lucida Sans'" style:font-family-generic="swiss"/>
    <style:font-face style:name="F" svg:font-family="" style:font-pitch="variable"/>
    <style:font-face style:name="Arial" svg:font-family="Arial" style:font-pitch="variable"/>
    <style:font-face style:name="Calibri1" svg:font-family="Calibri" style:font-pitch="variable"/>
    <style:font-face style:name="新細明體1" svg:font-family="新細明體" style:font-pitch="variable"/>
    <style:font-face style:name="標楷體2" svg:font-family="標楷體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04cm" fo:margin-left="1.41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74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3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60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6.85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47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1" fo:font-size="18pt" fo:font-weight="bold" style:font-name-asian="標楷體3" style:font-size-asian="18pt" style:font-weight-asian="bold" style:font-name-complex="Arial3" style:font-size-complex="18pt"/>
    </style:style>
    <style:style style:name="MT2" style:family="text">
      <style:text-properties style:font-name="標楷體" style:font-name-asian="標楷體3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工廠檢查紀錄表附表—</text:span></text:p>
        <text:p text:style-name="MP1"><text:span text:style-name="MT1">再生能源系統變流器資安檢查項目表</text:span></text:p>
        <text:p text:style-name="MP2"><text:span text:style-name="MT1">(Factory Inspection Record supporting table－<text:line-break/>PV inverter cybersecurity check list)</text:span></text:p>
        <text:p text:style-name="MP2"/>
      </style:header>
      <style:footer>
        <text:p text:style-name="MP3"><text:span text:style-name="page_20_number"><text:span text:style-name="MT2">第</text:span></text:span><text:span text:style-name="page_20_number"><text:span text:style-name="MT2"><text:page-number text:select-page="current">2</text:page-number></text:span></text:span><text:span text:style-name="page_20_number"><text:span text:style-name="MT2">頁，共</text:span></text:span><text:span text:style-name="page_20_number"><text:span text:style-name="MT2"><text:page-count>2</text:page-count></text:span></text:span><text:span text:style-name="page_20_number"><text:span text:style-name="MT2">頁</text:span></text:span></text:p>
        <text:p text:style-name="MP4"><text:span text:style-name="MT2">PCP-053-005-03附表（110.11.4版）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育祥</meta:initial-creator>
    <dc:creator>楊東翰</dc:creator>
    <meta:editing-cycles>19</meta:editing-cycles>
    <meta:print-date>2021-11-10T10:02:00</meta:print-date>
    <meta:creation-date>2021-08-20T01:06:00</meta:creation-date>
    <dc:date>2021-11-10T10:02:00</dc:date>
    <meta:editing-duration>PT4H18M</meta:editing-duration>
    <meta:generator>LibreOffice/7.0.6.2$Windows_X86_64 LibreOffice_project/144abb84a525d8e30c9dbbefa69cbbf2d8d4ae3b</meta:generator>
    <meta:document-statistic meta:table-count="5" meta:image-count="0" meta:object-count="0" meta:page-count="2" meta:paragraph-count="36" meta:word-count="584" meta:character-count="1901" meta:non-whitespace-character-count="1657"/>
    <meta:user-defined meta:name="AppVersion">14.0000</meta:user-defined>
    <meta:template xlink:type="simple" xlink:actuate="onRequest" xlink:title="Normal" xlink:href=""/>
  </office:meta>
</office:document-meta>
</file>