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1.404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9">
      <style:paragraph-properties style:line-height-at-least="0cm" fo:text-align="justify" style:justify-single-word="false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font-weight="bold" style:font-name-asian="標楷體1" style:font-weight-asian="bold" style:font-name-complex="標楷體1" style:font-weight-complex="bold"/>
    </style:style>
    <style:style style:name="T5" style:family="text">
      <style:text-properties fo:language="zh" fo:country="CN" style:font-name-asian="標楷體1"/>
    </style:style>
    <style:style style:name="T6" style:family="text">
      <style:text-properties fo:language="zh" fo:country="CN" style:font-name-asian="標楷體1" style:font-name-complex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0" style:family="text">
      <style:text-properties fo:font-size="12pt" style:font-name-asian="標楷體1" style:font-size-asian="1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廠商名稱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廠商地址/電話/傳真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報驗案號</text:span><text:span text:style-name="T5">/<text:line-break/></text:span><text:span text:style-name="T6">處分文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品名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規格</text:span><text:span text:style-name="T1">/</text:span><text:span text:style-name="T2">型號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進口</text:span><text:span text:style-name="T1">/</text:span><text:span text:style-name="T2">製造數量</text:span><text:span text:style-name="T6">：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數量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日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地點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不合格原因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商品檢驗標識處理方式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現場銷毀/監督改善方式及執行情形</text:span><text:span text:style-name="T6">：</text:span></text:p>
          </table:table-cell>
          <table:table-cell table:style-name="表格1.B5" table:number-columns-spanned="2" office:value-type="string">
            <text:p text:style-name="P8"/>
            <text:p text:style-name="P9"/>
            <text:p text:style-name="P2"><text:span text:style-name="T7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6">商品特徵資訊</text:span></text:p>
            <text:p text:style-name="P2"><text:span text:style-name="T6">銷毀或監督改善前</text:span><text:span text:style-name="T5">/</text:span><text:span text:style-name="T6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2">廠商代表簽名：</text:span></text:p>
          </table:table-cell>
          <table:table-cell table:style-name="表格1.B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2">監毀/監督改善檢驗機關及人員簽名：</text:span></text:p>
          </table:table-cell>
          <table:table-cell table:style-name="表格1.B19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7"><text:span text:style-name="T9">□銷毀或監督改善完成，准予重新報驗。</text:span></text:p>
            <text:p text:style-name="P17"><text:span text:style-name="T10">□銷毀或監督改善尚未改善完成，補正後再行辦理。</text:span></text:p>
          </table:table-cell>
          <table:covered-table-cell/>
        </table:table-row>
      </table:table>
      <text:p text:style-name="P2"><text:span text:style-name="T8">備註：</text:span></text:p>
      <text:list xml:id="list1888648317035755481" text:style-name="WWNum39">
        <text:list-item>
          <text:p text:style-name="P3"><text:span text:style-name="T4">經完成監督銷毀/改善之檢驗機關，應將本紀錄表影本送報驗義務人備查及辦理重新報驗事宜。</text:span></text:p>
        </text:list-item>
      </text:list>
      <text:list xml:id="list6307730785749366024" text:style-name="WWNum19">
        <text:list-item>
          <text:p text:style-name="P4"><text:span text:style-name="T4">紀錄表格式可依照片大小變動，另照片得以附件方式附加於本紀錄表後方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39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