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size="16pt" style:font-size-asian="16pt"/>
    </style:style>
    <style:style style:name="P2" style:parent-style-name="內文" style:list-style-name="LFO1" style:family="paragraph">
      <style:paragraph-properties fo:margin-top="0.0833in" fo:margin-bottom="0.0833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margin-top="0.0833in" fo:margin-bottom="0.0416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margin-top="0.0833in" fo:margin-bottom="0.0416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fo:margin-top="0.0833in" fo:margin-bottom="0.0416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margin-top="0.0833in" fo:margin-bottom="0.0416in" fo:margin-left="0.1666in">
        <style:tab-stops/>
      </style:paragraph-properties>
      <style:text-properties style:font-name-asian="標楷體"/>
    </style:style>
    <style:style style:name="P64" style:parent-style-name="內文" style:list-style-name="LFO3" style:family="paragraph">
      <style:paragraph-properties fo:margin-top="0.0833in" fo:margin-bottom="0.0416in"/>
      <style:text-properties style:font-name-asian="標楷體"/>
    </style:style>
    <style:style style:name="P65" style:parent-style-name="內文" style:family="paragraph">
      <style:paragraph-properties fo:text-align="center" fo:margin-top="0.0833in" fo:margin-bottom="0.0416in"/>
      <style:text-properties style:font-name-asian="標楷體"/>
    </style:style>
    <style:style style:name="P66" style:parent-style-name="內文" style:family="paragraph">
      <style:paragraph-properties fo:margin-top="0.0833in" fo:margin-bottom="0.0416in" fo:margin-left="0.8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top="0.0833in" fo:margin-bottom="0.0416in"/>
      <style:text-properties style:font-name-asian="標楷體"/>
    </style:style>
    <style:style style:name="P68" style:parent-style-name="內文" style:family="paragraph">
      <style:paragraph-properties fo:margin-top="0.0833in" fo:margin-bottom="0.0416in" fo:margin-left="0.83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833in" fo:margin-bottom="0.0416in" fo:margin-left="0.8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管理系統認可登錄廠場監視查驗申請書</text:p>
      <text:list text:style-name="LFO1" text:continue-numbering="true">
        <text:list-item>
          <text:p text:style-name="P2">生產廠場</text:p>
        </text:list-item>
      </text:list>
      <text:p text:style-name="P3"><text:span text:style-name="T4">廠場名稱：</text:span><text:span text:style-name="T5"><text:s text:c="62"/></text:span></text:p>
      <text:p text:style-name="P6"><text:span text:style-name="T7">廠址：</text:span><text:span text:style-name="T8"><text:s text:c="66"/></text:span></text:p>
      <text:p text:style-name="P9"><text:span text:style-name="T10">廠場登記負責人：</text:span><text:span text:style-name="T11"><text:s text:c="56"/></text:span></text:p>
      <text:p text:style-name="P12"><text:span text:style-name="T13">聯絡人：</text:span><text:span text:style-name="T14"><text:s text:c="19"/></text:span><text:span text:style-name="T15">電話號碼：</text:span><text:span text:style-name="T16"><text:s text:c="2"/></text:span><text:span text:style-name="T17"><text:s text:c="12"/></text:span><text:span text:style-name="T18">傳真號碼：</text:span><text:span text:style-name="T19"><text:s text:c="11"/></text:span></text:p>
      <text:p text:style-name="P20"><text:span text:style-name="T21">聯絡電子郵件：</text:span><text:span text:style-name="T22"><text:s text:c="58"/></text:span></text:p>
      <text:p text:style-name="P23"><text:span text:style-name="T24">監視查驗檢驗登記號碼：</text:span><text:span text:style-name="T25"><text:s text:c="50"/></text:span></text:p>
      <text:p text:style-name="P26"><text:span text:style-name="T27">管理系統登錄證書</text:span><text:span text:style-name="T28">核發驗證機構：</text:span><text:span text:style-name="T29"><text:s text:c="42"/></text:span></text:p>
      <text:p text:style-name="P30"><text:span text:style-name="T31">管理系統登錄證書編號：</text:span><text:span text:style-name="T32"><text:s text:c="30"/></text:span><text:span text:style-name="T33"><text:s text:c="20"/></text:span></text:p>
      <text:p text:style-name="P34"><text:span text:style-name="T35">證書（或檢驗紀錄）簽署人：</text:span><text:span text:style-name="T36"><text:s text:c="46"/></text:span></text:p>
      <text:list text:style-name="LFO1" text:continue-numbering="true">
        <text:list-item>
          <text:p text:style-name="P37">產品名稱</text:p>
        </text:list-item>
      </text:list>
      <text:p text:style-name="P38"><text:span text:style-name="T39">商品分類號列：</text:span><text:span text:style-name="T40"><text:s text:c="58"/></text:span></text:p>
      <text:p text:style-name="P41"><text:span text:style-name="T42">中文名稱：</text:span><text:span text:style-name="T43"><text:s text:c="62"/></text:span></text:p>
      <text:p text:style-name="P44"><text:span text:style-name="T45">英文名稱：</text:span><text:span text:style-name="T46"><text:s text:c="31"/></text:span><text:span text:style-name="T47"><text:s text:c="31"/></text:span></text:p>
      <text:list text:style-name="LFO1" text:continue-numbering="true">
        <text:list-item>
          <text:p text:style-name="P48">代理人（國內生產廠場無須填寫）</text:p>
        </text:list-item>
      </text:list>
      <text:p text:style-name="P49"><text:span text:style-name="T50">代理人名稱：</text:span><text:span text:style-name="T51"><text:s text:c="60"/></text:span></text:p>
      <text:p text:style-name="P52"><text:span text:style-name="T53">地址：</text:span><text:span text:style-name="T54"><text:s text:c="66"/></text:span></text:p>
      <text:p text:style-name="P55"><text:span text:style-name="T56">聯絡人：</text:span><text:span text:style-name="T57"><text:s text:c="19"/></text:span><text:span text:style-name="T58">電話號碼：</text:span><text:span text:style-name="T59"><text:s text:c="14"/></text:span><text:span text:style-name="T60">傳真號碼：</text:span><text:span text:style-name="T61"><text:s text:c="11"/></text:span></text:p>
      <text:list text:style-name="LFO1" text:continue-numbering="true">
        <text:list-item>
          <text:p text:style-name="P62">申請類別（請勾選）</text:p>
        </text:list-item>
      </text:list>
      <text:p text:style-name="P63">□<text:s/>(一)<text:s/>新申請案</text:p>
      <text:list text:style-name="LFO3" text:continue-numbering="true">
        <text:list-item>
          <text:p text:style-name="P64">(二)<text:s/>變更申請案<text:tab/>□<text:s/>1.廠商基本資料<text:s/><text:tab/><text:tab/>□<text:s/>2.商品認可登錄範圍<text:tab/></text:p>
        </text:list-item>
      </text:list>
      <text:p text:style-name="P65">-----------------------------------------------------------------------------------------------------------------</text:p>
      <text:p text:style-name="P66">此致</text:p>
      <text:p text:style-name="P67">經濟部標準檢驗局<text:s text:c="9"/>分局（第六組）</text:p>
      <text:p text:style-name="P68"><text:span text:style-name="T69">廠商（代理人）：</text:span><text:span text:style-name="T70"><text:s text:c="30"/></text:span><text:span text:style-name="T71">（簽章）</text:span></text:p>
      <text:p text:style-name="P72"><text:span text:style-name="T73">負責人：</text:span><text:span text:style-name="T74"><text:s text:c="21"/></text:span><text:span text:style-name="T75"><text:s text:c="16"/></text:span><text:span text:style-name="T7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管理系統認可登錄廠場監視查驗申請書</dc:title>
    <dc:subject>管理系統認可登錄廠場監視查驗申請書</dc:subject>
    <meta:initial-creator>bsmi</meta:initial-creator>
    <dc:creator>陳世昌</dc:creator>
    <meta:creation-date>2018-09-27T03:20:00Z</meta:creation-date>
    <dc:date>2018-09-27T03:20:00Z</dc:date>
    <meta:print-date>2011-08-29T02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