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833in" fo:margin-bottom="0.0833in"/>
    </style:style>
    <style:style style:name="T13" style:parent-style-name="預設段落字型" style:family="text">
      <style:text-properties style:font-name-asian="標楷體" fo:font-weight="bold" style:font-weight-asian="bold" fo:letter-spacing="0.0166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letter-spacing="0.0166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P17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margin-top="0.0833in" fo:margin-bottom="0.0833in" fo:text-indent="0.1666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0833in" fo:margin-bottom="0.0833in" fo:text-indent="0.1666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top="0.0833in" fo:margin-bottom="0.08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0833in" fo:margin-bottom="0.08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top="0.0833in" fo:margin-bottom="0.08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left="0.5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left="0.8319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margin-left="0.8319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bottom="0.0833in" fo:margin-left="0.1652in" fo:text-indent="0.417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1" style:family="paragraph">
      <style:paragraph-properties fo:margin-bottom="0.0833in" fo:margin-left="0.1652in" fo:text-indent="0.417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1" style:family="paragraph">
      <style:paragraph-properties fo:margin-bottom="0.0833in" fo:margin-left="0.1652in" fo:text-indent="0.417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margin-top="0.0833in" fo:margin-bottom="0.0416in" fo:text-indent="0.3888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0833in" fo:margin-bottom="0.0416in" fo:line-height="150%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0833in" fo:margin-bottom="0.0416in" fo:line-height="150%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0833in" fo:line-height="150%" fo:margin-left="0.8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833in" fo:line-height="200%" fo:margin-left="0.8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日期" style:family="paragraph">
      <style:paragraph-properties style:snap-to-layout-grid="false" fo:text-align="justify" fo:line-height="200%"/>
    </style:style>
    <style:style style:name="T47" style:parent-style-name="預設段落字型" style:family="text">
      <style:text-properties fo:color="#0000FF"/>
    </style:style>
    <style:style style:name="T48" style:parent-style-name="預設段落字型" style:family="text">
      <style:text-properties fo:color="#0000FF"/>
    </style:style>
  </office:automatic-styles>
  <office:body>
    <office:text text:use-soft-page-breaks="true">
      <text:p text:style-name="P1"><text:span text:style-name="T13">經濟部標準檢驗局</text:span><text:span text:style-name="T14"><text:s text:c="2"/></text:span><text:span text:style-name="T15">自印商品檢驗標識申請書</text:span><text:span text:style-name="T16"><text:s/></text:span></text:p>
      <text:p text:style-name="P17">一、報驗義務人基本資料：<text:s/></text:p>
      <text:p text:style-name="P18">報驗義務人：________________________________________________</text:p>
      <text:p text:style-name="P19">聯絡地址：__________________________________________________<text:s/></text:p>
      <text:p text:style-name="P20">聯絡人：__________<text:s/>電話號碼：_________<text:s/>傳真號碼：___________<text:s/></text:p>
      <text:p text:style-name="P21">聯絡電子郵件：______________________________________________<text:s/></text:p>
      <text:p text:style-name="P22">申請產品類別：______________________________________________<text:s/></text:p>
      <text:p text:style-name="P23">二、檢附資料<text:s/></text:p>
      <text:p text:style-name="P24">（一）應檢附資料：<text:s/></text:p>
      <text:p text:style-name="P25">■監視查驗檢驗登記證影本<text:s/></text:p>
      <text:p text:style-name="P26">（尚未取得監視查驗檢驗登記者，另需填具商品檢驗登記申請書並檢附工廠登記證、商業登記證明文件或其他相當之證明文件正本【原證當場驗畢影印後發還】），同時申請監視查驗檢驗登記）<text:s/></text:p>
      <text:p text:style-name="P27">■最近三批報驗商品之查驗證明影本(僅限玩具類產品須檢附)<text:s/></text:p>
      <text:p text:style-name="P28">（二）至少應檢附下列乙項資料<text:s/></text:p>
      <text:list text:style-name="LFO1" text:continue-numbering="true">
        <text:list-item>
          <text:p text:style-name="P29"><text:span text:style-name="T30">□</text:span><text:span text:style-name="T31">工廠登記證影本</text:span><text:span text:style-name="T32"><text:s/></text:span></text:p>
        </text:list-item>
        <text:list-item>
          <text:p text:style-name="P33"><text:span text:style-name="T34">□</text:span><text:span text:style-name="T35">商業登記證明文件</text:span><text:span text:style-name="T36"><text:s/></text:span></text:p>
        </text:list-item>
        <text:list-item>
          <text:p text:style-name="P37"><text:span text:style-name="T38">□</text:span><text:span text:style-name="T39">其他相當之證明文件：_________________________________</text:span><text:span text:style-name="T40"><text:s/></text:span></text:p>
        </text:list-item>
      </text:list>
      <text:p text:style-name="P41">此致<text:s/></text:p>
      <text:p text:style-name="P42">經濟部標準檢驗局<text:s/></text:p>
      <text:p text:style-name="P43"/>
      <text:p text:style-name="P44">報驗義務人：<text:s/>___________________________________（蓋章）<text:s/></text:p>
      <text:p text:style-name="P45">負責人：_______________________________________（蓋章）<text:s/></text:p>
      <text:p text:style-name="P46">中華民國<text:s text:c="10"/>年<text:s text:c="5"/><text:span text:style-name="T47"><text:s text:c="2"/></text:span><text:s text:c="2"/>月<text:s text:c="5"/><text:span text:style-name="T48"><text:s/></text:span><text:s text:c="3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center" fo:margin-top="0.0833in" fo:margin-bottom="0.0833in"/>
      <style:text-properties style:font-name="標楷體"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236in"/>
      </style:footer-style>
    </style:page-layout>
    <style:style style:name="TableColumn3" style:family="table-column">
      <style:table-column-properties style:column-width="2.1902in"/>
    </style:style>
    <style:style style:name="TableColumn4" style:family="table-column">
      <style:table-column-properties style:column-width="1.8388in"/>
    </style:style>
    <style:style style:name="TableColumn5" style:family="table-column">
      <style:table-column-properties style:column-width="2.0097in"/>
    </style:style>
    <style:style style:name="Table2" style:family="table">
      <style:table-properties style:width="6.038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right="0.25in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313150000G-E5Z-241</text:p>
            </table:table-cell>
            <table:table-cell table:style-name="TableCell9">
              <text:p text:style-name="P10"><text:span text:style-name="頁碼"><text:page-number text:fixed="false">1</text:page-number></text:span></text:p>
            </table:table-cell>
            <table:table-cell table:style-name="TableCell11">
              <text:p text:style-name="P12">0971120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印商品檢驗標識申請</dc:title>
    <dc:subject>自印商品檢驗標識申請書(A4直印)</dc:subject>
    <meta:keyword>自印商品檢驗標識</meta:keyword>
    <meta:initial-creator>標準檢驗局</meta:initial-creator>
    <dc:creator>陳世昌</dc:creator>
    <meta:creation-date>2018-09-27T03:18:00Z</meta:creation-date>
    <dc:date>2018-09-27T03:18:00Z</dc:date>
    <meta:print-date>2008-10-24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