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882cm" fo:orphans="2" fo:widows="2" style:snap-to-layout-grid="false"/>
    </style:style>
    <style:style style:name="P1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6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7" style:family="paragraph" style:parent-style-name="Standard">
      <style:paragraph-properties fo:margin-left="0.445cm" fo:margin-right="0cm" fo:line-height="0.564cm" fo:text-indent="-0.469cm" style:auto-text-indent="false"/>
    </style:style>
    <style:style style:name="P28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9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0.811cm" fo:text-align="justify" fo:text-align-last="justify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6pt" fo:letter-spacing="-0.035cm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draw:frame draw:style-name="fr1" draw:name="框架1" text:anchor-type="char" svg:x="16.388cm" svg:y="-1.288cm" svg:width="1.896cm" svg:height="1.042cm" draw:z-index="0"><draw:text-box><text:p text:style-name="P2">附件</text:p></draw:text-box></draw:frame><text:s/>經濟部標準檢驗局臺中分局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30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2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申請赴陸身分</text:p>
          </table:table-cell>
          <table:table-cell table:style-name="表格1.G2" table:number-columns-spanned="4" office:value-type="string">
            <text:p text:style-name="P25">□簡任(或相當簡任)第十職等以下未涉密公務員</text:p>
            <text:p text:style-name="P11">□警監四階以下未涉密警察人員</text:p>
            <text:p text:style-name="P25">□簡任(或相當簡任)第十一職等以上未涉密公務員</text:p>
            <text:p text:style-name="P11">□警監三階以上未涉密警察人員</text:p>
            <text:p text:style-name="P25">□國家安全局、國防部、法務部調查局及其所屬機關未具公務員身分之人員</text:p>
            <text:p text:style-name="P25">□政務人員</text:p>
            <text:p text:style-name="P25">□退離職政務人員</text:p>
            <text:p text:style-name="P25">□直轄市長</text:p>
            <text:p text:style-name="P25">□退離職直轄市長</text:p>
            <text:p text:style-name="P25">□縣(市)長</text:p>
            <text:p text:style-name="P25">□涉及國家安全、利益或機密業務之人員</text:p>
            <text:p text:style-name="P25">□涉及國家安全、利益或機密業務之退離職人員</text:p>
            <text:p text:style-name="P25">□受委託從事涉及國家安全、利益或機密公務之個人或民間團體、機構成員</text:p>
            <text:p text:style-name="P25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6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12">※本表各項資料已據實填寫，如有不實願負相關法律責任。</text:p>
      <text:p text:style-name="P27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8"/>
      <text:p text:style-name="P13">通報人：___________________（簽章）</text:p>
      <text:p text:style-name="P14">通報時間： <text:s text:c="4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赴大陸地區人員返臺意見反應表</dc:title>
    <meta:initial-creator>警政署入出境管理局</meta:initial-creator>
    <meta:creation-date>2019-08-06T15:42:00</meta:creation-date>
    <dc:date>2019-12-30T10:13:36.491000000</dc:date>
    <meta:print-date>2019-07-05T17:54:00</meta:print-date>
    <meta:editing-cycles>10</meta:editing-cycles>
    <meta:editing-duration>PT13M42S</meta:editing-duration>
    <meta:generator>LibreOffice/6.3.2.2$Windows_X86_64 LibreOffice_project/98b30e735bda24bc04ab42594c85f7fd8be07b9c</meta:generator>
    <meta:document-statistic meta:table-count="2" meta:image-count="0" meta:object-count="0" meta:page-count="2" meta:paragraph-count="64" meta:word-count="964" meta:character-count="1562" meta:non-whitespace-character-count="1001"/>
  </office:meta>
</office:document-meta>
</file>