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break-before="page"/>
    </style:style>
    <style:style style:name="P2" style:family="paragraph">
      <loext:graphic-properties draw:fill="none" draw:fill-color="#ffffff"/>
      <style:paragraph-properties fo:text-align="center" style:writing-mode="lr-tb"/>
    </style:style>
    <style:style style:name="P3" style:family="paragraph">
      <style:paragraph-properties style:writing-mode="lr-tb"/>
    </style:style>
    <style:style style:name="P4" style:family="paragraph">
      <loext:graphic-properties draw:fill="none" draw:fill-color="#ffffff"/>
      <style:paragraph-properties style:writing-mode="lr-tb"/>
    </style:style>
    <style:style style:name="P5" style:family="paragraph">
      <style:paragraph-properties fo:margin-left="0cm" fo:margin-right="0.212cm" fo:margin-top="0.212cm" fo:margin-bottom="0cm" fo:text-align="justify" fo:text-indent="0cm" style:writing-mode="lr-tb"/>
    </style:style>
    <style:style style:name="P6" style:family="paragraph">
      <loext:graphic-properties draw:fill="none" draw:fill-color="#ffffff"/>
      <style:paragraph-properties fo:margin-left="0cm" fo:margin-right="0.212cm" fo:margin-top="0.212cm" fo:margin-bottom="0cm" fo:text-align="justify" fo:text-indent="0cm" style:writing-mode="lr-tb"/>
    </style:style>
    <style:style style:name="P7" style:family="paragraph">
      <style:paragraph-properties fo:text-align="justify" style:writing-mode="lr-tb"/>
    </style:style>
    <style:style style:name="P8" style:family="paragraph">
      <loext:graphic-properties draw:fill="none" draw:fill-color="#ffffff"/>
      <style:paragraph-properties fo:text-align="justify" style:writing-mode="lr-tb"/>
    </style:style>
    <style:style style:name="P9" style:family="paragraph">
      <style:paragraph-properties fo:margin-top="0.318cm" fo:margin-bottom="0cm" fo:text-align="center" style:writing-mode="lr-tb"/>
    </style:style>
    <style:style style:name="P10" style:family="paragraph">
      <loext:graphic-properties draw:fill="none" draw:fill-color="#ffffff"/>
      <style:paragraph-properties fo:margin-top="0.318cm" fo:margin-bottom="0cm" fo:text-align="center" style:writing-mode="lr-tb"/>
    </style:style>
    <style:style style:name="P11" style:family="paragraph">
      <style:paragraph-properties fo:margin-top="0.212cm" fo:margin-bottom="0cm" fo:text-align="justify" style:writing-mode="lr-tb"/>
    </style:style>
    <style:style style:name="P12" style:family="paragraph">
      <loext:graphic-properties draw:fill="none" draw:fill-color="#ffffff"/>
      <style:paragraph-properties fo:margin-top="0.212cm" fo:margin-bottom="0cm" fo:text-align="justify" style:writing-mode="lr-tb"/>
    </style:style>
    <style:style style:name="P13" style:family="paragraph">
      <style:paragraph-properties style:writing-mode="lr-tb"/>
      <style:text-properties fo:font-size="12pt"/>
    </style:style>
    <style:style style:name="P14" style:family="paragraph">
      <loext:graphic-properties draw:fill="none" draw:fill-color="#ccffff"/>
      <style:paragraph-properties style:writing-mode="lr-tb"/>
      <style:text-properties fo:font-size="12pt"/>
    </style:style>
    <style:style style:name="P15" style:family="paragraph">
      <style:paragraph-properties fo:margin-left="1.201cm" fo:margin-right="0cm" fo:text-align="center" fo:text-indent="-0.95cm" style:text-autospace="none" style:writing-mode="lr-tb"/>
    </style:style>
    <style:style style:name="P16" style:family="paragraph">
      <loext:graphic-properties draw:fill="none" draw:fill-color="#ffffff"/>
      <style:paragraph-properties fo:margin-left="1.201cm" fo:margin-right="0cm" fo:text-align="center" fo:text-indent="-0.95cm" style:text-autospace="none" style:writing-mode="lr-tb"/>
    </style:style>
    <style:style style:name="P17" style:family="paragraph">
      <style:paragraph-properties fo:text-align="center" style:writing-mode="lr-tb"/>
    </style:style>
    <style:style style:name="P18" style:family="paragraph">
      <style:paragraph-properties fo:text-align="justify" fo:text-align-last="justify" style:writing-mode="lr-tb"/>
    </style:style>
    <style:style style:name="P19" style:family="paragraph">
      <loext:graphic-properties draw:fill="none" draw:fill-color="#ffffff"/>
      <style:paragraph-properties fo:text-align="justify" fo:text-align-last="justify" style:writing-mode="lr-tb"/>
    </style:style>
    <style:style style:name="P20" style:family="paragraph">
      <style:paragraph-properties fo:margin-left="0.33cm" fo:margin-right="0cm" fo:text-indent="-0.329cm" style:writing-mode="lr-tb"/>
    </style:style>
    <style:style style:name="P21" style:family="paragraph">
      <loext:graphic-properties draw:fill="none" draw:fill-color="#ffffff"/>
      <style:paragraph-properties fo:margin-left="0.33cm" fo:margin-right="0cm" fo:text-indent="-0.329cm" style:writing-mode="lr-tb"/>
    </style:style>
    <style:style style:name="P22" style:family="paragraph">
      <style:paragraph-properties fo:text-align="center" style:writing-mode="lr-tb">
        <style:tab-stops/>
      </style:paragraph-properties>
    </style:style>
    <style:style style:name="P23" style:family="paragraph">
      <loext:graphic-properties draw:fill="none" draw:fill-color="#ffffff"/>
      <style:paragraph-properties fo:text-align="center" style:writing-mode="lr-tb">
        <style:tab-stops/>
      </style:paragraph-properties>
    </style:style>
    <style:style style:name="P24" style:family="paragraph">
      <loext:graphic-properties draw:fill="solid" draw:fill-color="#ffffff"/>
      <style:paragraph-properties fo:text-align="justify" style:writing-mode="lr-tb"/>
    </style:style>
    <style:style style:name="P25" style:family="paragraph">
      <style:paragraph-properties fo:text-align="center" style:text-autospace="none" style:writing-mode="lr-tb"/>
    </style:style>
    <style:style style:name="P26" style:family="paragraph">
      <loext:graphic-properties draw:fill="none" draw:fill-color="#ffffff"/>
      <style:paragraph-properties fo:text-align="center" style:text-autospace="none" style:writing-mode="lr-tb"/>
    </style:style>
    <style:style style:name="P27" style:family="paragraph">
      <style:paragraph-properties fo:margin-left="0.231cm" fo:margin-right="0cm" fo:text-align="justify" fo:text-indent="-0.248cm" style:writing-mode="lr-tb"/>
    </style:style>
    <style:style style:name="P28" style:family="paragraph">
      <loext:graphic-properties draw:fill="none" draw:fill-color="#ffffff"/>
      <style:paragraph-properties fo:margin-left="0.231cm" fo:margin-right="0cm" fo:text-align="justify" fo:text-indent="-0.248cm" style:writing-mode="lr-tb"/>
    </style:style>
    <style:style style:name="P29" style:family="paragraph">
      <style:paragraph-properties fo:line-height="150%" fo:text-align="center" style:writing-mode="lr-tb"/>
    </style:style>
    <style:style style:name="P30" style:family="paragraph">
      <loext:graphic-properties draw:fill="none" draw:fill-color="#ffffff"/>
      <style:paragraph-properties fo:line-height="150%" fo:text-align="center" style:writing-mode="lr-tb"/>
    </style:style>
    <style:style style:name="P31" style:family="paragraph">
      <style:paragraph-properties fo:line-height="0.494cm" fo:text-align="center" style:text-autospace="none" style:writing-mode="lr-tb"/>
    </style:style>
    <style:style style:name="P32" style:family="paragraph">
      <loext:graphic-properties draw:fill="none" draw:fill-color="#ffffff"/>
      <style:paragraph-properties fo:line-height="0.494cm" fo:text-align="center" style:text-autospace="none" style:writing-mode="lr-tb"/>
    </style:style>
    <style:style style:name="P33" style:family="paragraph">
      <style:paragraph-properties style:writing-mode="lr-tb">
        <style:tab-stops/>
      </style:paragraph-properties>
    </style:style>
    <style:style style:name="P34" style:family="paragraph">
      <loext:graphic-properties draw:fill="solid" draw:fill-color="#ffffff"/>
      <style:paragraph-properties style:writing-mode="lr-tb">
        <style:tab-stops/>
      </style:paragraph-properties>
    </style:style>
    <style:style style:name="P35" style:family="paragraph">
      <style:paragraph-properties fo:line-height="100%" fo:text-align="justify" style:writing-mode="lr-tb"/>
    </style:style>
    <style:style style:name="P36" style:family="paragraph">
      <loext:graphic-properties draw:fill="solid" draw:fill-color="#ffffff"/>
      <style:paragraph-properties fo:line-height="100%" fo:text-align="justify" style:writing-mode="lr-tb"/>
    </style:style>
    <style:style style:name="P37" style:family="paragraph">
      <style:paragraph-properties fo:line-height="0.423cm" fo:text-align="center" style:writing-mode="lr-tb"/>
    </style:style>
    <style:style style:name="P38" style:family="paragraph">
      <loext:graphic-properties draw:fill="none" draw:fill-color="#ffffff"/>
      <style:paragraph-properties fo:line-height="0.423cm" fo:text-align="center" style:writing-mode="lr-tb"/>
    </style:style>
    <style:style style:name="P39" style:family="paragraph">
      <loext:graphic-properties draw:fill="none" draw:fill-color="#ffffff"/>
      <style:paragraph-properties style:writing-mode="lr-tb">
        <style:tab-stops/>
      </style:paragraph-properties>
    </style:style>
    <style:style style:name="P40" style:family="paragraph">
      <style:paragraph-properties fo:line-height="200%" fo:text-align="center" style:writing-mode="lr-tb"/>
    </style:style>
    <style:style style:name="P41" style:family="paragraph">
      <loext:graphic-properties draw:fill="none" draw:fill-color="#ffffff"/>
      <style:paragraph-properties fo:line-height="200%" fo:text-align="center" style:writing-mode="lr-tb"/>
    </style:style>
    <style:style style:name="P42" style:family="paragraph">
      <style:paragraph-properties fo:margin-left="0.318cm" fo:margin-right="0cm" fo:text-indent="-0.317cm" style:writing-mode="lr-tb"/>
    </style:style>
    <style:style style:name="P43" style:family="paragraph">
      <style:paragraph-properties fo:text-align="justify" style:text-autospace="none" style:writing-mode="lr-tb"/>
    </style:style>
    <style:style style:name="P44" style:family="paragraph">
      <loext:graphic-properties draw:fill="none" draw:fill-color="#ffffff"/>
      <style:paragraph-properties fo:text-align="justify" style:text-autospace="none" style:writing-mode="lr-tb"/>
    </style:style>
    <style:style style:name="P45" style:family="paragraph">
      <loext:graphic-properties draw:fill="none" draw:fill-color="#ccffff"/>
      <style:paragraph-properties fo:text-align="center" style:writing-mode="lr-tb"/>
    </style:style>
    <style:style style:name="P46" style:family="paragraph">
      <style:paragraph-properties fo:line-height="0.423cm" fo:text-align="center" style:text-autospace="none" style:writing-mode="lr-tb"/>
    </style:style>
    <style:style style:name="P47" style:family="paragraph">
      <loext:graphic-properties draw:fill="none" draw:fill-color="#ffffff"/>
      <style:paragraph-properties fo:line-height="0.423cm" fo:text-align="center" style:text-autospace="none" style:writing-mode="lr-tb"/>
    </style:style>
    <style:style style:name="P48" style:family="paragraph">
      <style:paragraph-properties fo:line-height="0.423cm" style:writing-mode="lr-tb"/>
    </style:style>
    <style:style style:name="P49" style:family="paragraph">
      <style:paragraph-properties fo:margin-left="0cm" fo:margin-right="0cm" fo:line-height="0.423cm" fo:text-indent="0.575cm" style:writing-mode="lr-tb"/>
    </style:style>
    <style:style style:name="P50" style:family="paragraph">
      <loext:graphic-properties draw:fill="none" draw:fill-color="#ffffff"/>
      <style:paragraph-properties fo:line-height="0.423cm" style:writing-mode="lr-tb"/>
    </style:style>
    <style:style style:name="P51" style:family="paragraph">
      <style:paragraph-properties fo:line-height="0.529cm" fo:text-align="justify" style:writing-mode="lr-tb"/>
    </style:style>
    <style:style style:name="P52" style:family="paragraph">
      <loext:graphic-properties draw:fill="none" draw:fill-color="#ffffff"/>
      <style:paragraph-properties fo:line-height="0.529cm" fo:text-align="justify" style:writing-mode="lr-tb"/>
    </style:style>
    <style:style style:name="P53" style:family="paragraph">
      <style:paragraph-properties fo:margin-left="0.097cm" fo:margin-right="0cm" fo:margin-top="0.494cm" fo:margin-bottom="0.494cm" fo:text-indent="0cm" style:writing-mode="lr-tb"/>
    </style:style>
    <style:style style:name="P54" style:family="paragraph">
      <loext:graphic-properties draw:fill="none" draw:fill-color="#ffffff"/>
      <style:paragraph-properties fo:margin-left="0.097cm" fo:margin-right="0cm" fo:margin-top="0.494cm" fo:margin-bottom="0.494cm" fo:text-indent="0cm" style:writing-mode="lr-tb"/>
    </style:style>
    <style:style style:name="P55" style:family="paragraph">
      <style:paragraph-properties fo:margin-top="0cm" fo:margin-bottom="0cm" fo:line-height="100%" fo:text-align="center" style:writing-mode="lr-tb"/>
    </style:style>
    <style:style style:name="P56" style:family="paragraph">
      <loext:graphic-properties draw:fill="none" draw:fill-color="#ffffff"/>
      <style:paragraph-properties fo:margin-top="0cm" fo:margin-bottom="0cm" fo:line-height="100%" fo:text-align="center" style:writing-mode="lr-tb"/>
    </style:style>
    <style:style style:name="P57" style:family="paragraph">
      <loext:graphic-properties draw:fill="none" draw:fill-color="#ccffcc"/>
      <style:paragraph-properties fo:margin-left="1.201cm" fo:margin-right="0cm" fo:text-align="center" fo:text-indent="-0.95cm" style:text-autospace="none" style:writing-mode="lr-tb"/>
    </style:style>
    <style:style style:name="P58" style:family="paragraph">
      <style:paragraph-properties style:line-height-at-least="0cm" fo:text-align="center" style:writing-mode="lr-tb"/>
    </style:style>
    <style:style style:name="P59" style:family="paragraph">
      <loext:graphic-properties draw:fill="none" draw:fill-color="#ffffff"/>
      <style:paragraph-properties style:line-height-at-least="0cm" fo:text-align="center" style:writing-mode="lr-tb"/>
    </style:style>
    <style:style style:name="P60" style:family="paragraph">
      <style:paragraph-properties fo:line-height="0.459cm" style:writing-mode="lr-tb"/>
    </style:style>
    <style:style style:name="P61" style:family="paragraph">
      <style:paragraph-properties fo:margin-left="0.42cm" fo:margin-right="0cm" fo:line-height="0.459cm" fo:text-indent="0cm" style:writing-mode="lr-tb"/>
    </style:style>
    <style:style style:name="P62" style:family="paragraph">
      <loext:graphic-properties draw:fill="none" draw:fill-color="#ffffff"/>
      <style:paragraph-properties fo:line-height="0.459cm" style:writing-mode="lr-tb"/>
    </style:style>
    <style:style style:name="P63" style:family="paragraph">
      <style:paragraph-properties fo:line-height="0.459cm" fo:text-align="center" style:text-autospace="none" style:writing-mode="lr-tb"/>
    </style:style>
    <style:style style:name="P64" style:family="paragraph">
      <loext:graphic-properties draw:fill="none" draw:fill-color="#ffffff"/>
      <style:paragraph-properties fo:line-height="0.459cm" fo:text-align="center" style:text-autospace="none" style:writing-mode="lr-tb"/>
    </style:style>
    <style:style style:name="P65" style:family="paragraph">
      <style:paragraph-properties fo:margin-left="0.319cm" fo:margin-right="0cm" fo:text-align="justify" fo:text-indent="-0.317cm" style:writing-mode="lr-tb"/>
    </style:style>
    <style:style style:name="P66" style:family="paragraph">
      <loext:graphic-properties draw:fill="none" draw:fill-color="#ffffff"/>
      <style:paragraph-properties fo:margin-left="0.319cm" fo:margin-right="0cm" fo:text-align="justify" fo:text-indent="-0.317cm" style:writing-mode="lr-tb"/>
    </style:style>
    <style:style style:name="T1"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2"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Times New Roman" style:font-size-complex="10pt" style:language-complex="ar" style:country-complex="SA"/>
    </style:style>
    <style:style style:name="T3"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4" style:family="text">
      <style:text-properties style:use-window-font-color="true" style:font-name="華康楷書體W5"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5" style:family="text">
      <style:text-properties style:use-window-font-color="true" style:font-name="華康楷書體W5"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Times New Roman" style:font-size-complex="10pt" style:language-complex="ar" style:country-complex="SA" style:font-weight-complex="bold"/>
    </style:style>
    <style:style style:name="T7" style:family="text">
      <style:text-properties style:use-window-font-color="true" style:font-name="華康楷書體W5" fo:font-size="11pt" fo:language="en" fo:country="US" fo:font-weight="bold" style:letter-kerning="true" style:font-name-asian="標楷體" style:font-size-asian="11pt" style:language-asian="zh" style:country-asian="TW" style:font-weight-asian="bold" style:font-name-complex="Times New Roman" style:font-size-complex="12pt" style:language-complex="ar" style:country-complex="SA"/>
    </style:style>
    <style:style style:name="T8"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Times New Roman" style:font-size-complex="12pt" style:language-complex="ar" style:country-complex="SA" style:font-weight-complex="bold"/>
    </style:style>
    <style:style style:name="T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T11"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12" style:family="text">
      <style:text-properties style:use-window-font-color="true" style:font-name="Times New Roman" fo:font-size="10pt" fo:letter-spacing="0.016cm"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T13" style:family="text">
      <style:text-properties style:use-window-font-color="true" style:font-name="Times New Roman" fo:font-size="12pt" fo:letter-spacing="-0.01cm"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4"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Times New Roman" style:font-size-complex="12pt" style:language-complex="ar" style:country-complex="SA"/>
    </style:style>
    <style:style style:name="T15" style:family="text">
      <style:text-properties style:use-window-font-color="true"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2pt" style:language-complex="ar" style:country-complex="SA"/>
    </style:style>
    <style:style style:name="T16" style:family="text">
      <style:text-properties style:use-window-font-color="true" style:font-name="標楷體" fo:font-size="11pt" fo:letter-spacing="0.006cm" fo:language="en" fo:country="US" fo:font-weight="bold" style:letter-kerning="true" style:font-name-asian="標楷體" style:font-size-asian="11pt" style:language-asian="zh" style:country-asian="TW" style:font-weight-asian="bold" style:font-name-complex="標楷體" style:font-size-complex="12pt" style:language-complex="ar" style:country-complex="SA"/>
    </style:style>
    <style:style style:name="T17" style:family="text">
      <style:text-properties style:use-window-font-color="true"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12pt" style:language-complex="ar" style:country-complex="SA"/>
    </style:style>
    <style:style style:name="T2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1" style:family="text">
      <style:text-properties style:use-window-font-color="true" style:font-name="Times New Roman" fo:font-size="10pt" fo:letter-spacing="0.016cm"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font-weight-complex="bold"/>
    </style:style>
    <style:style style:name="T22" style:family="text">
      <style:text-properties fo:color="#000000" style:font-name="Times New Roman" fo:font-size="10pt" fo:letter-spacing="0.016cm" fo:language="zh" fo:country="TW" fo:font-weight="bold" style:letter-kerning="true" style:font-name-asian="標楷體" style:font-size-asian="10pt" style:language-asian="zh" style:country-asian="TW" style:font-weight-asian="bold" style:font-name-complex="Times New Roman" style:font-size-complex="8pt" style:language-complex="ar" style:country-complex="SA"/>
    </style:style>
    <style:style style:name="T23" style:family="text">
      <style:text-properties style:use-window-font-color="true" style:font-name="Times New Roman" fo:font-size="9pt" fo:language="en" fo:country="US" fo:font-weight="bold" style:letter-kerning="true" style:font-name-asian="標楷體" style:font-size-asian="9pt" style:language-asian="zh" style:country-asian="TW" style:font-weight-asian="bold" style:font-name-complex="Times New Roman" style:font-size-complex="12pt" style:language-complex="ar" style:country-complex="SA"/>
    </style:style>
    <style:style style:name="T24" style:family="text">
      <style:text-properties style:use-window-font-color="true" style:font-name="Times New Roman" fo:font-size="10pt" fo:letter-spacing="-0.01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5" style:family="text">
      <style:text-properties fo:color="#000000" style:font-name="Times New Roman" fo:font-size="10pt" fo:language="zh" fo:country="TW" fo:font-weight="bold" style:letter-kerning="true" style:font-name-asian="標楷體" style:font-size-asian="10pt" style:language-asian="zh" style:country-asian="TW" style:font-weight-asian="bold" style:font-name-complex="Times New Roman" style:font-size-complex="8pt" style:language-complex="ar" style:country-complex="SA"/>
    </style:style>
    <style:style style:name="T26"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font-weight-complex="bold"/>
    </style:style>
    <style:style style:name="T27" style:family="text">
      <style:text-properties style:use-window-font-color="true" style:font-name="Times New Roman" fo:font-size="10pt" fo:letter-spacing="normal"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0pt" fo:letter-spacing="-0.002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12pt" style:language-complex="ar" style:country-complex="SA"/>
    </style:style>
    <style:style style:name="T3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0pt" fo:letter-spacing="0.036cm"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T3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5" style:family="text">
      <style:text-properties style:use-window-font-color="true" style:font-name="Times New Roman" fo:font-size="10pt" fo:letter-spacing="0.04cm"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T36" style:family="text">
      <style:text-properties style:use-window-font-color="true" style:font-name="華康楷書體W5"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8" style:family="text">
      <style:text-properties style:use-window-font-color="true"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10pt" style:language-complex="ar" style:country-complex="SA"/>
    </style:style>
    <style:style style:name="T39" style:family="text">
      <style:text-properties fo:color="#000000" style:font-name="Times New Roman" fo:font-size="9pt" fo:language="zh" fo:country="TW" fo:font-weight="bold" style:letter-kerning="true" style:font-name-asian="標楷體" style:font-size-asian="9pt" style:language-asian="zh" style:country-asian="TW" style:font-weight-asian="bold" style:font-name-complex="Times New Roman" style:font-size-complex="8pt" style:language-complex="ar" style:country-complex="SA"/>
    </style:style>
    <style:style style:name="T40" style:family="text">
      <style:text-properties style:use-window-font-color="true" style:font-name="Times New Roman" fo:font-size="9pt" fo:letter-spacing="normal" fo:language="en" fo:country="US" fo:font-weight="bold" style:letter-kerning="true" style:font-name-asian="標楷體" style:font-size-asian="9pt" style:language-asian="zh" style:country-asian="TW" style:font-weight-asian="bold" style:font-name-complex="Times New Roman" style:font-size-complex="12pt" style:language-complex="ar" style:country-complex="SA"/>
    </style:style>
    <style:style style:name="T41" style:family="text">
      <style:text-properties style:use-window-font-color="true" style:font-name="Times New Roman" fo:font-size="9pt" fo:language="en" fo:country="US" fo:font-weight="bold" style:letter-kerning="true" style:font-name-asian="標楷體" style:font-size-asian="9pt" style:language-asian="zh" style:country-asian="TW" style:font-weight-asian="bold" style:font-name-complex="Times New Roman" style:font-size-complex="9pt" style:language-complex="ar" style:country-complex="SA"/>
    </style:style>
    <style:style style:name="T42" style:family="text">
      <style:text-properties style:use-window-font-color="true" style:font-name="Times New Roman" fo:font-size="10pt" fo:language="en" fo:country="US" style:letter-kerning="true" style:font-name-asian="華康楷書體W5" style:font-size-asian="10pt" style:language-asian="zh" style:country-asian="TW" style:font-name-complex="Times New Roman" style:font-size-complex="12pt" style:language-complex="ar" style:country-complex="SA"/>
    </style:style>
    <style:style style:name="T43"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44" style:family="text">
      <style:text-properties fo:color="#000000" style:font-name="Times New Roman" fo:font-size="9pt" fo:letter-spacing="0.004cm" fo:language="zh" fo:country="TW" fo:font-weight="bold" style:letter-kerning="true" style:font-name-asian="標楷體" style:font-size-asian="9pt" style:language-asian="zh" style:country-asian="TW" style:font-weight-asian="bold" style:font-name-complex="Times New Roman" style:font-size-complex="8pt" style:language-complex="ar" style:country-complex="SA" style:font-weight-complex="bold"/>
    </style:style>
    <style:style style:name="T45" style:family="text">
      <style:text-properties style:use-window-font-color="true" style:font-name="Times New Roman" fo:font-size="9pt" fo:letter-spacing="0.004cm" fo:language="zh" fo:country="TW" fo:font-weight="bold" style:letter-kerning="true" style:font-name-asian="標楷體" style:font-size-asian="9pt" style:language-asian="zh" style:country-asian="TW" style:font-weight-asian="bold" style:font-name-complex="Times New Roman" style:font-size-complex="8pt" style:language-complex="ar" style:country-complex="SA" style:font-weight-complex="bold"/>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dash" draw:stroke-dash="Dashed_20__28_var_29__20_5"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53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53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21.421cm" fo:min-width="16.898cm" fo:padding-top="0.229cm" fo:padding-bottom="0.229cm" fo:padding-left="0.441cm" fo:padding-right="0.441cm" fo:wrap-option="wrap" draw:shadow-color="#808080" style:run-through="foreground"/>
    </style:style>
    <style:style style:name="gr11" style:family="graphic">
      <style:graphic-properties draw:stroke="none" draw:fill="none" draw:fill-color="#ccffff" draw:textarea-horizontal-align="justify" draw:textarea-vertical-align="top" draw:auto-grow-height="false" draw:auto-grow-width="false" fo:min-width="0.101cm" fo:padding-top="0.03cm" fo:padding-bottom="0.03cm" fo:padding-left="0.049cm" fo:padding-right="0.049cm" fo:wrap-option="wrap" draw:shadow-color="#808080" style:run-through="foreground"/>
      <style:paragraph-properties style:writing-mode="tb-rl"/>
    </style:style>
    <style:style style:name="gr12" style:family="graphic">
      <style:graphic-properties draw:stroke="solid" svg:stroke-width="0.053cm" svg:stroke-color="#000000" draw:stroke-linejoin="miter" svg:stroke-linecap="square" draw:fill="none" draw:fill-color="#ffffff" draw:textarea-horizontal-align="left" draw:textarea-vertical-align="top" draw:auto-grow-height="false" fo:min-height="0.896cm" fo:min-width="1.746cm" fo:padding-top="0cm" fo:padding-bottom="0cm" fo:padding-left="0cm" fo:padding-right="0cm" fo:wrap-option="wrap" draw:shadow-color="#808080" style:run-through="foreground"/>
    </style:style>
    <style:style style:name="gr13"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ed_20__28_var_29__20_4" svg:stroke-width="0.026cm" svg:stroke-color="#000000" draw:stroke-linejoin="miter" svg:stroke-linecap="round"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5" style:family="graphic">
      <style:graphic-properties style:run-through="foreground" style:vertical-pos="from-top" style:vertical-rel="page" style:horizontal-pos="from-left" style:horizontal-rel="paragraph"/>
    </style:style>
    <style:style style:name="gr16"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style:run-through="foreground"/>
      <style:paragraph-properties style:writing-mode="tb-rl"/>
    </style:style>
    <style:style style:name="gr17"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style:run-through="foreground"/>
    </style:style>
    <style:style style:name="gr18" style:family="graphic">
      <style:graphic-properties draw:stroke="solid" svg:stroke-width="0.053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19" style:family="graphic">
      <style:graphic-properties draw:stroke="solid" svg:stroke-width="0.035cm" svg:stroke-color="#000000" draw:stroke-linejoin="miter" svg:stroke-linecap="square" draw:fill="none" draw:fill-color="#ffffff" draw:textarea-horizontal-align="left" draw:textarea-vertical-align="top" draw:auto-grow-height="false" fo:min-height="24.583cm" fo:min-width="17.216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53cm" svg:stroke-color="#000000" draw:stroke-linejoin="miter" svg:stroke-linecap="square" draw:fill="none" draw:fill-color="#ffffff" draw:textarea-horizontal-align="left" draw:textarea-vertical-align="top" draw:auto-grow-height="false" fo:min-height="0.575cm" fo:min-width="1.071cm" fo:padding-top="0cm" fo:padding-bottom="0cm" fo:padding-left="0cm" fo:padding-right="0cm" fo:wrap-option="wrap" draw:shadow-color="#808080" style:run-through="foreground"/>
    </style:style>
    <style:style style:name="gr2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2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4" style:family="graphic">
      <style:graphic-properties draw:stroke="dash" draw:stroke-dash="Dashed_20__28_var_29__20_4"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53cm" svg:stroke-color="#000000" draw:stroke-linejoin="miter" svg:stroke-linecap="square" draw:fill="none" draw:fill-color="#ffffff" draw:textarea-horizontal-align="left" draw:textarea-vertical-align="top" draw:auto-grow-height="false" fo:min-height="0.635cm" fo:min-width="1.071cm" fo:padding-top="0cm" fo:padding-bottom="0cm" fo:padding-left="0cm" fo:padding-right="0cm" fo:wrap-option="wrap" draw:shadow-color="#808080" style:run-through="foreground"/>
    </style:style>
    <style:style style:name="gr26" style:family="graphic">
      <style:graphic-properties draw:stroke="dash" draw:stroke-dash="Dashed_20__28_var_29__20_4" svg:stroke-width="0.026cm" svg:stroke-color="#000000" draw:marker-end="msArrowEnd_20_1" draw:marker-end-width="0.141cm" draw:marker-end-center="false" draw:stroke-linejoin="miter" svg:stroke-linecap="round"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28" style:family="graphic">
      <style:graphic-properties draw:stroke="solid" svg:stroke-width="0.035cm" svg:stroke-color="#000000" draw:stroke-linejoin="miter" svg:stroke-linecap="square" draw:fill="none" draw:fill-color="#ffffff" draw:textarea-horizontal-align="left" draw:textarea-vertical-align="top" draw:auto-grow-height="false" fo:min-height="25.915cm" fo:min-width="17cm" fo:padding-top="0.229cm" fo:padding-bottom="0.229cm" fo:padding-left="0.441cm" fo:padding-right="0.441cm" fo:wrap-option="wrap" draw:shadow-color="#808080" style:run-through="foreground"/>
    </style:style>
    <style:style style:name="gr29" style:family="graphic">
      <style:graphic-properties draw:stroke="solid" svg:stroke-width="0.053cm" svg:stroke-color="#000000" draw:stroke-linejoin="miter" svg:stroke-linecap="square" draw:fill="none" draw:fill-color="#ffffff" draw:textarea-horizontal-align="left" draw:textarea-vertical-align="top" draw:auto-grow-height="false" fo:min-height="0.575cm" fo:min-width="1.065cm" fo:padding-top="0cm" fo:padding-bottom="0cm" fo:padding-left="0cm" fo:padding-right="0cm" fo:wrap-option="wrap" draw:shadow-color="#808080" style:run-through="foreground"/>
    </style:style>
    <style:style style:name="gr30"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1"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2" style:family="graphic">
      <style:graphic-properties draw:stroke="dash" draw:stroke-dash="Dashed_20__28_var_29__20_4" svg:stroke-width="0.026cm" svg:stroke-color="#000000" draw:marker-end="msArrowEnd_20_1" draw:marker-end-width="0.141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dash" draw:stroke-dash="Dashed_20__28_var_29__20_4"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053cm" svg:stroke-color="#000000" draw:stroke-linejoin="miter" svg:stroke-linecap="square" draw:fill="none" draw:fill-color="#cc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6"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cm" fo:padding-bottom="0.03cm" fo:padding-left="0.254cm" fo:padding-right="0.254cm" fo:wrap-option="wrap" draw:shadow-color="#808080" style:run-through="foreground"/>
    </style:style>
    <style:style style:name="gr3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39" style:family="graphic">
      <style:graphic-properties draw:stroke="dash" draw:stroke-dash="Dashed_20__28_var_29__20_6" svg:stroke-width="0.035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0" style:family="graphic">
      <style:graphic-properties draw:stroke="dash" draw:stroke-dash="Dashed_20__28_var_29__20_4" svg:stroke-width="0.026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41" style:family="graphic">
      <style:graphic-properties draw:stroke="none" draw:fill="none" draw:fill-color="#ccffcc"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2" style:family="graphic">
      <style:graphic-properties draw:stroke="solid" svg:stroke-width="0.053cm" svg:stroke-color="#000000" draw:stroke-linejoin="miter" svg:stroke-linecap="square" draw:fill="none" draw:fill-color="#ffffff" draw:textarea-horizontal-align="left" draw:textarea-vertical-align="top" draw:auto-grow-height="false" fo:min-height="0.575cm" fo:min-width="1.055cm" fo:padding-top="0cm" fo:padding-bottom="0cm" fo:padding-left="0cm" fo:padding-right="0cm" fo:wrap-option="wrap" draw:shadow-color="#808080" style:run-through="foreground"/>
    </style:style>
    <style:style style:name="gr43" style:family="graphic">
      <style:graphic-properties draw:stroke="solid" svg:stroke-width="0.035cm" svg:stroke-color="#000000" draw:stroke-linejoin="miter" svg:stroke-linecap="square" draw:fill="none" draw:fill-color="#ffffff" draw:textarea-horizontal-align="left" draw:textarea-vertical-align="top" draw:auto-grow-height="false" fo:min-height="26.314cm" fo:min-width="16.898cm" fo:padding-top="0.229cm" fo:padding-bottom="0.229cm" fo:padding-left="0.441cm" fo:padding-right="0.441cm" fo:wrap-option="wrap" draw:shadow-color="#808080" style:run-through="foreground"/>
    </style:style>
    <style:style style:name="gr44"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03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3" draw:z-index="2" draw:style-name="gr15">
        <draw:g draw:style-name="gr6">
          <draw:line draw:style-name="gr2" draw:text-style-name="P2" svg:x1="19.569cm" svg:y1="9.945cm" svg:x2="1.471cm" svg:y2="9.987cm">
            <text:p/>
          </draw:line>
          <draw:line draw:style-name="gr2" draw:text-style-name="P2" svg:x1="19.569cm" svg:y1="12.823cm" svg:x2="1.471cm" svg:y2="12.844cm">
            <text:p/>
          </draw:line>
          <draw:frame draw:style-name="gr9" draw:text-style-name="P16" svg:width="6.323cm" svg:height="1.184cm" svg:x="7.281cm" svg:y="2.452cm">
            <draw:text-box>
              <text:p text:style-name="P15"><text:span text:style-name="T14">國家標準廢止流程</text:span></text:p>
              <text:p text:style-name="P3"><text:span text:style-name="T9"/></text:p>
            </draw:text-box>
          </draw:frame>
          <draw:frame draw:style-name="gr16" draw:text-style-name="P4" svg:width="1.271cm" svg:height="2.407cm" svg:x="1.471cm" svg:y="10.121cm">
            <draw:text-box>
              <text:p text:style-name="P3"><text:span text:style-name="T1">徵求意見</text:span></text:p>
            </draw:text-box>
          </draw:frame>
          <draw:frame draw:style-name="gr16" draw:text-style-name="P4" svg:width="0.966cm" svg:height="2.119cm" svg:x="1.728cm" svg:y="14.852cm">
            <draw:text-box>
              <text:p text:style-name="P3"><text:span text:style-name="T1">審查</text:span></text:p>
            </draw:text-box>
          </draw:frame>
          <draw:frame draw:style-name="gr17" draw:text-style-name="P4" svg:width="0.964cm" svg:height="1.721cm" svg:x="2.083cm" svg:y="17.605cm">
            <draw:text-box>
              <text:p/>
            </draw:text-box>
          </draw:frame>
          <draw:frame draw:style-name="gr16" draw:text-style-name="P4" svg:width="0.966cm" svg:height="2.119cm" svg:x="1.728cm" svg:y="22.789cm">
            <draw:text-box>
              <text:p text:style-name="P3"><text:span text:style-name="T1">公布</text:span></text:p>
            </draw:text-box>
          </draw:frame>
          <draw:frame draw:style-name="gr4" draw:text-style-name="P2" svg:width="3.365cm" svg:height="0.675cm" svg:x="8.502cm" svg:y="11.218cm">
            <draw:text-box>
              <text:p text:style-name="P17"><text:span text:style-name="T12">公告徵求意見</text:span></text:p>
            </draw:text-box>
          </draw:frame>
          <draw:line draw:style-name="gr5" draw:text-style-name="P2" svg:x1="10.34cm" svg:y1="11.892cm" svg:x2="10.34cm" svg:y2="13.36cm">
            <text:p/>
          </draw:line>
          <draw:line draw:style-name="gr7" draw:text-style-name="P2" svg:x1="3.906cm" svg:y1="13.162cm" svg:x2="3.901cm" svg:y2="18.918cm">
            <text:p/>
          </draw:line>
          <draw:line draw:style-name="gr5" draw:text-style-name="P2" svg:x1="10.336cm" svg:y1="17.288cm" svg:x2="10.341cm" svg:y2="18.241cm">
            <text:p/>
          </draw:line>
          <draw:frame draw:style-name="gr4" draw:text-style-name="P2" svg:width="2.292cm" svg:height="0.675cm" svg:x="5.932cm" svg:y="18.589cm">
            <draw:text-box>
              <text:p text:style-name="P17"><text:span text:style-name="T15">重新審查</text:span></text:p>
            </draw:text-box>
          </draw:frame>
          <draw:line draw:style-name="gr7" draw:text-style-name="P2" svg:x1="5.925cm" svg:y1="18.907cm" svg:x2="3.884cm" svg:y2="18.907cm">
            <text:p/>
          </draw:line>
          <draw:line draw:style-name="gr5" draw:text-style-name="P2" svg:x1="10.342cm" svg:y1="19.512cm" svg:x2="10.338cm" svg:y2="20.602cm">
            <text:p/>
          </draw:line>
          <draw:line draw:style-name="gr18" draw:text-style-name="P2" svg:x1="9.297cm" svg:y1="18.872cm" svg:x2="8.237cm" svg:y2="18.874cm">
            <text:p/>
          </draw:line>
          <draw:line draw:style-name="gr2" draw:text-style-name="P2" svg:x1="19.537cm" svg:y1="22.003cm" svg:x2="1.469cm" svg:y2="22.052cm">
            <text:p/>
          </draw:line>
          <draw:line draw:style-name="gr2" draw:text-style-name="P2" svg:x1="19.537cm" svg:y1="17.582cm" svg:x2="1.469cm" svg:y2="17.608cm">
            <text:p/>
          </draw:line>
          <draw:custom-shape draw:style-name="gr19" draw:text-style-name="P4" svg:width="18.098cm" svg:height="25.043cm" svg:x="1.471cm" svg:y="2.09cm">
            <text:p/>
            <draw:enhanced-geometry svg:viewBox="0 0 21600 21600" draw:type="rectangle" draw:enhanced-path="M 0 0 L 21600 0 21600 21600 0 21600 0 0 Z N"/>
          </draw:custom-shape>
          <draw:line draw:style-name="gr20" draw:text-style-name="P2" svg:x1="12.946cm" svg:y1="13.931cm" svg:x2="11.394cm" svg:y2="13.931cm">
            <text:p/>
          </draw:line>
          <draw:line draw:style-name="gr5" draw:text-style-name="P2" svg:x1="10.329cm" svg:y1="14.547cm" svg:x2="10.333cm" svg:y2="15.267cm">
            <text:p/>
          </draw:line>
          <draw:frame draw:style-name="gr4" draw:text-style-name="P2" svg:width="4.892cm" svg:height="0.638cm" svg:x="7.941cm" svg:y="15.247cm">
            <draw:text-box>
              <text:p text:style-name="P17"><text:span text:style-name="T16">編成國家標準稿</text:span><text:span text:style-name="T16">(</text:span><text:span text:style-name="T16">廢止稿</text:span><text:span text:style-name="T16">)</text:span></text:p>
            </draw:text-box>
          </draw:frame>
          <draw:frame draw:style-name="gr4" draw:text-style-name="P2" svg:width="3.977cm" svg:height="0.638cm" svg:x="8.2cm" svg:y="16.651cm">
            <draw:text-box>
              <text:p text:style-name="P17"><text:span text:style-name="T12">作成審查節略</text:span><text:span text:style-name="T12">(</text:span><text:span text:style-name="T12">廢止</text:span><text:span text:style-name="T12">)</text:span></text:p>
            </draw:text-box>
          </draw:frame>
          <draw:line draw:style-name="gr5" draw:text-style-name="P2" svg:x1="10.366cm" svg:y1="15.905cm" svg:x2="10.368cm" svg:y2="16.655cm">
            <text:p/>
          </draw:line>
          <draw:line draw:style-name="gr18" draw:text-style-name="P2" svg:x1="3.919cm" svg:y1="13.162cm" svg:x2="10.341cm" svg:y2="13.162cm">
            <text:p/>
          </draw:line>
          <draw:frame draw:style-name="gr4" draw:text-style-name="P2" svg:width="3.493cm" svg:height="0.638cm" svg:x="8.655cm" svg:y="20.607cm">
            <draw:text-box>
              <text:p text:style-name="P17"><text:span text:style-name="T12">通過廢止國家標準</text:span></text:p>
            </draw:text-box>
          </draw:frame>
          <draw:frame draw:style-name="gr9" draw:text-style-name="P4" svg:width="0.918cm" svg:height="0.717cm" svg:x="10.647cm" svg:y="19.512cm">
            <draw:text-box>
              <text:p text:style-name="P3"><text:span text:style-name="T10">通過</text:span></text:p>
            </draw:text-box>
          </draw:frame>
          <draw:frame draw:style-name="gr9" draw:text-style-name="P4" svg:width="1.105cm" svg:height="0.572cm" svg:x="8.304cm" svg:y="18.245cm">
            <draw:text-box>
              <text:p text:style-name="P3"><text:span text:style-name="T10">不通過</text:span></text:p>
            </draw:text-box>
          </draw:frame>
          <draw:line draw:style-name="gr20" draw:text-style-name="P2" svg:x1="7.3cm" svg:y1="6.135cm" svg:x2="9.18cm" svg:y2="6.137cm">
            <text:p/>
          </draw:line>
          <draw:frame draw:style-name="gr9" draw:text-style-name="P2" svg:width="2.447cm" svg:height="0.953cm" svg:x="9.017cm" svg:y="5.865cm">
            <draw:text-box>
              <text:p text:style-name="P17"><text:span text:style-name="T17">承辦人員</text:span></text:p>
              <text:p text:style-name="P17"><text:span text:style-name="T17">初審</text:span></text:p>
            </draw:text-box>
          </draw:frame>
          <draw:line draw:style-name="gr5" draw:text-style-name="P2" svg:x1="10.234cm" svg:y1="6.715cm" svg:x2="10.236cm" svg:y2="7.061cm">
            <text:p/>
          </draw:line>
          <draw:line draw:style-name="gr5" draw:text-style-name="P2" svg:x1="10.262cm" svg:y1="8.211cm" svg:x2="10.264cm" svg:y2="8.71cm">
            <text:p/>
          </draw:line>
          <draw:frame draw:style-name="gr4" draw:text-style-name="P2" svg:width="3.365cm" svg:height="0.742cm" svg:x="8.502cm" svg:y="8.722cm">
            <draw:text-box>
              <text:p text:style-name="P17"><text:span text:style-name="T12">公告於標準公報</text:span></text:p>
            </draw:text-box>
          </draw:frame>
          <draw:custom-shape draw:style-name="gr21" draw:text-style-name="P4" svg:width="2.14cm" svg:height="1.149cm" svg:x="9.161cm" svg:y="5.565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9" draw:text-style-name="P4" svg:width="1.251cm" svg:height="0.664cm" svg:x="10.377cm" svg:y="6.517cm">
            <draw:text-box>
              <text:p text:style-name="P3"><text:span text:style-name="T10">符合</text:span></text:p>
            </draw:text-box>
          </draw:frame>
          <draw:frame draw:style-name="gr9" draw:text-style-name="P23" svg:width="1.588cm" svg:height="0.387cm" svg:x="7.503cm" svg:y="5.621cm">
            <draw:text-box>
              <text:p text:style-name="P22"><text:span text:style-name="T18">不符合</text:span></text:p>
            </draw:text-box>
          </draw:frame>
          <draw:frame draw:style-name="gr9" draw:text-style-name="P2" svg:width="2.447cm" svg:height="0.93cm" svg:x="9.094cm" svg:y="7.323cm">
            <draw:text-box>
              <text:p text:style-name="P17"><text:span text:style-name="T19">審查委員會</text:span></text:p>
              <text:p text:style-name="P17"><text:span text:style-name="T19">審議</text:span></text:p>
            </draw:text-box>
          </draw:frame>
          <draw:frame draw:style-name="gr9" draw:text-style-name="P4" svg:width="1.34cm" svg:height="0.664cm" svg:x="10.424cm" svg:y="8.077cm">
            <draw:text-box>
              <text:p text:style-name="P3"><text:span text:style-name="T10">採行</text:span></text:p>
            </draw:text-box>
          </draw:frame>
          <draw:frame draw:style-name="gr9" draw:text-style-name="P23" svg:width="1.609cm" svg:height="0.481cm" svg:x="7.8cm" svg:y="7.045cm">
            <draw:text-box>
              <text:p text:style-name="P22"><text:span text:style-name="T18">不採行</text:span></text:p>
            </draw:text-box>
          </draw:frame>
          <draw:frame draw:style-name="gr4" draw:text-style-name="P2" svg:width="3.467cm" svg:height="0.6cm" svg:x="3.813cm" svg:y="5.918cm">
            <draw:text-box>
              <text:p text:style-name="P17"><text:span text:style-name="T12">函請原建議人修正</text:span></text:p>
            </draw:text-box>
          </draw:frame>
          <draw:line draw:style-name="gr18" draw:text-style-name="P2" svg:x1="5.644cm" svg:y1="4.713cm" svg:x2="8.535cm" svg:y2="4.713cm">
            <text:p/>
          </draw:line>
          <draw:line draw:style-name="gr22" draw:text-style-name="P2" svg:x1="5.648cm" svg:y1="4.694cm" svg:x2="5.637cm" svg:y2="5.883cm">
            <text:p/>
          </draw:line>
          <draw:line draw:style-name="gr5" draw:text-style-name="P2" svg:x1="10.234cm" svg:y1="5.029cm" svg:x2="10.236cm" svg:y2="5.558cm">
            <text:p/>
          </draw:line>
          <draw:g draw:style-name="gr6">
            <draw:frame draw:style-name="gr23" draw:text-style-name="P24" svg:width="4.534cm" svg:height="1.728cm" svg:x="13.095cm" svg:y="3.709cm">
              <draw:text-box>
                <text:p text:style-name="P7"><text:span text:style-name="T20">得同時引附所編擬之標準草案建議稿及國內外相關標準或技術性法規。</text:span></text:p>
              </draw:text-box>
            </draw:frame>
            <draw:line draw:style-name="gr24" draw:text-style-name="P2" svg:x1="13.113cm" svg:y1="4.621cm" svg:x2="11.892cm" svg:y2="4.626cm">
              <text:p/>
            </draw:line>
          </draw:g>
          <draw:custom-shape draw:style-name="gr21" draw:text-style-name="P4" svg:width="2.14cm" svg:height="1.149cm" svg:x="9.197cm" svg:y="7.038cm">
            <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7" draw:text-style-name="P2" svg:x1="8.234cm" svg:y1="8.414cm" svg:x2="10.259cm" svg:y2="8.416cm">
            <text:p/>
          </draw:line>
          <draw:line draw:style-name="gr7" draw:text-style-name="P2" svg:x1="8.207cm" svg:y1="7.618cm" svg:x2="9.174cm" svg:y2="7.618cm">
            <text:p/>
          </draw:line>
          <draw:line draw:style-name="gr22" draw:text-style-name="P2" svg:x1="8.232cm" svg:y1="7.604cm" svg:x2="8.221cm" svg:y2="8.454cm">
            <text:p/>
          </draw:line>
          <draw:line draw:style-name="gr20" draw:text-style-name="P2" svg:x1="7.214cm" svg:y1="7.629cm" svg:x2="9.241cm" svg:y2="7.633cm">
            <text:p/>
          </draw:line>
          <draw:frame draw:style-name="gr4" draw:text-style-name="P2" svg:width="3.365cm" svg:height="0.74cm" svg:x="8.546cm" svg:y="4.27cm">
            <draw:text-box>
              <text:p text:style-name="P17"><text:span text:style-name="T21">廢止標準建議書</text:span></text:p>
            </draw:text-box>
          </draw:frame>
          <draw:frame draw:style-name="gr4" draw:text-style-name="P26" svg:width="3.135cm" svg:height="0.592cm" svg:x="8.768cm" svg:y="23.02cm">
            <draw:text-box>
              <text:p text:style-name="P25"><text:span text:style-name="T22">報部核定公布</text:span></text:p>
            </draw:text-box>
          </draw:frame>
          <draw:line draw:style-name="gr5" draw:text-style-name="P2" svg:x1="10.336cm" svg:y1="9.474cm" svg:x2="10.338cm" svg:y2="11.204cm">
            <text:p/>
          </draw:line>
          <draw:frame draw:style-name="gr9" draw:text-style-name="P2" svg:width="2.447cm" svg:height="0.757cm" svg:x="9.11cm" svg:y="13.673cm">
            <draw:text-box>
              <text:p text:style-name="P17"><text:span text:style-name="T19">技術委員會</text:span></text:p>
              <text:p text:style-name="P17"><text:span text:style-name="T19">審查</text:span></text:p>
            </draw:text-box>
          </draw:frame>
          <draw:custom-shape draw:style-name="gr21" draw:text-style-name="P4" svg:width="2.14cm" svg:height="1.149cm" svg:x="9.25cm" svg:y="13.361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16" draw:text-style-name="P4" svg:width="1.271cm" svg:height="2.407cm" svg:x="1.471cm" svg:y="4.907cm">
            <draw:text-box>
              <text:p text:style-name="P3"><text:span text:style-name="T1">建議</text:span></text:p>
            </draw:text-box>
          </draw:frame>
          <draw:frame draw:style-name="gr9" draw:text-style-name="P23" svg:width="1.588cm" svg:height="0.495cm" svg:x="11.313cm" svg:y="13.428cm">
            <draw:text-box>
              <text:p text:style-name="P22"><text:span text:style-name="T18">不通過</text:span></text:p>
            </draw:text-box>
          </draw:frame>
          <draw:frame draw:style-name="gr9" draw:text-style-name="P4" svg:width="1.181cm" svg:height="0.664cm" svg:x="10.449cm" svg:y="14.488cm">
            <draw:text-box>
              <text:p text:style-name="P3"><text:span text:style-name="T10">通過</text:span></text:p>
            </draw:text-box>
          </draw:frame>
          <draw:frame draw:style-name="gr16" draw:text-style-name="P4" svg:width="0.966cm" svg:height="2.119cm" svg:x="1.728cm" svg:y="18.558cm">
            <draw:text-box>
              <text:p text:style-name="P3"><text:span text:style-name="T1">審定</text:span></text:p>
            </draw:text-box>
          </draw:frame>
          <draw:frame draw:style-name="gr9" draw:text-style-name="P2" svg:width="1.853cm" svg:height="0.803cm" svg:x="9.431cm" svg:y="18.618cm">
            <draw:text-box>
              <text:p text:style-name="P17"><text:span text:style-name="T19">審查委員會</text:span></text:p>
              <text:p text:style-name="P17"><text:span text:style-name="T19">審定</text:span></text:p>
            </draw:text-box>
          </draw:frame>
          <draw:custom-shape draw:style-name="gr25" draw:text-style-name="P4" svg:width="2.14cm" svg:height="1.271cm" svg:x="9.271cm" svg:y="18.242cm">
            <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5" draw:text-style-name="P2" svg:x1="10.359cm" svg:y1="21.265cm" svg:x2="10.347cm" svg:y2="22.985cm">
            <text:p/>
          </draw:line>
          <draw:frame draw:style-name="gr4" draw:text-style-name="P2" svg:width="3.476cm" svg:height="0.731cm" svg:x="3.757cm" svg:y="7.301cm">
            <draw:text-box>
              <text:p text:style-name="P17"><text:span text:style-name="T23">審議結果通知原建議人</text:span></text:p>
            </draw:text-box>
          </draw:frame>
          <draw:frame draw:style-name="gr14" draw:text-style-name="P28" svg:width="4.638cm" svg:height="2.038cm" svg:x="14.621cm" svg:y="17.923cm">
            <draw:text-box>
              <text:p text:style-name="P27"><text:span text:style-name="T24">．國家標準經技術委員會決議併入其他國家標準或為其他國家標準所涵蓋時。</text:span></text:p>
              <text:p text:style-name="P27"><text:span text:style-name="T24">．製作廢止節略。</text:span></text:p>
            </draw:text-box>
          </draw:frame>
          <draw:line draw:style-name="gr26" draw:text-style-name="P2" svg:x1="14.621cm" svg:y1="18.237cm" svg:x2="10.34cm" svg:y2="18.237cm">
            <text:p/>
          </draw:line>
          <draw:frame draw:style-name="gr4" draw:text-style-name="P30" svg:width="2.535cm" svg:height="1.02cm" svg:x="10.795cm" svg:y="24.871cm">
            <draw:text-box>
              <text:p text:style-name="P29"><text:span text:style-name="T10">通知原建議人</text:span></text:p>
            </draw:text-box>
          </draw:frame>
          <draw:frame draw:style-name="gr4" draw:text-style-name="P32" svg:width="2.449cm" svg:height="1.089cm" svg:x="7.433cm" svg:y="24.883cm">
            <draw:text-box>
              <text:p text:style-name="P31"><text:span text:style-name="T25">標準</text:span><text:span text:style-name="T10">名稱刊載於標準公報</text:span></text:p>
              <text:p text:style-name="P25"><text:span text:style-name="T25"/></text:p>
            </draw:text-box>
          </draw:frame>
          <draw:line draw:style-name="gr7" draw:text-style-name="P2" svg:x1="10.37cm" svg:y1="23.636cm" svg:x2="10.37cm" svg:y2="24.271cm">
            <text:p/>
          </draw:line>
          <draw:line draw:style-name="gr7" draw:text-style-name="P2" svg:x1="8.685cm" svg:y1="24.273cm" svg:x2="12.049cm" svg:y2="24.273cm">
            <text:p/>
          </draw:line>
          <draw:line draw:style-name="gr5" draw:text-style-name="P2" svg:x1="8.668cm" svg:y1="24.246cm" svg:x2="8.664cm" svg:y2="24.865cm">
            <text:p/>
          </draw:line>
          <draw:line draw:style-name="gr5" draw:text-style-name="P2" svg:x1="12.04cm" svg:y1="24.255cm" svg:x2="12.036cm" svg:y2="24.874cm">
            <text:p/>
          </draw:line>
        </draw:g>
        <draw:g draw:style-name="gr6">
          <draw:frame draw:style-name="gr27" draw:text-style-name="P34" svg:width="2.269cm" svg:height="1.557cm" svg:x="12.934cm" svg:y="13.458cm">
            <draw:text-box>
              <text:p text:style-name="P33"><text:span text:style-name="T26">作成終止節略，送審查會審定。</text:span></text:p>
            </draw:text-box>
          </draw:frame>
          <draw:g draw:style-name="gr6">
            <draw:frame draw:style-name="gr23" draw:text-style-name="P36" svg:width="3.262cm" svg:height="2.098cm" svg:x="16.049cm" svg:y="13.15cm">
              <draw:text-box>
                <text:p text:style-name="P35"><text:span text:style-name="T27">視技術委員會決議：</text:span></text:p>
                <text:p text:style-name="P7"><text:span text:style-name="T20">1.</text:span><text:span text:style-name="T20">維持原案</text:span></text:p>
                <text:p text:style-name="P7"><text:span text:style-name="T28">2.</text:span><text:span text:style-name="T28">改提修訂建議案</text:span></text:p>
              </draw:text-box>
            </draw:frame>
            <draw:line draw:style-name="gr24" draw:text-style-name="P2" svg:x1="16.062cm" svg:y1="14.106cm" svg:x2="15.185cm" svg:y2="14.111cm">
              <text:p/>
            </draw:line>
          </draw:g>
        </draw:g>
      </draw:g>
      <text:p text:style-name="Standard"><draw:g text:anchor-type="char" draw:z-index="0" draw:style-name="gr1"><draw:line draw:style-name="gr32" draw:text-style-name="P2" svg:x1="10.742cm" svg:y1="20.004cm" svg:x2="9.421cm" svg:y2="20.008cm"><text:p/></draw:line><draw:line draw:style-name="gr2" draw:text-style-name="P2" svg:x1="16.946cm" svg:y1="6.849cm" svg:x2="-0.834cm" svg:y2="6.851cm"><text:p/></draw:line><draw:line draw:style-name="gr2" draw:text-style-name="P2" svg:x1="16.946cm" svg:y1="15.101cm" svg:x2="-0.834cm" svg:y2="15.103cm"><text:p/></draw:line><draw:line draw:style-name="gr2" draw:text-style-name="P2" svg:x1="16.946cm" svg:y1="10.973cm" svg:x2="-0.834cm" svg:y2="10.975cm"><text:p/></draw:line><draw:frame draw:style-name="gr41" draw:text-style-name="P57" svg:width="6.229cm" svg:height="1.184cm" svg:x="4.89cm" svg:y="-0.451cm"><draw:text-box><text:p text:style-name="P15"><text:span text:style-name="T29">國家標準制定流程</text:span></text:p><text:p text:style-name="P3"><text:span text:style-name="T9"/></text:p></draw:text-box></draw:frame><draw:frame draw:style-name="gr16" draw:text-style-name="P2" svg:width="1.507cm" svg:height="2.001cm" svg:x="-0.834cm" svg:y="2.607cm"><draw:text-box><text:p text:style-name="P17"><text:span text:style-name="T30">建議</text:span></text:p></draw:text-box></draw:frame><draw:line draw:style-name="gr5" draw:text-style-name="P2" svg:x1="7.878cm" svg:y1="6.572cm" svg:x2="7.88cm" svg:y2="7.681cm"><text:p/></draw:line><draw:line draw:style-name="gr20" draw:text-style-name="P2" svg:x1="5.004cm" svg:y1="3.316cm" svg:x2="6.851cm" svg:y2="3.316cm"><text:p/></draw:line><draw:frame draw:style-name="gr9" draw:text-style-name="P59" svg:width="3.619cm" svg:height="0.953cm" svg:x="6.094cm" svg:y="3.038cm"><draw:text-box><text:p text:style-name="P58"><text:span text:style-name="T17">承辦人員</text:span></text:p><text:p text:style-name="P58"><text:span text:style-name="T17">初審</text:span></text:p></draw:text-box></draw:frame><draw:line draw:style-name="gr5" draw:text-style-name="P2" svg:x1="7.904cm" svg:y1="3.872cm" svg:x2="7.906cm" svg:y2="4.218cm"><text:p/></draw:line><draw:line draw:style-name="gr5" draw:text-style-name="P2" svg:x1="7.906cm" svg:y1="5.283cm" svg:x2="7.906cm" svg:y2="5.918cm"><text:p/></draw:line><draw:frame draw:style-name="gr4" draw:text-style-name="P2" svg:width="3.356cm" svg:height="0.683cm" svg:x="6.331cm" svg:y="5.936cm"><draw:text-box><text:p text:style-name="P17"><text:span text:style-name="T12">公告於標準公報</text:span></text:p></draw:text-box></draw:frame><draw:custom-shape draw:style-name="gr42" draw:text-style-name="P4" svg:width="2.11cm" svg:height="1.149cm" svg:x="6.832cm" svg:y="2.7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9" draw:text-style-name="P4" svg:width="1.172cm" svg:height="0.518cm" svg:x="8.045cm" svg:y="3.694cm"><draw:text-box><text:p text:style-name="P3"><text:span text:style-name="T10">符合</text:span></text:p></draw:text-box></draw:frame><draw:frame draw:style-name="gr9" draw:text-style-name="P39" svg:width="1.588cm" svg:height="0.442cm" svg:x="5.406cm" svg:y="2.665cm"><draw:text-box><text:p text:style-name="P33"><text:span text:style-name="T18">不符合</text:span></text:p></draw:text-box></draw:frame><draw:frame draw:style-name="gr9" draw:text-style-name="P2" svg:width="2.412cm" svg:height="0.664cm" svg:x="6.698cm" svg:y="4.491cm"><draw:text-box><text:p text:style-name="P17"><text:span text:style-name="T19">審</text:span><text:span text:style-name="T17">查委員會</text:span></text:p><text:p text:style-name="P17"><text:span text:style-name="T17">審議</text:span></text:p></draw:text-box></draw:frame><draw:frame draw:style-name="gr9" draw:text-style-name="P4" svg:width="1.322cm" svg:height="0.664cm" svg:x="8.089cm" svg:y="5.255cm"><draw:text-box><text:p text:style-name="P3"><text:span text:style-name="T10">採行</text:span></text:p></draw:text-box></draw:frame><draw:frame draw:style-name="gr9" draw:text-style-name="P39" svg:width="1.588cm" svg:height="0.468cm" svg:x="5.406cm" svg:y="4.101cm"><draw:text-box><text:p text:style-name="P33"><text:span text:style-name="T18">不採行</text:span></text:p></draw:text-box></draw:frame><draw:frame draw:style-name="gr4" draw:text-style-name="P2" svg:width="3.417cm" svg:height="0.6cm" svg:x="1.611cm" svg:y="3.004cm"><draw:text-box><text:p text:style-name="P17"><text:span text:style-name="T12">函請原建議人修正</text:span></text:p></draw:text-box></draw:frame><draw:line draw:style-name="gr18" draw:text-style-name="P2" svg:x1="3.385cm" svg:y1="1.891cm" svg:x2="6.221cm" svg:y2="1.893cm"><text:p/></draw:line><draw:line draw:style-name="gr22" draw:text-style-name="P2" svg:x1="3.385cm" svg:y1="1.873cm" svg:x2="3.383cm" svg:y2="2.997cm"><text:p/></draw:line><draw:frame draw:style-name="gr4" draw:text-style-name="P2" svg:width="2.412cm" svg:height="0.74cm" svg:x="6.698cm" svg:y="7.694cm"><draw:text-box><text:p text:style-name="P17"><text:span text:style-name="T12">編擬草案</text:span></text:p></draw:text-box></draw:frame><draw:frame draw:style-name="gr30" draw:text-style-name="P4" svg:width="6.009cm" svg:height="0.581cm" svg:x="10.104cm" svg:y="7.479cm"><draw:text-box><text:p text:style-name="P3"><text:span text:style-name="T37">格 式 參考 </text:span><text:span text:style-name="T20">CNS 3689</text:span></text:p></draw:text-box></draw:frame><draw:line draw:style-name="gr5" draw:text-style-name="P2" svg:x1="7.906cm" svg:y1="8.435cm" svg:x2="7.906cm" svg:y2="12.166cm"><text:p/></draw:line><draw:line draw:style-name="gr20" draw:text-style-name="P2" svg:x1="7.895cm" svg:y1="11.28cm" svg:x2="0.947cm" svg:y2="11.282cm"><text:p/></draw:line><draw:frame draw:style-name="gr4" draw:text-style-name="P2" svg:width="3.92cm" svg:height="0.675cm" svg:x="6.049cm" svg:y="12.227cm"><draw:text-box><text:p text:style-name="P17"><text:span text:style-name="T12">通知與公告徵求意見</text:span></text:p></draw:text-box></draw:frame><draw:line draw:style-name="gr5" draw:text-style-name="P2" svg:x1="7.892cm" svg:y1="12.866cm" svg:x2="7.906cm" svg:y2="13.616cm"><text:p/></draw:line><draw:frame draw:style-name="gr4" draw:text-style-name="P2" svg:width="3.814cm" svg:height="0.729cm" svg:x="6.101cm" svg:y="13.679cm"><draw:text-box><text:p text:style-name="P17"><text:span text:style-name="T10">編 擬 意 見 彙 編</text:span></text:p></draw:text-box></draw:frame><draw:line draw:style-name="gr5" draw:text-style-name="P2" svg:x1="7.904cm" svg:y1="14.393cm" svg:x2="7.908cm" svg:y2="15.857cm"><text:p/></draw:line><draw:line draw:style-name="gr7" draw:text-style-name="P2" svg:x1="0.97cm" svg:y1="11.315cm" svg:x2="0.974cm" svg:y2="16.395cm"><text:p/></draw:line><draw:line draw:style-name="gr20" draw:text-style-name="P2" svg:x1="7.906cm" svg:y1="15.429cm" svg:x2="1.401cm" svg:y2="15.443cm"><text:p/></draw:line><draw:frame draw:style-name="gr4" draw:text-style-name="P2" svg:width="2.091cm" svg:height="0.735cm" svg:x="2.498cm" svg:y="15.979cm"><draw:text-box><text:p text:style-name="P17"><text:span text:style-name="T12">修正草案</text:span></text:p></draw:text-box></draw:frame><draw:frame draw:style-name="gr4" draw:text-style-name="P2" svg:width="4.22cm" svg:height="0.699cm" svg:x="5.906cm" svg:y="17.524cm"><draw:text-box><text:p text:style-name="P17"><text:span text:style-name="T12">編成國家標準審查稿</text:span></text:p><text:p text:style-name="P18"><text:span text:style-name="T10"/></text:p></draw:text-box></draw:frame><draw:line draw:style-name="gr7" draw:text-style-name="P2" svg:x1="1.396cm" svg:y1="15.443cm" svg:x2="1.385cm" svg:y2="21.731cm"><text:p/></draw:line><draw:line draw:style-name="gr5" draw:text-style-name="P2" svg:x1="7.906cm" svg:y1="20.415cm" svg:x2="7.91cm" svg:y2="21.05cm"><text:p/></draw:line><draw:frame draw:style-name="gr4" draw:text-style-name="P2" svg:width="3.317cm" svg:height="0.687cm" svg:x="6.087cm" svg:y="22.68cm"><draw:text-box><text:p text:style-name="P17"><text:span text:style-name="T10">編成國家標準審定稿</text:span></text:p></draw:text-box></draw:frame><draw:line draw:style-name="gr5" draw:text-style-name="P2" svg:x1="7.908cm" svg:y1="23.398cm" svg:x2="7.904cm" svg:y2="23.957cm"><text:p/></draw:line><draw:frame draw:style-name="gr4" draw:text-style-name="P2" svg:width="2.259cm" svg:height="0.675cm" svg:x="2.471cm" svg:y="21.412cm"><draw:text-box><text:p text:style-name="P17"><text:span text:style-name="T12">重新審查</text:span></text:p></draw:text-box></draw:frame><draw:line draw:style-name="gr7" draw:text-style-name="P2" svg:x1="2.469cm" svg:y1="21.727cm" svg:x2="1.388cm" svg:y2="21.715cm"><text:p/></draw:line><draw:g draw:style-name="gr6"><draw:line draw:style-name="gr24" draw:text-style-name="P2" svg:x1="10.872cm" svg:y1="14.074cm" svg:x2="9.917cm" svg:y2="14.074cm"><text:p/></draw:line><draw:frame draw:style-name="gr31" draw:text-style-name="P4" svg:width="5.952cm" svg:height="2.107cm" svg:x="10.883cm" svg:y="12.723cm"><draw:text-box><text:p text:style-name="P3"><text:span text:style-name="T20">依序載明：</text:span></text:p><text:p text:style-name="P3"><text:span text:style-name="T20">1.</text:span><text:span text:style-name="T20">無意見之委員或單位名稱</text:span></text:p><text:p text:style-name="P3"><text:span text:style-name="T20">2.</text:span><text:span text:style-name="T20">概括性之一般意見</text:span></text:p><text:p text:style-name="P18"><text:span text:style-name="T20">3.</text:span><text:span text:style-name="T20">針對特定節次或內容之分項意見</text:span></text:p></draw:text-box></draw:frame></draw:g><draw:line draw:style-name="gr33" draw:text-style-name="P2" svg:x1="10.419cm" svg:y1="17.565cm" svg:x2="10.419cm" svg:y2="17.565cm"><text:p/></draw:line><draw:line draw:style-name="gr33" draw:text-style-name="P2" svg:x1="1.381cm" svg:y1="17.852cm" svg:x2="1.381cm" svg:y2="17.852cm"><text:p/></draw:line><draw:frame draw:style-name="gr9" draw:text-style-name="P2" svg:width="2.065cm" svg:height="0.886cm" svg:x="6.943cm" svg:y="16.147cm"><draw:text-box><text:p text:style-name="P17"><text:span text:style-name="T19">技術委員會</text:span></text:p><text:p text:style-name="P17"><text:span text:style-name="T19">審查</text:span></text:p></draw:text-box></draw:frame><draw:line draw:style-name="gr18" draw:text-style-name="P2" svg:x1="6.9cm" svg:y1="16.389cm" svg:x2="4.586cm" svg:y2="16.385cm"><text:p/></draw:line><draw:frame draw:style-name="gr9" draw:text-style-name="P4" svg:width="1.588cm" svg:height="0.662cm" svg:x="5.195cm" svg:y="15.727cm"><draw:text-box><text:p text:style-name="P3"><text:span text:style-name="T10">不通過</text:span></text:p></draw:text-box></draw:frame><draw:frame draw:style-name="gr4" draw:text-style-name="P2" svg:width="2.804cm" svg:height="0.798cm" svg:x="6.608cm" svg:y="19.625cm"><draw:text-box><text:p text:style-name="P17"><text:span text:style-name="T12">作成審查節略</text:span></text:p></draw:text-box></draw:frame><draw:line draw:style-name="gr18" draw:text-style-name="P2" svg:x1="7.909cm" svg:y1="16.91cm" svg:x2="7.909cm" svg:y2="17.529cm"><text:p/></draw:line><draw:frame draw:style-name="gr9" draw:text-style-name="P4" svg:width="1.156cm" svg:height="0.579cm" svg:x="8.059cm" svg:y="16.919cm"><draw:text-box><text:p text:style-name="P3"><text:span text:style-name="T10">通過</text:span></text:p></draw:text-box></draw:frame><draw:frame draw:style-name="gr9" draw:text-style-name="P2" svg:width="2.087cm" svg:height="0.727cm" svg:x="6.846cm" svg:y="21.394cm"><draw:text-box><text:p text:style-name="P17"><text:span text:style-name="T38">審查委員會</text:span></text:p><text:p text:style-name="P17"><text:span text:style-name="T38">審定</text:span></text:p></draw:text-box></draw:frame><draw:line draw:style-name="gr5" draw:text-style-name="P2" svg:x1="7.906cm" svg:y1="22.26cm" svg:x2="7.904cm" svg:y2="22.699cm"><text:p/></draw:line><draw:frame draw:style-name="gr9" draw:text-style-name="P4" svg:width="1.519cm" svg:height="0.717cm" svg:x="5.078cm" svg:y="21.094cm"><draw:text-box><text:p text:style-name="P3"><text:span text:style-name="T10">不通過</text:span></text:p></draw:text-box></draw:frame><draw:frame draw:style-name="gr9" draw:text-style-name="P4" svg:width="1.329cm" svg:height="0.717cm" svg:x="8.195cm" svg:y="22.047cm"><draw:text-box><text:p text:style-name="P3"><text:span text:style-name="T10">通過</text:span></text:p></draw:text-box></draw:frame><draw:line draw:style-name="gr40" draw:text-style-name="P2" svg:x1="10.192cm" svg:y1="8.052cm" svg:x2="9.135cm" svg:y2="8.052cm"><text:p/></draw:line><draw:line draw:style-name="gr5" draw:text-style-name="P2" svg:x1="7.904cm" svg:y1="2.21cm" svg:x2="7.906cm" svg:y2="2.72cm"><text:p/></draw:line><draw:line draw:style-name="gr5" draw:text-style-name="P2" svg:x1="7.927cm" svg:y1="18.256cm" svg:x2="7.916cm" svg:y2="19.646cm"><text:p/></draw:line><draw:line draw:style-name="gr2" draw:text-style-name="P2" svg:x1="16.937cm" svg:y1="23.613cm" svg:x2="-0.843cm" svg:y2="23.615cm"><text:p/></draw:line><draw:line draw:style-name="gr2" draw:text-style-name="P2" svg:x1="16.937cm" svg:y1="20.752cm" svg:x2="-0.843cm" svg:y2="20.754cm"><text:p/></draw:line><draw:custom-shape draw:style-name="gr43" draw:text-style-name="P4" svg:width="17.781cm" svg:height="26.773cm" svg:x="-0.834cm" svg:y="-0.455cm"><text:p/><draw:enhanced-geometry svg:viewBox="0 0 21600 21600" draw:type="rectangle" draw:enhanced-path="M 0 0 L 21600 0 21600 21600 0 21600 0 0 Z N"/></draw:custom-shape><draw:g draw:style-name="gr6"><draw:frame draw:style-name="gr30" draw:text-style-name="P39" svg:width="4.012cm" svg:height="1.923cm" svg:x="1.145cm" svg:y="11.615cm"><draw:text-box><text:p text:style-name="P33"><text:span text:style-name="T33">．期間不得少於六十日；</text:span></text:p><text:p text:style-name="P42"><text:span text:style-name="T20">．但涉及安全、健康或環境因素之緊急問題者，得縮短之。</text:span></text:p><text:p text:style-name="P17"><text:span text:style-name="T20"/></text:p></draw:text-box></draw:frame><draw:line draw:style-name="gr34" draw:text-style-name="P2" svg:x1="5.95cm" svg:y1="12.557cm" svg:x2="5.148cm" svg:y2="12.557cm"><text:p/></draw:line></draw:g><draw:frame draw:style-name="gr44" draw:text-style-name="P62" svg:width="4.072cm" svg:height="1.08cm" svg:x="10.793cm" svg:y="19.602cm"><draw:text-box><text:p text:style-name="P60"><text:span text:style-name="T37">含</text:span><text:span text:style-name="T20">1.</text:span><text:span text:style-name="T37">編擬緣由</text:span></text:p><text:p text:style-name="P61"><text:span text:style-name="T20">2.</text:span><text:span text:style-name="T37">審查過程及結果</text:span></text:p></draw:text-box></draw:frame><draw:custom-shape draw:style-name="gr42" draw:text-style-name="P4" svg:width="2.11cm" svg:height="1.149cm" svg:x="6.856cm" svg:y="15.829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2" draw:text-style-name="P4" svg:width="2.11cm" svg:height="1.149cm" svg:x="6.848cm" svg:y="21.077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2" draw:text-style-name="P4" svg:width="2.11cm" svg:height="1.149cm" svg:x="6.883cm" svg:y="4.20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44" svg:width="3.708cm" svg:height="1.41cm" svg:x="1.833cm" svg:y="16.995cm"><draw:text-box><text:p text:style-name="P43"><text:span text:style-name="T39">無法修正或兩年內無法通過者，得送審查委員會審議終止之。</text:span></text:p></draw:text-box></draw:frame><draw:line draw:style-name="gr7" draw:text-style-name="P2" svg:x1="2.48cm" svg:y1="16.395cm" svg:x2="0.974cm" svg:y2="16.395cm"><text:p/></draw:line><draw:line draw:style-name="gr18" draw:text-style-name="P2" svg:x1="4.993cm" svg:y1="16.351cm" svg:x2="4.981cm" svg:y2="16.979cm"><text:p/></draw:line><draw:line draw:style-name="gr7" draw:text-style-name="P2" svg:x1="5.796cm" svg:y1="5.606cm" svg:x2="7.893cm" svg:y2="5.608cm"><text:p/></draw:line><draw:line draw:style-name="gr7" draw:text-style-name="P2" svg:x1="5.819cm" svg:y1="4.796cm" svg:x2="6.847cm" svg:y2="4.796cm"><text:p/></draw:line><draw:line draw:style-name="gr22" draw:text-style-name="P2" svg:x1="5.796cm" svg:y1="4.787cm" svg:x2="5.796cm" svg:y2="5.588cm"><text:p/></draw:line><draw:line draw:style-name="gr20" draw:text-style-name="P2" svg:x1="4.907cm" svg:y1="5.205cm" svg:x2="5.784cm" svg:y2="5.205cm"><text:p/></draw:line><draw:frame draw:style-name="gr4" draw:text-style-name="P64" svg:width="2.714cm" svg:height="0.592cm" svg:x="6.389cm" svg:y="23.945cm"><draw:text-box><text:p text:style-name="P63"><text:span text:style-name="T22">報部核定公布</text:span></text:p></draw:text-box></draw:frame><draw:line draw:style-name="gr18" draw:text-style-name="P2" svg:x1="6.824cm" svg:y1="21.67cm" svg:x2="4.727cm" svg:y2="21.666cm"><text:p/></draw:line><draw:frame draw:style-name="gr4" draw:text-style-name="P2" svg:width="3.216cm" svg:height="0.74cm" svg:x="6.25cm" svg:y="1.448cm"><draw:text-box><text:p text:style-name="P17"><text:span text:style-name="T21">制定標準建議書</text:span></text:p></draw:text-box></draw:frame><draw:g draw:style-name="gr6"><draw:line draw:style-name="gr24" draw:text-style-name="P2" svg:x1="10.642cm" svg:y1="1.783cm" svg:x2="9.543cm" svg:y2="1.792cm"><text:p/></draw:line><draw:g draw:style-name="gr6"><draw:frame draw:style-name="gr31" draw:text-style-name="P8" svg:width="4.578cm" svg:height="1.705cm" svg:x="11.622cm" svg:y="1.575cm"><draw:text-box><text:p text:style-name="P7"><text:span text:style-name="T20">得同時引附所編擬之標準草案建議稿及國內外相關標準或技術性法規。</text:span></text:p></draw:text-box></draw:frame><draw:frame draw:style-name="gr30" draw:text-style-name="P8" svg:width="4.594cm" svg:height="0.636cm" svg:x="11.608cm" svg:y="0.815cm"><draw:text-box><text:p text:style-name="P7"><text:span text:style-name="T20">格式依</text:span><text:span text:style-name="T20">CNS 13162</text:span></text:p></draw:text-box></draw:frame><draw:line draw:style-name="gr37" draw:text-style-name="P2" svg:x1="10.643cm" svg:y1="1.134cm" svg:x2="11.569cm" svg:y2="1.134cm"><text:p/></draw:line><draw:line draw:style-name="gr37" draw:text-style-name="P2" svg:x1="10.643cm" svg:y1="2.404cm" svg:x2="11.569cm" svg:y2="2.404cm"><text:p/></draw:line><draw:line draw:style-name="gr38" draw:text-style-name="P2" svg:x1="10.654cm" svg:y1="1.134cm" svg:x2="10.642cm" svg:y2="2.404cm"><text:p/></draw:line></draw:g></draw:g><draw:frame draw:style-name="gr16" draw:text-style-name="P2" svg:width="1.507cm" svg:height="2.001cm" svg:x="-0.834cm" svg:y="8.022cm"><draw:text-box><text:p text:style-name="P17"><text:span text:style-name="T30">起草</text:span></text:p></draw:text-box></draw:frame><draw:frame draw:style-name="gr16" draw:text-style-name="P2" svg:width="1.507cm" svg:height="2.858cm" svg:x="-0.834cm" svg:y="11.61cm"><draw:text-box><text:p text:style-name="P17"><text:span text:style-name="T30">徵求意見</text:span></text:p></draw:text-box></draw:frame><draw:frame draw:style-name="gr16" draw:text-style-name="P2" svg:width="1.507cm" svg:height="2.001cm" svg:x="-0.834cm" svg:y="16.69cm"><draw:text-box><text:p text:style-name="P17"><text:span text:style-name="T30">審查</text:span></text:p></draw:text-box></draw:frame><draw:frame draw:style-name="gr16" draw:text-style-name="P2" svg:width="1.507cm" svg:height="2.001cm" svg:x="-0.843cm" svg:y="21.072cm"><draw:text-box><text:p text:style-name="P17"><text:span text:style-name="T30">審定</text:span></text:p></draw:text-box></draw:frame><draw:frame draw:style-name="gr16" draw:text-style-name="P2" svg:width="1.507cm" svg:height="2.001cm" svg:x="-0.843cm" svg:y="24.247cm"><draw:text-box><text:p text:style-name="P17"><text:span text:style-name="T30">公布</text:span></text:p></draw:text-box></draw:frame><draw:frame draw:style-name="gr4" draw:text-style-name="P56" svg:width="3.601cm" svg:height="0.731cm" svg:x="1.277cm" svg:y="4.838cm"><draw:text-box><text:p text:style-name="P55"><text:span text:style-name="T40">審議結果通知原建議人</text:span></text:p></draw:text-box></draw:frame><draw:g draw:style-name="gr6"><draw:frame draw:style-name="gr4" draw:text-style-name="P30" svg:width="2.497cm" svg:height="0.918cm" svg:x="8.255cm" svg:y="25.22cm"><draw:text-box><text:p text:style-name="P29"><text:span text:style-name="T10">通知原建議人</text:span></text:p></draw:text-box></draw:frame><draw:frame draw:style-name="gr4" draw:text-style-name="P47" svg:width="2.41cm" svg:height="0.98cm" svg:x="4.904cm" svg:y="25.19cm"><draw:text-box><text:p text:style-name="P46"><text:span text:style-name="T25">標準</text:span><text:span text:style-name="T10">名稱刊載於標準公報</text:span></text:p><text:p text:style-name="P25"><text:span text:style-name="T25"/></text:p></draw:text-box></draw:frame></draw:g><draw:g draw:style-name="gr6"><draw:line draw:style-name="gr7" draw:text-style-name="P2" svg:x1="7.897cm" svg:y1="24.582cm" svg:x2="7.897cm" svg:y2="24.824cm"><text:p/></draw:line><draw:line draw:style-name="gr7" draw:text-style-name="P2" svg:x1="6.071cm" svg:y1="24.825cm" svg:x2="9.421cm" svg:y2="24.825cm"><text:p/></draw:line><draw:line draw:style-name="gr5" draw:text-style-name="P2" svg:x1="6.089cm" svg:y1="24.823cm" svg:x2="6.084cm" svg:y2="25.216cm"><text:p/></draw:line><draw:line draw:style-name="gr5" draw:text-style-name="P2" svg:x1="9.405cm" svg:y1="24.823cm" svg:x2="9.405cm" svg:y2="25.216cm"><text:p/></draw:line></draw:g><draw:line draw:style-name="gr5" draw:text-style-name="P2" svg:x1="3.434cm" svg:y1="18.41cm" svg:x2="3.436cm" svg:y2="19.786cm"><text:p/></draw:line><draw:frame draw:style-name="gr4" draw:text-style-name="P2" svg:width="3.315cm" svg:height="0.735cm" svg:x="1.88cm" svg:y="19.793cm"><draw:text-box><text:p text:style-name="P17"><text:span text:style-name="T23">審議結果通知原建議人</text:span></text:p></draw:text-box></draw:frame><draw:line draw:style-name="gr20" draw:text-style-name="P2" svg:x1="5.796cm" svg:y1="8.119cm" svg:x2="6.673cm" svg:y2="8.119cm"><text:p/></draw:line><draw:frame draw:style-name="gr4" draw:text-style-name="P66" svg:width="3.86cm" svg:height="1.761cm" svg:x="1.914cm" svg:y="7.11cm"><draw:text-box><text:p text:style-name="P65"><text:span text:style-name="T43">．</text:span><text:span text:style-name="T44">無法編擬為國家標準草案者，得</text:span><text:span text:style-name="T45">作成終止節略，送審查委員會審議終止之。</text:span></text:p></draw:text-box></draw:frame><draw:g draw:style-name="gr6"><draw:line draw:style-name="gr5" draw:text-style-name="P2" svg:x1="3.882cm" svg:y1="8.939cm" svg:x2="3.882cm" svg:y2="9.537cm"><text:p/></draw:line><draw:frame draw:style-name="gr4" draw:text-style-name="P56" svg:width="3.601cm" svg:height="0.606cm" svg:x="2.082cm" svg:y="9.569cm"><draw:text-box><text:p text:style-name="P55"><text:span text:style-name="T40">審議結果通知原建議人</text:span></text:p></draw:text-box></draw:frame></draw:g><draw:frame draw:style-name="gr9" draw:text-style-name="P4" svg:width="1.31cm" svg:height="0.655cm" svg:x="5.914cm" svg:y="8.317cm"><draw:text-box><text:p text:style-name="P3"><text:span text:style-name="T41">無法編擬</text:span></text:p></draw:text-box></draw:frame></draw:g></text:p>
      <text:p text:style-name="Standard"/>
      <text:p text:style-name="P1"><draw:g text:anchor-type="char" draw:z-index="1" draw:style-name="gr1"><draw:g draw:style-name="gr6"><draw:line draw:style-name="gr2" draw:text-style-name="P2" svg:x1="16.901cm" svg:y1="6.649cm" svg:x2="-0.831cm" svg:y2="6.638cm"><text:p/></draw:line><draw:line draw:style-name="gr2" draw:text-style-name="P2" svg:x1="16.935cm" svg:y1="14.905cm" svg:x2="-0.859cm" svg:y2="14.887cm"><text:p/></draw:line><draw:line draw:style-name="gr2" draw:text-style-name="P2" svg:x1="17.023cm" svg:y1="10.769cm" svg:x2="-0.889cm" svg:y2="10.771cm"><text:p/></draw:line><draw:frame draw:style-name="gr9" draw:text-style-name="P16" svg:width="6.289cm" svg:height="1.184cm" svg:x="5.119cm" svg:y="-0.661cm"><draw:text-box><text:p text:style-name="P15"><text:span text:style-name="T29">國家標準修訂流程</text:span></text:p><text:p text:style-name="P3"><text:span text:style-name="T9"/></text:p></draw:text-box></draw:frame><draw:frame draw:style-name="gr16" draw:text-style-name="P2" svg:width="1.523cm" svg:height="2.001cm" svg:x="-0.663cm" svg:y="2.403cm"><draw:text-box><text:p text:style-name="P17"><text:span text:style-name="T30">建議</text:span></text:p></draw:text-box></draw:frame><draw:line draw:style-name="gr2" draw:text-style-name="P2" svg:x1="16.935cm" svg:y1="23.266cm" svg:x2="-0.859cm" svg:y2="23.28cm"><text:p/></draw:line><draw:line draw:style-name="gr2" draw:text-style-name="P2" svg:x1="16.992cm" svg:y1="20.463cm" svg:x2="-0.894cm" svg:y2="20.449cm"><text:p/></draw:line><draw:custom-shape draw:style-name="gr28" draw:text-style-name="P4" svg:width="17.883cm" svg:height="26.374cm" svg:x="-0.89cm" svg:y="-0.5cm"><text:p/><draw:enhanced-geometry svg:viewBox="0 0 21600 21600" draw:type="rectangle" draw:enhanced-path="M 0 0 L 21600 0 21600 21600 0 21600 0 0 Z N"/></draw:custom-shape><draw:frame draw:style-name="gr16" draw:text-style-name="P2" svg:width="1.523cm" svg:height="2.001cm" svg:x="-0.663cm" svg:y="7.818cm"><draw:text-box><text:p text:style-name="P17"><text:span text:style-name="T30">起草</text:span></text:p></draw:text-box></draw:frame><draw:frame draw:style-name="gr16" draw:text-style-name="P2" svg:width="1.523cm" svg:height="2.858cm" svg:x="-0.663cm" svg:y="11.406cm"><draw:text-box><text:p text:style-name="P17"><text:span text:style-name="T30">徵求意見</text:span></text:p></draw:text-box></draw:frame><draw:frame draw:style-name="gr16" draw:text-style-name="P2" svg:width="1.523cm" svg:height="2.001cm" svg:x="-0.663cm" svg:y="16.486cm"><draw:text-box><text:p text:style-name="P17"><text:span text:style-name="T30">審查</text:span></text:p></draw:text-box></draw:frame><draw:frame draw:style-name="gr16" draw:text-style-name="P2" svg:width="1.523cm" svg:height="2.001cm" svg:x="-0.659cm" svg:y="20.751cm"><draw:text-box><text:p text:style-name="P17"><text:span text:style-name="T30">審定</text:span></text:p></draw:text-box></draw:frame><draw:frame draw:style-name="gr16" draw:text-style-name="P2" svg:width="1.523cm" svg:height="2.001cm" svg:x="-0.659cm" svg:y="23.926cm"><draw:text-box><text:p text:style-name="P17"><text:span text:style-name="T30">公布</text:span></text:p></draw:text-box></draw:frame><draw:line draw:style-name="gr5" draw:text-style-name="P2" svg:x1="8.188cm" svg:y1="6.338cm" svg:x2="8.19cm" svg:y2="7.248cm"><text:p/></draw:line><draw:line draw:style-name="gr20" draw:text-style-name="P2" svg:x1="5.228cm" svg:y1="3.124cm" svg:x2="7.135cm" svg:y2="3.126cm"><text:p/></draw:line><draw:frame draw:style-name="gr9" draw:text-style-name="P38" svg:width="2.132cm" svg:height="0.953cm" svg:x="7.149cm" svg:y="2.727cm"><draw:text-box><text:p text:style-name="P37"><text:span text:style-name="T17">承辦人員</text:span></text:p><text:p text:style-name="P37"><text:span text:style-name="T17">初審</text:span></text:p></draw:text-box></draw:frame><draw:line draw:style-name="gr5" draw:text-style-name="P2" svg:x1="8.165cm" svg:y1="3.704cm" svg:x2="8.167cm" svg:y2="4.104cm"><text:p/></draw:line><draw:line draw:style-name="gr5" draw:text-style-name="P2" svg:x1="8.167cm" svg:y1="5.225cm" svg:x2="8.169cm" svg:y2="5.694cm"><text:p/></draw:line><draw:frame draw:style-name="gr4" draw:text-style-name="P2" svg:width="3.349cm" svg:height="0.636cm" svg:x="6.541cm" svg:y="5.708cm"><draw:text-box><text:p text:style-name="P17"><text:span text:style-name="T12">公告於標準公報</text:span></text:p></draw:text-box></draw:frame><draw:custom-shape draw:style-name="gr29" draw:text-style-name="P4" svg:width="2.132cm" svg:height="1.149cm" svg:x="7.093cm" svg:y="2.53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9" draw:text-style-name="P4" svg:width="1.223cm" svg:height="0.664cm" svg:x="8.305cm" svg:y="3.491cm"><draw:text-box><text:p text:style-name="P3"><text:span text:style-name="T10">符合</text:span></text:p></draw:text-box></draw:frame><draw:frame draw:style-name="gr9" draw:text-style-name="P39" svg:width="1.588cm" svg:height="0.387cm" svg:x="5.719cm" svg:y="2.486cm"><draw:text-box><text:p text:style-name="P33"><text:span text:style-name="T18">不符合</text:span></text:p></draw:text-box></draw:frame><draw:frame draw:style-name="gr9" draw:text-style-name="P2" svg:width="1.826cm" svg:height="0.759cm" svg:x="7.246cm" svg:y="4.371cm"><draw:text-box><text:p text:style-name="P17"><text:span text:style-name="T19">審查委員會</text:span></text:p><text:p text:style-name="P17"><text:span text:style-name="T19">審議</text:span></text:p></draw:text-box></draw:frame><draw:frame draw:style-name="gr9" draw:text-style-name="P4" svg:width="1.336cm" svg:height="0.664cm" svg:x="8.349cm" svg:y="5.05cm"><draw:text-box><text:p text:style-name="P3"><text:span text:style-name="T10">採行</text:span></text:p></draw:text-box></draw:frame><draw:frame draw:style-name="gr9" draw:text-style-name="P39" svg:width="1.588cm" svg:height="0.636cm" svg:x="6.036cm" svg:y="4.017cm"><draw:text-box><text:p text:style-name="P33"><text:span text:style-name="T18">不採行</text:span></text:p></draw:text-box></draw:frame><draw:frame draw:style-name="gr4" draw:text-style-name="P2" svg:width="3.451cm" svg:height="0.6cm" svg:x="1.773cm" svg:y="2.891cm"><draw:text-box><text:p text:style-name="P17"><text:span text:style-name="T12">函請原建議人修正</text:span></text:p></draw:text-box></draw:frame><draw:line draw:style-name="gr18" draw:text-style-name="P2" svg:x1="3.604cm" svg:y1="1.688cm" svg:x2="6.479cm" svg:y2="1.688cm"><text:p/></draw:line><draw:line draw:style-name="gr22" draw:text-style-name="P2" svg:x1="3.599cm" svg:y1="1.667cm" svg:x2="3.588cm" svg:y2="2.856cm"><text:p/></draw:line><draw:frame draw:style-name="gr4" draw:text-style-name="P41" svg:width="2.435cm" svg:height="1.505cm" svg:x="6.946cm" svg:y="7.254cm"><draw:text-box><text:p text:style-name="P40"><text:span text:style-name="T31">編擬草案</text:span></text:p></draw:text-box></draw:frame><draw:line draw:style-name="gr5" draw:text-style-name="P2" svg:x1="8.197cm" svg:y1="8.777cm" svg:x2="8.199cm" svg:y2="11.987cm"><text:p/></draw:line><draw:line draw:style-name="gr20" draw:text-style-name="P2" svg:x1="8.224cm" svg:y1="11.081cm" svg:x2="1.207cm" svg:y2="11.093cm"><text:p/></draw:line><draw:frame draw:style-name="gr4" draw:text-style-name="P2" svg:width="3.955cm" svg:height="0.675cm" svg:x="6.181cm" svg:y="11.997cm"><draw:text-box><text:p text:style-name="P17"><text:span text:style-name="T12">通知與公告徵求意見</text:span></text:p></draw:text-box></draw:frame><draw:frame draw:style-name="gr30" draw:text-style-name="P39" svg:width="3.835cm" svg:height="1.923cm" svg:x="1.59cm" svg:y="11.413cm"><draw:text-box><text:p text:style-name="P33"><text:span text:style-name="T32">．</text:span><text:span text:style-name="T33">期間不得少於六十日；</text:span></text:p><text:p text:style-name="P42"><text:span text:style-name="T34">．</text:span><text:span text:style-name="T20">但涉及安全、健康或環境因素之緊急問題者，得縮短之。</text:span></text:p><text:p text:style-name="P17"><text:span text:style-name="T20"/></text:p></draw:text-box></draw:frame><draw:line draw:style-name="gr5" draw:text-style-name="P2" svg:x1="8.149cm" svg:y1="12.668cm" svg:x2="8.163cm" svg:y2="13.448cm"><text:p/></draw:line><draw:frame draw:style-name="gr4" draw:text-style-name="P2" svg:width="3.851cm" svg:height="0.729cm" svg:x="6.232cm" svg:y="13.448cm"><draw:text-box><text:p text:style-name="P17"><text:span text:style-name="T35">編擬意見彙編</text:span></text:p></draw:text-box></draw:frame><draw:line draw:style-name="gr5" draw:text-style-name="P2" svg:x1="8.167cm" svg:y1="14.198cm" svg:x2="8.167cm" svg:y2="15.569cm"><text:p/></draw:line><draw:line draw:style-name="gr7" draw:text-style-name="P2" svg:x1="1.224cm" svg:y1="11.072cm" svg:x2="1.228cm" svg:y2="16.152cm"><text:p/></draw:line><draw:line draw:style-name="gr20" draw:text-style-name="P2" svg:x1="8.162cm" svg:y1="15.226cm" svg:x2="1.595cm" svg:y2="15.24cm"><text:p/></draw:line><draw:frame draw:style-name="gr4" draw:text-style-name="P2" svg:width="2.112cm" svg:height="0.735cm" svg:x="2.703cm" svg:y="15.775cm"><draw:text-box><text:p text:style-name="P17"><text:span text:style-name="T10">修正草案</text:span></text:p></draw:text-box></draw:frame><draw:frame draw:style-name="gr4" draw:text-style-name="P2" svg:width="4.049cm" svg:height="0.699cm" svg:x="6.13cm" svg:y="17.361cm"><draw:text-box><text:p text:style-name="P17"><text:span text:style-name="T12">編成國家標準審查稿</text:span></text:p><text:p text:style-name="P18"><text:span text:style-name="T36"/></text:p></draw:text-box></draw:frame><draw:line draw:style-name="gr7" draw:text-style-name="P2" svg:x1="1.591cm" svg:y1="15.24cm" svg:x2="1.591cm" svg:y2="21.41cm"><text:p/></draw:line><draw:line draw:style-name="gr5" draw:text-style-name="P2" svg:x1="8.165cm" svg:y1="20.14cm" svg:x2="8.169cm" svg:y2="20.775cm"><text:p/></draw:line><draw:frame draw:style-name="gr4" draw:text-style-name="P2" svg:width="3.779cm" svg:height="0.687cm" svg:x="6.341cm" svg:y="22.36cm"><draw:text-box><text:p text:style-name="P17"><text:span text:style-name="T12">編成國家標準審定稿</text:span></text:p></draw:text-box></draw:frame><draw:line draw:style-name="gr5" draw:text-style-name="P2" svg:x1="8.199cm" svg:y1="23.047cm" svg:x2="8.195cm" svg:y2="23.627cm"><text:p/></draw:line><draw:frame draw:style-name="gr4" draw:text-style-name="P2" svg:width="2.28cm" svg:height="0.675cm" svg:x="2.69cm" svg:y="21.091cm"><draw:text-box><text:p text:style-name="P17"><text:span text:style-name="T10">重新審查</text:span></text:p></draw:text-box></draw:frame><draw:line draw:style-name="gr7" draw:text-style-name="P2" svg:x1="2.69cm" svg:y1="21.409cm" svg:x2="1.584cm" svg:y2="21.405cm"><text:p/></draw:line><draw:frame draw:style-name="gr31" draw:text-style-name="P4" svg:width="5.12cm" svg:height="2.257cm" svg:x="11.012cm" svg:y="12.362cm"><draw:text-box><text:p text:style-name="P3"><text:span text:style-name="T37">依序載明：</text:span></text:p><text:p text:style-name="P3"><text:span text:style-name="T20">1.</text:span><text:span text:style-name="T37">無意見之委員或單位名稱</text:span></text:p><text:p text:style-name="P3"><text:span text:style-name="T20">2.</text:span><text:span text:style-name="T37">概括性之一般意見</text:span></text:p><text:p text:style-name="P3"><text:span text:style-name="T20">3.</text:span><text:span text:style-name="T37">針對特定節次之分項意見</text:span></text:p></draw:text-box></draw:frame><draw:line draw:style-name="gr32" draw:text-style-name="P2" svg:x1="11.008cm" svg:y1="13.737cm" svg:x2="10.077cm" svg:y2="13.737cm"><text:p/></draw:line><draw:line draw:style-name="gr33" draw:text-style-name="P2" svg:x1="10.705cm" svg:y1="17.362cm" svg:x2="10.705cm" svg:y2="17.362cm"><text:p/></draw:line><draw:line draw:style-name="gr33" draw:text-style-name="P2" svg:x1="1.575cm" svg:y1="17.648cm" svg:x2="1.575cm" svg:y2="17.648cm"><text:p/></draw:line><draw:frame draw:style-name="gr9" draw:text-style-name="P2" svg:width="2.086cm" svg:height="0.953cm" svg:x="7.172cm" svg:y="15.89cm"><draw:text-box><text:p text:style-name="P17"><text:span text:style-name="T19">技術委員會</text:span></text:p><text:p text:style-name="P17"><text:span text:style-name="T19">審查</text:span></text:p></draw:text-box></draw:frame><draw:line draw:style-name="gr18" draw:text-style-name="P2" svg:x1="7.066cm" svg:y1="16.133cm" svg:x2="4.766cm" svg:y2="16.129cm"><text:p/></draw:line><draw:frame draw:style-name="gr9" draw:text-style-name="P4" svg:width="1.588cm" svg:height="0.717cm" svg:x="5.401cm" svg:y="15.452cm"><draw:text-box><text:p text:style-name="P3"><text:span text:style-name="T10">不通過</text:span></text:p></draw:text-box></draw:frame><draw:frame draw:style-name="gr4" draw:text-style-name="P2" svg:width="2.832cm" svg:height="0.798cm" svg:x="6.744cm" svg:y="19.324cm"><draw:text-box><text:p text:style-name="P17"><text:span text:style-name="T12">作成審查節略</text:span></text:p></draw:text-box></draw:frame><draw:line draw:style-name="gr18" draw:text-style-name="P2" svg:x1="8.149cm" svg:y1="16.715cm" svg:x2="8.149cm" svg:y2="17.334cm"><text:p/></draw:line><draw:frame draw:style-name="gr9" draw:text-style-name="P4" svg:width="1.061cm" svg:height="0.717cm" svg:x="8.319cm" svg:y="16.715cm"><draw:text-box><text:p text:style-name="P3"><text:span text:style-name="T10">通過</text:span></text:p></draw:text-box></draw:frame><draw:frame draw:style-name="gr9" draw:text-style-name="P2" svg:width="2.107cm" svg:height="0.675cm" svg:x="7.061cm" svg:y="21.04cm"><draw:text-box><text:p text:style-name="P17"><text:span text:style-name="T38">審查委員會</text:span></text:p><text:p text:style-name="P17"><text:span text:style-name="T38">審定</text:span></text:p></draw:text-box></draw:frame><draw:line draw:style-name="gr5" draw:text-style-name="P2" svg:x1="8.171cm" svg:y1="21.918cm" svg:x2="8.169cm" svg:y2="22.357cm"><text:p/></draw:line><draw:frame draw:style-name="gr9" draw:text-style-name="P4" svg:width="1.452cm" svg:height="0.717cm" svg:x="5.403cm" svg:y="20.774cm"><draw:text-box><text:p text:style-name="P3"><text:span text:style-name="T10">不通過</text:span></text:p></draw:text-box></draw:frame><draw:frame draw:style-name="gr9" draw:text-style-name="P4" svg:width="1.378cm" svg:height="0.717cm" svg:x="8.47cm" svg:y="21.726cm"><draw:text-box><text:p text:style-name="P3"><text:span text:style-name="T10">通過</text:span></text:p></draw:text-box></draw:frame><draw:line draw:style-name="gr5" draw:text-style-name="P2" svg:x1="8.165cm" svg:y1="1.99cm" svg:x2="8.167cm" svg:y2="2.519cm"><text:p/></draw:line><draw:line draw:style-name="gr5" draw:text-style-name="P2" svg:x1="8.172cm" svg:y1="18.057cm" svg:x2="8.158cm" svg:y2="19.299cm"><text:p/></draw:line><draw:line draw:style-name="gr34" draw:text-style-name="P2" svg:x1="6.142cm" svg:y1="12.349cm" svg:x2="5.422cm" svg:y2="12.349cm"><text:p/></draw:line><draw:line draw:style-name="gr32" draw:text-style-name="P2" svg:x1="12.113cm" svg:y1="19.886cm" svg:x2="9.569cm" svg:y2="19.886cm"><text:p/></draw:line><draw:custom-shape draw:style-name="gr29" draw:text-style-name="P4" svg:width="2.132cm" svg:height="1.149cm" svg:x="7.093cm" svg:y="15.55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9" draw:text-style-name="P4" svg:width="2.132cm" svg:height="1.149cm" svg:x="7.096cm" svg:y="20.768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9" draw:text-style-name="P4" svg:width="2.132cm" svg:height="1.149cm" svg:x="7.096cm" svg:y="4.09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44" svg:width="3.601cm" svg:height="1.255cm" svg:x="2.117cm" svg:y="16.805cm"><draw:text-box><text:p text:style-name="P43"><text:span text:style-name="T39">無法修正或兩年內無法通過者，得送審查委員會審議終止之。</text:span></text:p></draw:text-box></draw:frame><draw:line draw:style-name="gr7" draw:text-style-name="P2" svg:x1="2.739cm" svg:y1="16.117cm" svg:x2="1.217cm" svg:y2="16.117cm"><text:p/></draw:line><draw:line draw:style-name="gr18" draw:text-style-name="P2" svg:x1="5.218cm" svg:y1="16.14cm" svg:x2="5.216cm" svg:y2="16.756cm"><text:p/></draw:line><draw:line draw:style-name="gr7" draw:text-style-name="P2" svg:x1="6.029cm" svg:y1="5.401cm" svg:x2="8.146cm" svg:y2="5.403cm"><text:p/></draw:line><draw:line draw:style-name="gr7" draw:text-style-name="P2" svg:x1="6.017cm" svg:y1="4.639cm" svg:x2="7.119cm" svg:y2="4.641cm"><text:p/></draw:line><draw:line draw:style-name="gr22" draw:text-style-name="P2" svg:x1="6.056cm" svg:y1="4.643cm" svg:x2="6.045cm" svg:y2="5.393cm"><text:p/></draw:line><draw:line draw:style-name="gr20" draw:text-style-name="P2" svg:x1="5.258cm" svg:y1="4.99cm" svg:x2="6.062cm" svg:y2="4.992cm"><text:p/></draw:line><draw:frame draw:style-name="gr4" draw:text-style-name="P26" svg:width="3.349cm" svg:height="0.592cm" svg:x="6.544cm" svg:y="23.624cm"><draw:text-box><text:p text:style-name="P25"><text:span text:style-name="T22">報部核定公布</text:span></text:p></draw:text-box></draw:frame><draw:line draw:style-name="gr18" draw:text-style-name="P2" svg:x1="7.077cm" svg:y1="21.361cm" svg:x2="4.969cm" svg:y2="21.352cm"><text:p/></draw:line><draw:frame draw:style-name="gr4" draw:text-style-name="P2" svg:width="3.349cm" svg:height="0.74cm" svg:x="6.484cm" svg:y="1.244cm"><draw:text-box><text:p text:style-name="P17"><text:span text:style-name="T21">修訂標準建議書</text:span></text:p></draw:text-box></draw:frame><draw:line draw:style-name="gr18" draw:text-style-name="P2" svg:x1="3.898cm" svg:y1="18.094cm" svg:x2="3.907cm" svg:y2="19.394cm"><text:p/></draw:line><draw:frame draw:style-name="gr35" draw:text-style-name="P45" svg:width="3.347cm" svg:height="0.731cm" svg:x="2.283cm" svg:y="19.37cm"><draw:text-box><text:p text:style-name="P17"><text:span text:style-name="T23">審議結果通知原建議人</text:span></text:p></draw:text-box></draw:frame><draw:frame draw:style-name="gr4" draw:text-style-name="P2" svg:width="3.973cm" svg:height="0.731cm" svg:x="1.274cm" svg:y="4.634cm"><draw:text-box><text:p text:style-name="P17"><text:span text:style-name="T10">審議結果通知原建議人</text:span></text:p></draw:text-box></draw:frame><draw:g draw:style-name="gr6"><draw:frame draw:style-name="gr4" draw:text-style-name="P30" svg:width="2.52cm" svg:height="0.902cm" svg:x="8.315cm" svg:y="24.764cm"><draw:text-box><text:p text:style-name="P29"><text:span text:style-name="T12">通知原建議人</text:span></text:p></draw:text-box></draw:frame><draw:frame draw:style-name="gr4" draw:text-style-name="P47" svg:width="2.433cm" svg:height="0.893cm" svg:x="4.927cm" svg:y="24.739cm"><draw:text-box><text:p text:style-name="P46"><text:span text:style-name="T25">標準</text:span><text:span text:style-name="T10">名稱刊載於標準公報</text:span></text:p><text:p text:style-name="P25"><text:span text:style-name="T25"/></text:p></draw:text-box></draw:frame></draw:g><draw:g draw:style-name="gr6"><draw:line draw:style-name="gr7" draw:text-style-name="P2" svg:x1="8.158cm" svg:y1="24.227cm" svg:x2="8.158cm" svg:y2="24.46cm"><text:p/></draw:line><draw:line draw:style-name="gr7" draw:text-style-name="P2" svg:x1="6.334cm" svg:y1="24.46cm" svg:x2="9.682cm" svg:y2="24.46cm"><text:p/></draw:line><draw:line draw:style-name="gr5" draw:text-style-name="P2" svg:x1="6.342cm" svg:y1="24.453cm" svg:x2="6.338cm" svg:y2="24.76cm"><text:p/></draw:line><draw:line draw:style-name="gr5" draw:text-style-name="P2" svg:x1="9.677cm" svg:y1="24.451cm" svg:x2="9.673cm" svg:y2="24.754cm"><text:p/></draw:line></draw:g><draw:frame draw:style-name="gr36" draw:text-style-name="P50" svg:width="4.146cm" svg:height="0.959cm" svg:x="12.152cm" svg:y="19.431cm"><draw:text-box><text:p text:style-name="P48"><text:span text:style-name="T37">含 </text:span><text:span text:style-name="T20">1.</text:span><text:span text:style-name="T37">編擬緣由</text:span></text:p><text:p text:style-name="P49"><text:span text:style-name="T20">2.</text:span><text:span text:style-name="T37">審查過程及結果</text:span></text:p></draw:text-box></draw:frame><draw:line draw:style-name="gr24" draw:text-style-name="P2" svg:x1="10.957cm" svg:y1="1.66cm" svg:x2="9.874cm" svg:y2="1.669cm"><text:p/></draw:line><draw:g draw:style-name="gr6"><draw:frame draw:style-name="gr31" draw:text-style-name="P8" svg:width="4.511cm" svg:height="1.773cm" svg:x="11.914cm" svg:y="1.38cm"><draw:text-box><text:p text:style-name="P7"><text:span text:style-name="T20">得同時引附所編擬之標準草案建議稿及國內外相關標準或技術性法規。</text:span></text:p></draw:text-box></draw:frame><draw:frame draw:style-name="gr30" draw:text-style-name="P52" svg:width="4.5cm" svg:height="0.636cm" svg:x="11.91cm" svg:y="0.62cm"><draw:text-box><text:p text:style-name="P51"><text:span text:style-name="T20">格式依</text:span><text:span text:style-name="T20">CNS 13162</text:span></text:p></draw:text-box></draw:frame><draw:line draw:style-name="gr37" draw:text-style-name="P2" svg:x1="10.95cm" svg:y1="0.937cm" svg:x2="11.864cm" svg:y2="0.937cm"><text:p/></draw:line><draw:line draw:style-name="gr37" draw:text-style-name="P2" svg:x1="10.95cm" svg:y1="2.207cm" svg:x2="11.864cm" svg:y2="2.207cm"><text:p/></draw:line><draw:line draw:style-name="gr38" draw:text-style-name="P2" svg:x1="10.963cm" svg:y1="0.937cm" svg:x2="10.959cm" svg:y2="2.219cm"><text:p/></draw:line></draw:g><draw:frame draw:style-name="gr4" draw:text-style-name="P54" svg:width="3.97cm" svg:height="1.819cm" svg:x="2.053cm" svg:y="6.98cm"><draw:text-box><text:p text:style-name="P53"><text:span text:style-name="T39">無法編擬為國家標準草案者，得作成終止節略，送審查委員會審議終止之</text:span><text:span text:style-name="T23">。</text:span></text:p></draw:text-box></draw:frame><draw:line draw:style-name="gr20" draw:text-style-name="P2" svg:x1="6.033cm" svg:y1="7.913cm" svg:x2="6.92cm" svg:y2="7.913cm"><text:p/></draw:line><draw:g draw:style-name="gr6"><draw:line draw:style-name="gr5" draw:text-style-name="P2" svg:x1="4.098cm" svg:y1="8.839cm" svg:x2="4.098cm" svg:y2="9.437cm"><text:p/></draw:line><draw:frame draw:style-name="gr4" draw:text-style-name="P56" svg:width="3.601cm" svg:height="0.606cm" svg:x="2.297cm" svg:y="9.467cm"><draw:text-box><text:p text:style-name="P55"><text:span text:style-name="T40">審議結果通知原建議人</text:span></text:p></draw:text-box></draw:frame></draw:g><draw:frame draw:style-name="gr9" draw:text-style-name="P39" svg:width="1.588cm" svg:height="0.491cm" svg:x="5.962cm" svg:y="8.771cm"><draw:text-box><text:p text:style-name="P33"><text:span text:style-name="T41">無法編擬</text:span></text:p></draw:text-box></draw:frame></draw:g><draw:g draw:style-name="gr6"><draw:frame draw:style-name="gr39" draw:text-style-name="P4" svg:width="3.527cm" svg:height="0.638cm" svg:x="10.13cm" svg:y="7.62cm"><draw:text-box><text:p text:style-name="P3"><text:span text:style-name="T20">格式參考</text:span><text:span text:style-name="T42">CNS 3689</text:span></text:p></draw:text-box></draw:frame><draw:line draw:style-name="gr40" draw:text-style-name="P2" svg:x1="10.145cm" svg:y1="7.961cm" svg:x2="9.381cm" svg:y2="7.947cm"><text:p/></draw:line></draw:g></draw:g></text:p>
      <text:p text:style-name="P1"/>
      <text:p text:style-name="P1"><draw:g text:anchor-type="char" draw:z-index="3" draw:style-name="gr1"><draw:line draw:style-name="gr2" draw:text-style-name="P2" svg:x1="34.078cm" svg:y1="37.763cm" svg:x2="16.298cm" svg:y2="37.765cm"><text:p/></draw:line><draw:line draw:style-name="gr2" draw:text-style-name="P2" svg:x1="34.078cm" svg:y1="34.27cm" svg:x2="16.298cm" svg:y2="34.272cm"><text:p/></draw:line><draw:frame draw:style-name="gr3" draw:text-style-name="P4" svg:width="1.641cm" svg:height="1.676cm" svg:x="16.466cm" svg:y="34.643cm"><draw:text-box><text:p text:style-name="P3"><text:span text:style-name="T1">審 定</text:span></text:p></draw:text-box></draw:frame><draw:frame draw:style-name="gr4" draw:text-style-name="P6" svg:width="7.233cm" svg:height="2.246cm" svg:x="21.12cm" svg:y="25.203cm"><draw:text-box><text:p text:style-name="P5"><text:span text:style-name="T2">國家標準自制定、修訂或確認公布之日起滿五年者，由本局公告徵求修訂或廢止之意見</text:span></text:p></draw:text-box></draw:frame><draw:line draw:style-name="gr5" draw:text-style-name="P2" svg:x1="24.985cm" svg:y1="27.442cm" svg:x2="25.006cm" svg:y2="29.428cm"><text:p/></draw:line><draw:g draw:style-name="gr6"><draw:line draw:style-name="gr7" draw:text-style-name="P2" svg:x1="28.633cm" svg:y1="30.34cm" svg:x2="26.753cm" svg:y2="30.342cm"><text:p/></draw:line><draw:line draw:style-name="gr5" draw:text-style-name="P2" svg:x1="28.621cm" svg:y1="30.31cm" svg:x2="28.621cm" svg:y2="31.843cm"><text:p/></draw:line></draw:g><draw:frame draw:style-name="gr8" draw:text-style-name="P8" svg:width="4.128cm" svg:height="1.19cm" svg:x="26.821cm" svg:y="31.851cm"><draw:text-box><text:p text:style-name="P7"><text:span text:style-name="T3">依國家標準修訂或廢止程序</text:span><text:span text:style-name="T4">進行修訂或廢止</text:span></text:p><text:p text:style-name="P7"><text:span text:style-name="T5"/></text:p></draw:text-box></draw:frame><draw:frame draw:style-name="gr4" draw:text-style-name="P10" svg:width="2.684cm" svg:height="1.207cm" svg:x="23.731cm" svg:y="38.483cm"><draw:text-box><text:p text:style-name="P9"><text:span text:style-name="T3">刊登於標準公報</text:span></text:p></draw:text-box></draw:frame><draw:line draw:style-name="gr5" draw:text-style-name="P2" svg:x1="25.031cm" svg:y1="36.634cm" svg:x2="25.013cm" svg:y2="38.479cm"><text:p/></draw:line><draw:frame draw:style-name="gr9" draw:text-style-name="P12" svg:width="1.636cm" svg:height="0.83cm" svg:x="27.202cm" svg:y="29.383cm"><draw:text-box><text:p text:style-name="P11"><text:span text:style-name="T6">有意見</text:span></text:p></draw:text-box></draw:frame><draw:frame draw:style-name="gr9" draw:text-style-name="P8" svg:width="0.526cm" svg:height="1.608cm" svg:x="25.139cm" svg:y="31.394cm"><draw:text-box><text:p text:style-name="P7"><text:span text:style-name="T2">無意見</text:span></text:p></draw:text-box></draw:frame><draw:frame draw:style-name="gr3" draw:text-style-name="P4" svg:width="1.641cm" svg:height="1.676cm" svg:x="16.6cm" svg:y="39.174cm"><draw:text-box><text:p text:style-name="P3"><text:span text:style-name="T1">公 布</text:span></text:p></draw:text-box></draw:frame><draw:frame draw:style-name="gr3" draw:text-style-name="P4" svg:width="1.641cm" svg:height="4.022cm" svg:x="16.298cm" svg:y="28.097cm"><draw:text-box><text:p text:style-name="P3"><text:span text:style-name="T1">徵求意見</text:span></text:p></draw:text-box></draw:frame><draw:custom-shape draw:style-name="gr10" draw:text-style-name="P4" svg:width="17.781cm" svg:height="21.88cm" svg:x="16.298cm" svg:y="18.925cm"><text:p/><draw:enhanced-geometry svg:viewBox="0 0 21600 21600" draw:type="rectangle" draw:enhanced-path="M 0 0 L 21600 0 21600 21600 0 21600 0 0 Z N"/></draw:custom-shape><draw:frame draw:style-name="gr11" draw:text-style-name="P14" svg:width="1.206cm" svg:height="1.763cm" svg:x="25.006cm" svg:y="27.704cm"><draw:text-box><text:p text:style-name="P13"><text:span text:style-name="T7">三十日內</text:span></text:p></draw:text-box></draw:frame><draw:frame draw:style-name="gr9" draw:text-style-name="P16" svg:width="6.229cm" svg:height="1.184cm" svg:x="22.011cm" svg:y="19.345cm"><draw:text-box><text:p text:style-name="P15"><text:span text:style-name="T8">國家標準確認流程</text:span></text:p><text:p text:style-name="P3"><text:span text:style-name="T9"/></text:p></draw:text-box></draw:frame><draw:frame draw:style-name="gr9" draw:text-style-name="P2" svg:width="2.412cm" svg:height="0.775cm" svg:x="23.83cm" svg:y="30.14cm"><draw:text-box><text:p text:style-name="P17"><text:span text:style-name="T10">徵求意見</text:span></text:p></draw:text-box></draw:frame><draw:custom-shape draw:style-name="gr12" draw:text-style-name="P4" svg:width="3.493cm" svg:height="1.789cm" svg:x="23.276cm" svg:y="29.46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19" svg:width="3.172cm" svg:height="0.636cm" svg:x="23.505cm" svg:y="36.026cm"><draw:text-box><text:p text:style-name="P18"><text:span text:style-name="T11">審查委員會確認</text:span></text:p></draw:text-box></draw:frame><draw:frame draw:style-name="gr4" draw:text-style-name="P2" svg:width="3.548cm" svg:height="0.638cm" svg:x="23.227cm" svg:y="33.14cm"><draw:text-box><text:p text:style-name="P17"><text:span text:style-name="T12">作成確認節略</text:span></text:p></draw:text-box></draw:frame><draw:line draw:style-name="gr13" draw:text-style-name="P2" svg:x1="25.031cm" svg:y1="31.293cm" svg:x2="25.038cm" svg:y2="33.145cm"><text:p/></draw:line><draw:line draw:style-name="gr13" draw:text-style-name="P2" svg:x1="25.038cm" svg:y1="33.778cm" svg:x2="25.038cm" svg:y2="36.001cm"><text:p/></draw:line><draw:line draw:style-name="gr2" draw:text-style-name="P2" svg:x1="34.078cm" svg:y1="24.745cm" svg:x2="16.298cm" svg:y2="24.747cm"><text:p/></draw:line><draw:frame draw:style-name="gr3" draw:text-style-name="P4" svg:width="1.641cm" svg:height="2.752cm" svg:x="16.298cm" svg:y="21.252cm"><draw:text-box><text:p text:style-name="P3"><text:span text:style-name="T1">初審</text:span></text:p></draw:text-box></draw:frame><draw:frame draw:style-name="gr14" draw:text-style-name="P21" svg:width="14.447cm" svg:height="4.065cm" svg:x="18.838cm" svg:y="20.366cm"><draw:text-box><text:p text:style-name="P20"><text:span text:style-name="T13">1.</text:span><text:span text:style-name="T13">依確認案查檢表格式，針對國家標準之中英文名稱及其於</text:span><text:span text:style-name="T13">CNS</text:span><text:span text:style-name="T13">資訊管理系統之名稱是否正確，並考量標準內容妥適性及引用標準適用性。</text:span></text:p><text:p text:style-name="P20"><text:span text:style-name="T13">2.</text:span><text:span text:style-name="T13">內容妥適性：主要考量標準內容是否有誤、標準本身是否修訂中、標準檔案是否需要重製等，必要時可以召開技術委員會協助處理。</text:span></text:p><text:p text:style-name="P20"><text:span text:style-name="T13">3.</text:span><text:span text:style-name="T13">引用標準適用性：主要考量引用標準總號與名稱是否有誤、引用標準節次是否有誤、引用國際標準是否已轉成國家標準等。</text:span></text:p><text:p text:style-name="P3"><text:span text:style-name="T9"/></text:p></draw:text-box></draw:frame></draw:g></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4" draw:display-name="msArrowEnd 4" svg:viewBox="0 0 120 80" svg:d="M60 0l60 80h-120z"/>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1="1" draw:dots1-length="0.07cm" draw:distance="0.07cm"/>
    <draw:stroke-dash draw:name="Dashed_20__28_var_29__20_6" draw:display-name="Dashed (var) 6"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1T17:20:26.835000000</meta:creation-date>
    <dc:date>2020-08-11T17:31:34.802000000</dc:date>
    <meta:editing-duration>PT11M8S</meta:editing-duration>
    <meta:editing-cycles>2</meta:editing-cycles>
    <meta:generator>LibreOffice/6.3.2.2$Windows_X86_64 LibreOffice_project/98b30e735bda24bc04ab42594c85f7fd8be07b9c</meta:generator>
    <meta:document-statistic meta:table-count="0" meta:image-count="0" meta:object-count="0" meta:page-count="4" meta:paragraph-count="0" meta:word-count="0" meta:character-count="0" meta:non-whitespace-character-count="0"/>
  </office:meta>
</office:document-meta>
</file>