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8cm" fo:line-height="150%" fo:text-align="center" style:justify-single-word="false" fo:text-indent="0cm" style:auto-text-indent="false" style:punctuation-wrap="hanging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margin-left="0cm" fo:margin-right="-0.318cm" fo:line-height="150%" fo:text-indent="0cm" style:auto-text-indent="false" style:punctuation-wrap="hanging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-0.318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細明體" fo:letter-spacing="0.071cm" style:font-name-asian="細明體1"/>
    </style:style>
    <style:style style:name="P4" style:family="paragraph" style:parent-style-name="Standard">
      <style:paragraph-properties fo:margin-left="0cm" fo:margin-right="-0.318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1" style:font-size-asian="20pt"/>
    </style:style>
    <style:style style:name="P5" style:family="paragraph" style:parent-style-name="Standard">
      <style:paragraph-properties fo:margin-left="0cm" fo:margin-right="-0.318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style:font-name-asian="標楷體1" style:font-size-asian="20pt"/>
    </style:style>
    <style:style style:name="P6" style:family="paragraph" style:parent-style-name="Standard" style:master-page-name="Standard">
      <style:paragraph-properties fo:margin-left="0cm" fo:margin-right="-0.318cm" fo:text-indent="0cm" style:auto-text-indent="false" style:page-number="auto" style:punctuation-wrap="hanging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style:font-name-asian="標楷體1" style:font-size-asian="20pt"/>
    </style:style>
    <style:style style:name="P9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1" style:font-size-asian="20pt"/>
    </style:style>
    <style:style style:name="P10" style:family="paragraph" style:parent-style-name="Standard">
      <style:paragraph-properties fo:margin-left="0cm" fo:margin-right="-0.319cm" fo:line-height="150%" fo:text-align="center" style:justify-single-word="false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1" style:font-size-asian="20pt"/>
    </style:style>
    <style:style style:name="P11" style:family="paragraph" style:parent-style-name="Standard">
      <style:paragraph-properties fo:margin-left="0cm" fo:margin-right="-0.319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letter-spacing="0.071cm" style:font-name-asian="標楷體1"/>
    </style:style>
    <style:style style:name="P12" style:family="paragraph" style:parent-style-name="Standard">
      <style:paragraph-properties fo:margin-left="0cm" fo:margin-right="-0.319cm" fo:line-height="150%" fo:text-indent="1.27cm" style:auto-text-indent="false" style:punctuation-wrap="hanging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-0.319cm" fo:line-height="150%" fo:text-indent="0.635cm" style:auto-text-indent="false" style:punctuation-wrap="hanging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-0.319cm" fo:text-indent="0.635cm" style:auto-text-indent="false" style:punctuation-wrap="hanging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-0.319cm" fo:line-height="150%" fo:text-indent="0.635cm" style:auto-text-indent="false" style:punctuation-wrap="hanging">
        <style:tab-stops>
          <style:tab-stop style:position="1.27cm"/>
        </style:tab-stops>
      </style:paragraph-properties>
      <style:text-properties style:font-name="標楷體" fo:letter-spacing="0.071cm" style:font-name-asian="標楷體1"/>
    </style:style>
    <style:style style:name="P16" style:family="paragraph" style:parent-style-name="Standard">
      <style:paragraph-properties fo:margin-left="0cm" fo:margin-right="-0.319cm" fo:line-height="150%" fo:text-indent="2.54cm" style:auto-text-indent="false" style:punctuation-wrap="hanging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-0.319cm" fo:line-height="150%" fo:text-indent="4.657cm" style:auto-text-indent="false" style:punctuation-wrap="hanging">
        <style:tab-stops>
          <style:tab-stop style:position="1.27cm"/>
        </style:tab-stops>
      </style:paragraph-properties>
      <style:text-properties style:font-name="標楷體" fo:letter-spacing="0.071cm" style:font-name-asian="標楷體1"/>
    </style:style>
    <style:style style:name="P18" style:family="paragraph" style:parent-style-name="Standard">
      <style:paragraph-properties fo:margin-left="4.868cm" fo:margin-right="-0.319cm" fo:line-height="150%" fo:text-indent="1.058cm" style:auto-text-indent="false" style:punctuation-wrap="hanging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-0.318cm" fo:line-height="150%" fo:text-indent="4.657cm" style:auto-text-indent="false" style:punctuation-wrap="hanging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4.445cm" fo:margin-right="-0.318cm" fo:line-height="150%" fo:text-indent="0cm" style:auto-text-indent="false" style:punctuation-wrap="hanging">
        <style:tab-stops>
          <style:tab-stop style:position="1.27cm"/>
        </style:tab-stops>
      </style:paragraph-properties>
      <style:text-properties style:font-name="標楷體" fo:font-size="20pt" style:font-name-asian="標楷體1" style:font-size-asian="20pt"/>
    </style:style>
    <style:style style:name="P21" style:family="paragraph" style:parent-style-name="Standard">
      <style:paragraph-properties fo:margin-left="3.598cm" fo:margin-right="-0.319cm" fo:line-height="150%" fo:text-indent="-2.963cm" style:auto-text-indent="false" style:punctuation-wrap="hanging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-0.318cm" fo:line-height="150%" fo:text-indent="0.635cm" style:auto-text-indent="false" style:punctuation-wrap="hanging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-0.318cm" fo:line-height="150%" fo:text-indent="5.503cm" style:auto-text-indent="false" style:punctuation-wrap="hanging">
        <style:tab-stops>
          <style:tab-stop style:position="1.27cm"/>
        </style:tab-stops>
      </style:paragraph-properties>
      <style:text-properties style:font-name="標楷體" fo:letter-spacing="0.071cm" style:font-name-asian="標楷體1"/>
    </style:style>
    <style:style style:name="P24" style:family="paragraph" style:parent-style-name="Standard">
      <style:paragraph-properties fo:margin-left="0cm" fo:margin-right="-0.318cm" fo:line-height="150%" fo:text-indent="0.423cm" style:auto-text-indent="false" style:punctuation-wrap="hanging">
        <style:tab-stops>
          <style:tab-stop style:position="1.27cm"/>
        </style:tab-stops>
      </style:paragraph-properties>
      <style:text-properties style:font-name="標楷體" fo:letter-spacing="0.071cm" style:font-name-asian="標楷體1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20pt" fo:letter-spacing="0.071cm" style:font-name-asian="標楷體1" style:font-size-asian="20pt"/>
    </style:style>
    <style:style style:name="T4" style:family="text">
      <style:text-properties style:font-name="標楷體" fo:letter-spacing="0.071cm" style:font-name-asian="標楷體1"/>
    </style:style>
    <style:style style:name="T5" style:family="text">
      <style:text-properties style:font-name="細明體" fo:letter-spacing="0.071cm" style:font-name-asian="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1</text:span></text:p>
      <text:p text:style-name="P1"><text:span text:style-name="T3">現行品質保證制度描述表</text:span></text:p>
      <text:p text:style-name="P1"><text:span text:style-name="T3">（申請驗證登錄模式三者填報）</text:span></text:p>
      <text:p text:style-name="P7"><text:span text:style-name="T4">公司名稱： <text:s text:c="38"/></text:span></text:p>
      <text:p text:style-name="P7"><text:span text:style-name="T4">詳細地址： <text:s text:c="37"/></text:span></text:p>
      <text:p text:style-name="P7"><text:span text:style-name="T1">製造廠場名稱： <text:s text:c="43"/></text:span></text:p>
      <text:p text:style-name="P7"><text:span text:style-name="T1">製造廠場地址： <text:s text:c="43"/></text:span></text:p>
      <text:p text:style-name="P7"><text:span text:style-name="T4">產品名稱： <text:s text:c="41"/>產品型號</text:span><text:span text:style-name="T1">： <text:s text:c="5"/></text:span></text:p>
      <text:p text:style-name="P7"><text:span text:style-name="T1">1) </text:span><text:span text:style-name="T4">與生產相關之品質保證的責任 <text:s text:c="26"/></text:span></text:p>
      <text:p text:style-name="P12"><text:span text:style-name="T4">A)生產主管 <text:s text:c="26"/></text:span></text:p>
      <text:p text:style-name="P12"><text:span text:style-name="T4">B)品管主管 <text:s text:c="26"/></text:span></text:p>
      <text:p text:style-name="P13"><text:span text:style-name="T4">所負的責任 <text:s/></text:span><text:span text:style-name="T1"><text:s text:c="63"/></text:span></text:p>
      <text:p text:style-name="P13"><text:span text:style-name="T1"><text:s text:c="16"/></text:span></text:p>
      <text:p text:style-name="P16"><text:span text:style-name="T1"><text:s text:c="72"/></text:span></text:p>
      <text:p text:style-name="P7"><text:span text:style-name="T4">2)外購項目進貨品質管制的方法</text:span></text:p>
      <text:p text:style-name="P13"><text:span text:style-name="T4">進貨管制的程序： <text:s text:c="34"/></text:span></text:p>
      <text:p text:style-name="P17"/>
      <text:p text:style-name="P18"><text:span text:style-name="T1"><text:s text:c="116"/></text:span></text:p>
      <text:p text:style-name="P13"><text:span text:style-name="T4">進貨管制的記錄資料存放位置： <text:s text:c="25"/></text:span></text:p>
      <text:p text:style-name="P13"><text:span text:style-name="T4">使用的儀器設備： <text:s text:c="26"/></text:span></text:p>
      <text:p text:style-name="P19"><text:span text:style-name="T1"><text:s text:c="43"/></text:span></text:p>
      <text:p text:style-name="P20"/>
      <text:p text:style-name="P8"/>
      <text:p text:style-name="P7"><text:span text:style-name="T2"><text:s/></text:span></text:p>
      <text:p text:style-name="P7"><text:span text:style-name="T4">3)工作人員的教育訓練 <text:s text:c="25"/></text:span></text:p>
      <text:p text:style-name="P13"><text:span text:style-name="T4">所使用的方法： <text:s text:c="26"/></text:span></text:p>
      <text:p text:style-name="P13"><text:span text:style-name="T4"><text:s text:c="65"/></text:span></text:p>
      <text:p text:style-name="P13"><text:span text:style-name="T4"><text:s text:c="48"/></text:span></text:p>
      <text:p text:style-name="P21"><text:soft-page-break/><text:span text:style-name="T4">如何安排： <text:s text:c="42"/></text:span></text:p>
      <text:p text:style-name="P13"><text:span text:style-name="T4">記錄資料存放位置： <text:s text:c="33"/></text:span></text:p>
      <text:p text:style-name="P7"><text:span text:style-name="T4"><text:s/></text:span></text:p>
      <text:p text:style-name="P7"><text:span text:style-name="T4">4)生產</text:span></text:p>
      <text:p text:style-name="P13"><text:span text:style-name="T4">生產的設備： </text:span></text:p>
      <text:p text:style-name="P7"><text:span text:style-name="T4"><text:s text:c="69"/></text:span></text:p>
      <text:p text:style-name="P7"><text:span text:style-name="T4"><text:s text:c="75"/></text:span></text:p>
      <text:p text:style-name="P13"><text:span text:style-name="T4">有無生產程序的說明書： <text:s text:c="26"/></text:span></text:p>
      <text:p text:style-name="P13"><text:span text:style-name="T4">有無員工工作的操作說明書： <text:s text:c="26"/></text:span></text:p>
      <text:p text:style-name="P3"/>
      <text:p text:style-name="P2"><text:span text:style-name="T5">5)</text:span><text:span text:style-name="T4">生產過程中的品質管制</text:span></text:p>
      <text:p text:style-name="P22"><text:span text:style-name="T4">品質管制的組織： <text:s text:c="56"/></text:span></text:p>
      <text:p text:style-name="P23"/>
      <text:p text:style-name="P24"/>
      <text:p text:style-name="P24"/>
      <text:p text:style-name="P4"/>
      <text:p text:style-name="P5"/>
      <text:p text:style-name="P9"/>
      <text:p text:style-name="P7"><text:span text:style-name="T4">品質管制的方法： <text:s text:c="37"/></text:span></text:p>
      <text:p text:style-name="P11"/>
      <text:p text:style-name="P7"><text:span text:style-name="T4">品管是否與生產獨立：</text:span></text:p>
      <text:p text:style-name="P7"><text:span text:style-name="T4">品管是否能停止生產線？由誰負責：</text:span></text:p>
      <text:p text:style-name="P11"/>
      <text:p text:style-name="P7"><text:span text:style-name="T4">有無現行品質管制說明：</text:span></text:p>
      <text:p text:style-name="P7"><text:span text:style-name="T4">現行品質管制有多少員工：</text:span></text:p>
      <text:p text:style-name="P7"><text:span text:style-name="T4">現行品質管制有哪些測試儀器設備：</text:span></text:p>
      <text:p text:style-name="P11"/>
      <text:p text:style-name="P11"/>
      <text:p text:style-name="P11"/>
      <text:p text:style-name="P11"/>
      <text:p text:style-name="P7"><text:soft-page-break/><text:span text:style-name="T4">品管系統是否依照下面的檢驗報告執行：</text:span></text:p>
      <text:p text:style-name="P7"><text:span text:style-name="T4">檢驗報告號碼： <text:s text:c="10"/>日期： <text:s text:c="6"/>/ <text:s text:c="5"/>/</text:span></text:p>
      <text:p text:style-name="P7"><text:span text:style-name="T4">測試儀器設備是否定期校正/校準：</text:span></text:p>
      <text:p text:style-name="P7"><text:span text:style-name="T4">負責的部門：</text:span></text:p>
      <text:p text:style-name="P7"><text:span text:style-name="T4">負責的人員：</text:span></text:p>
      <text:p text:style-name="P10"/>
      <text:p text:style-name="P10"/>
      <text:p text:style-name="P10"/>
      <text:p text:style-name="P10"/>
      <text:p text:style-name="P10"/>
      <text:p text:style-name="P5"/>
      <text:p text:style-name="P9"/>
      <text:p text:style-name="P13"><text:span text:style-name="T4">儀器設備的校驗記錄：</text:span></text:p>
      <text:p text:style-name="P13"><text:span text:style-name="T4">儀器設備的校驗標示：</text:span></text:p>
      <text:p text:style-name="P7"><text:span text:style-name="T4">6)出貨的品質管制</text:span></text:p>
      <text:p text:style-name="P13"><text:span text:style-name="T4">成品的品質檢驗：</text:span></text:p>
      <text:p text:style-name="P13"><text:span text:style-name="T4">包裝是否適於裝運：</text:span></text:p>
      <text:p text:style-name="P13"><text:span text:style-name="T4">產品文件在包裝內或外：</text:span></text:p>
      <text:p text:style-name="P14"><text:span text:style-name="T4">包裝上的說明是否完整及依CNS規定</text:span></text:p>
      <text:p text:style-name="P14"><text:span text:style-name="T4">（年齡限制.注意及警告標示.代理人等）</text:span></text:p>
      <text:p text:style-name="P15"/>
      <text:p text:style-name="P13"><text:span text:style-name="T4">所有的使用說明都依CNS規定的文字標示？</text:span></text:p>
      <text:p text:style-name="P13"><text:span text:style-name="T4">有無安全文字說明：</text:span></text:p>
      <text:p text:style-name="P13"><text:span text:style-name="T4">保證的宣告：</text:span></text:p>
      <text:p text:style-name="P15"/>
      <text:p text:style-name="P15"/>
      <text:p text:style-name="P11"/>
      <text:p text:style-name="P11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69cm" fo:margin-left="1.905cm" fo:margin-right="1.52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2cm" fo:margin-left="0cm" fo:margin-right="0cm" fo:margin-bottom="0.302cm" style:dynamic-spacing="true"/>
      </style:header-style>
      <style:footer-style>
        <style:header-footer-properties fo:min-height="0.817cm" fo:margin-left="0cm" fo:margin-right="0cm" fo:margin-top="0.7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現行品質保證制度描述說明</dc:title>
    <dc:subject>現行品質保證制度描述說明</dc:subject>
    <meta:initial-creator>標準檢驗局</meta:initial-creator>
    <meta:keyword>現行品質保證制度描述說明</meta:keyword>
    <dc:creator>陳世昌</dc:creator>
    <meta:editing-cycles>2</meta:editing-cycles>
    <meta:creation-date>2019-01-08T07:04:00</meta:creation-date>
    <dc:date>2019-01-08T07:04:00</dc:date>
    <meta:editing-duration>P0D</meta:editing-duration>
    <meta:generator>OpenOffice/4.1.5$Win32 OpenOffice.org_project/415m1$Build-9789</meta:generator>
    <meta:document-statistic meta:table-count="0" meta:image-count="0" meta:object-count="0" meta:page-count="4" meta:paragraph-count="59" meta:word-count="471" meta:character-count="174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