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074cm" table:align="center" style:writing-mode="lr-tb"/>
    </style:style>
    <style:style style:name="表格1.A" style:family="table-column">
      <style:table-column-properties style:column-width="0.663cm"/>
    </style:style>
    <style:style style:name="表格1.B" style:family="table-column">
      <style:table-column-properties style:column-width="1.946cm"/>
    </style:style>
    <style:style style:name="表格1.C" style:family="table-column">
      <style:table-column-properties style:column-width="2.443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3.755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002cm"/>
    </style:style>
    <style:style style:name="表格1.I" style:family="table-column">
      <style:table-column-properties style:column-width="3.251cm"/>
    </style:style>
    <style:style style:name="表格1.J" style:family="table-column">
      <style:table-column-properties style:column-width="6.066cm"/>
    </style:style>
    <style:style style:name="表格1.1" style:family="table-row">
      <style:table-row-properties style:min-row-height="1.573cm" style:keep-together="false" fo:keep-together="always"/>
    </style:style>
    <style:style style:name="表格1.A1" style:family="table-cell">
      <style:table-cell-properties style:vertical-align="middle" fo:background-color="#d9d9d9" fo:padding="0.101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="0.101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d9d9d9" fo:padding="0.101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554cm" style:keep-together="false" fo:keep-together="always"/>
    </style:style>
    <style:style style:name="表格1.A2" style:family="table-cell">
      <style:table-cell-properties style:vertical-align="middle" fo:padding="0.101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top" fo:padding="0.101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04cm" style:keep-together="false" fo:keep-together="always"/>
    </style:style>
    <style:style style:name="表格1.9" style:family="table-row">
      <style:table-row-properties style:min-row-height="1.177cm" style:keep-together="false" fo:keep-together="always"/>
    </style:style>
    <style:style style:name="表格1.11" style:family="table-row">
      <style:table-row-properties style:min-row-height="2.12cm" style:keep-together="false" fo:keep-together="always"/>
    </style:style>
    <style:style style:name="表格1.A21" style:family="table-cell">
      <style:table-cell-properties style:vertical-align="middle" fo:padding="0.101cm" fo:border-left="0.035cm solid #000000" fo:border-right="none" fo:border-top="0.018cm solid #000000" fo:border-bottom="0.035cm solid #000000" style:writing-mode="lr-tb"/>
    </style:style>
    <style:style style:name="表格1.B21" style:family="table-cell">
      <style:table-cell-properties style:vertical-align="middle" fo:padding="0.101cm" fo:border-left="0.018cm solid #000000" fo:border-right="none" fo:border-top="0.018cm solid #000000" fo:border-bottom="0.035cm solid #000000" style:writing-mode="lr-tb"/>
    </style:style>
    <style:style style:name="表格1.H21" style:family="table-cell">
      <style:table-cell-properties style:vertical-align="top" fo:padding="0.101cm" fo:border-left="0.018cm solid #000000" fo:border-right="none" fo:border-top="0.018cm solid #000000" fo:border-bottom="0.035cm solid #000000" style:writing-mode="lr-tb"/>
    </style:style>
    <style:style style:name="表格1.J21" style:family="table-cell">
      <style:table-cell-properties style:vertical-align="top" fo:padding="0.101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5">
      <style:paragraph-properties fo:text-align="justify" style:justify-single-word="false"/>
    </style:style>
    <style:style style:name="P21" style:family="paragraph" style:parent-style-name="Standard">
      <style:paragraph-properties fo:line-height="0.423cm" fo:text-align="justify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 style:master-page-name="Standard">
      <style:paragraph-properties fo:margin-left="-0.139cm" fo:margin-right="0cm" fo:margin-top="0cm" fo:margin-bottom="0.423cm" fo:line-height="0.6cm" fo:text-align="center" style:justify-single-word="false" fo:text-indent="1.379cm" style:auto-text-indent="false" style:page-number="auto"/>
    </style:style>
    <style:style style:name="P24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25" style:family="paragraph" style:parent-style-name="Standard" style:list-style-name="WW8Num4">
      <style:paragraph-properties fo:margin-left="0.353cm" fo:margin-right="0cm" fo:text-align="justify" style:justify-single-word="false" fo:text-indent="-0.353cm" style:auto-text-indent="false"/>
    </style:style>
    <style:style style:name="P26" style:family="paragraph" style:parent-style-name="Standard" style:list-style-name="WW8Num17">
      <style:paragraph-properties fo:margin-left="0.353cm" fo:margin-right="0cm" fo:text-align="justify" style:justify-single-word="false" fo:text-indent="-0.353cm" style:auto-text-indent="false"/>
    </style:style>
    <style:style style:name="P27" style:family="paragraph" style:parent-style-name="Standard" style:list-style-name="WW8Num15">
      <style:paragraph-properties fo:margin-left="0.353cm" fo:margin-right="0cm" fo:text-align="justify" style:justify-single-word="false" fo:text-indent="-0.353cm" style:auto-text-indent="false"/>
    </style:style>
    <style:style style:name="P28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332cm" fo:margin-right="0cm" fo:text-align="justify" style:justify-single-word="false" fo:text-indent="-0.332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3.039cm" fo:margin-right="0cm" fo:line-height="0.529cm" fo:text-indent="-3.036cm" style:auto-text-indent="false"/>
    </style:style>
    <style:style style:name="P33" style:family="paragraph" style:parent-style-name="Standard" style:list-style-name="WW8Num14">
      <style:paragraph-properties fo:margin-left="1.739cm" fo:margin-right="0cm" fo:line-height="0.529cm" fo:text-indent="-0.766cm" style:auto-text-indent="false">
        <style:tab-stops/>
      </style:paragraph-properties>
    </style:style>
    <style:style style:name="P34" style:family="paragraph" style:parent-style-name="Standard">
      <style:paragraph-properties fo:margin-left="1.739cm" fo:margin-right="0cm" fo:line-height="0.529cm" fo:text-indent="0cm" style:auto-text-indent="false"/>
      <style:text-properties style:font-name-asian="標楷體" style:font-size-complex="14pt"/>
    </style:style>
    <style:style style:name="P35" style:family="paragraph" style:parent-style-name="Standard">
      <style:paragraph-properties fo:margin-left="0cm" fo:margin-right="0cm" fo:line-height="0.529cm" fo:text-indent="0.601cm" style:auto-text-indent="false"/>
    </style:style>
    <style:style style:name="P36" style:family="paragraph" style:parent-style-name="Standard" style:list-style-name="WW8Num13">
      <style:paragraph-properties fo:margin-left="2.223cm" fo:margin-right="0cm" fo:line-height="0.529cm" fo:text-indent="-1.217cm" style:auto-text-indent="false">
        <style:tab-stops/>
      </style:paragraph-properties>
    </style:style>
    <style:style style:name="P37" style:family="paragraph" style:parent-style-name="Standard">
      <style:paragraph-properties fo:margin-left="2.154cm" fo:margin-right="0cm" style:line-height-at-least="0cm" fo:text-indent="-0.4cm" style:auto-text-indent="false" style:text-autospace="none"/>
    </style:style>
    <style:style style:name="P38" style:family="paragraph" style:parent-style-name="Standard" style:list-style-name="WW8Num13">
      <style:paragraph-properties fo:margin-left="3.81cm" fo:margin-right="0cm" fo:line-height="0.529cm" fo:text-indent="-2.805cm" style:auto-text-indent="false">
        <style:tab-stops/>
      </style:paragraph-properties>
    </style:style>
    <style:style style:name="P39" style:family="paragraph" style:parent-style-name="Standard" style:list-style-name="WW8Num13">
      <style:paragraph-properties fo:margin-left="1.55cm" fo:margin-right="0cm" style:line-height-at-least="0cm" fo:text-indent="0.229cm" style:auto-text-indent="false" style:text-autospace="none"/>
    </style:style>
    <style:style style:name="P40" style:family="paragraph" style:parent-style-name="Standard" style:list-style-name="WW8Num9">
      <style:paragraph-properties fo:margin-left="2.247cm" fo:margin-right="0cm" fo:line-height="0.529cm" fo:text-indent="-1.189cm" style:auto-text-indent="false">
        <style:tab-stops/>
      </style:paragraph-properties>
    </style:style>
    <style:style style:name="P41" style:family="paragraph" style:parent-style-name="Standard">
      <style:paragraph-properties fo:margin-left="5.978cm" fo:margin-right="0cm" fo:text-indent="-4.233cm" style:auto-text-indent="false"/>
    </style:style>
    <style:style style:name="P42" style:family="paragraph" style:parent-style-name="Standard">
      <style:paragraph-properties fo:margin-left="5.978cm" fo:margin-right="0cm" style:line-height-at-least="0cm" fo:text-indent="-4.233cm" style:auto-text-indent="false" style:text-autospace="none"/>
    </style:style>
    <style:style style:name="P43" style:family="paragraph" style:parent-style-name="Standard" style:list-style-name="WW8Num9">
      <style:paragraph-properties fo:margin-left="5.161cm" fo:margin-right="0cm" fo:line-height="0.529cm" fo:text-indent="-4.101cm" style:auto-text-indent="false">
        <style:tab-stops/>
      </style:paragraph-properties>
    </style:style>
    <style:style style:name="P44" style:family="paragraph" style:parent-style-name="Standard">
      <style:paragraph-properties fo:margin-left="4.411cm" fo:margin-right="0cm" fo:text-indent="-2.697cm" style:auto-text-indent="false"/>
    </style:style>
    <style:style style:name="P45" style:family="paragraph" style:parent-style-name="Standard">
      <style:paragraph-properties fo:margin-left="1.697cm" fo:margin-right="0cm" fo:text-indent="0.004cm" style:auto-text-indent="false"/>
    </style:style>
    <style:style style:name="P46" style:family="paragraph" style:parent-style-name="xl28">
      <style:paragraph-properties fo:margin-top="0cm" fo:margin-bottom="0cm" fo:orphans="0" fo:widows="0" fo:padding="0cm" fo:border="none"/>
      <style:text-properties style:font-name="Times New Roman" fo:font-size="10pt" style:font-name-asian="標楷體" style:font-size-asian="10pt" style:font-name-complex="Times New Roman"/>
    </style:style>
    <style:style style:name="P47" style:family="paragraph" style:parent-style-name="xl28">
      <style:paragraph-properties fo:margin-top="0cm" fo:margin-bottom="0cm" fo:orphans="0" fo:widows="0" fo:padding="0cm" fo:border="none"/>
      <style:text-properties style:font-name="Times New Roman" fo:font-size="10pt" style:font-name-asian="標楷體" style:font-size-asian="10pt" style:font-name-complex="Times New Roman"/>
    </style:style>
    <style:style style:name="P48" style:family="paragraph" style:parent-style-name="xl28">
      <style:paragraph-properties fo:margin-top="0cm" fo:margin-bottom="0cm" fo:text-align="start" style:justify-single-word="false" fo:orphans="0" fo:widows="0" fo:padding="0cm" fo:border="none"/>
      <style:text-properties style:font-name="Times New Roman" fo:font-size="10pt" style:font-name-asian="標楷體" style:font-size-asian="10pt" style:font-name-complex="Times New Roman"/>
    </style:style>
    <style:style style:name="P49" style:family="paragraph" style:parent-style-name="xl28">
      <style:paragraph-properties fo:margin-top="0cm" fo:margin-bottom="0cm" fo:text-align="start" style:justify-single-word="false" fo:orphans="0" fo:widows="0" fo:padding="0cm" fo:border="non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50" style:family="paragraph" style:parent-style-name="xl28">
      <style:paragraph-properties fo:margin-top="0cm" fo:margin-bottom="0cm" fo:text-align="start" style:justify-single-word="false" fo:orphans="0" fo:widows="0" fo:padding="0cm" fo:border="none"/>
      <style:text-properties style:font-name="Times New Roman" fo:font-size="10pt" style:font-name-asian="標楷體" style:font-size-asian="10pt" style:font-name-complex="Times New Roman"/>
    </style:style>
    <style:style style:name="P51" style:family="paragraph" style:parent-style-name="xl28">
      <style:paragraph-properties fo:margin-top="0cm" fo:margin-bottom="0cm" fo:text-align="start" style:justify-single-word="false" fo:orphans="0" fo:widows="0" fo:padding="0cm" fo:border="none"/>
    </style:style>
    <style:style style:name="P52" style:family="paragraph" style:parent-style-name="xl28">
      <style:paragraph-properties fo:margin-left="0.794cm" fo:margin-right="0cm" fo:margin-top="0cm" fo:margin-bottom="0cm" fo:line-height="0.423cm" fo:orphans="0" fo:widows="0" fo:text-indent="-0.794cm" style:auto-text-indent="false" fo:padding="0cm" fo:border="none"/>
      <style:text-properties style:font-name="Times New Roman" style:font-name-asian="標楷體" style:font-name-complex="標楷體" style:font-size-complex="12pt"/>
    </style:style>
    <style:style style:name="P53" style:family="paragraph" style:parent-style-name="xl28">
      <style:paragraph-properties fo:margin-left="0.794cm" fo:margin-right="0cm" fo:margin-top="0cm" fo:margin-bottom="0cm" fo:orphans="0" fo:widows="0" fo:text-indent="-0.794cm" style:auto-text-indent="false" fo:padding="0cm" fo:border="none"/>
      <style:text-properties style:font-name="Times New Roman" fo:font-size="10pt" style:font-name-asian="標楷體" style:font-size-asian="10pt" style:font-name-complex="Times New Roman"/>
    </style:style>
    <style:style style:name="P54" style:family="paragraph" style:parent-style-name="xl28">
      <style:paragraph-properties fo:margin-left="0.794cm" fo:margin-right="0cm" fo:margin-top="0cm" fo:margin-bottom="0cm" fo:orphans="0" fo:widows="0" fo:text-indent="-0.794cm" style:auto-text-indent="false" fo:padding="0cm" fo:border="none"/>
      <style:text-properties style:font-name="Times New Roman" fo:font-size="10pt" style:font-name-asian="標楷體" style:font-size-asian="10pt" style:font-name-complex="Times New Roman"/>
    </style:style>
    <style:style style:name="P55" style:family="paragraph" style:parent-style-name="xl28">
      <style:paragraph-properties fo:margin-left="0.794cm" fo:margin-right="0cm" fo:margin-top="0cm" fo:margin-bottom="0cm" fo:orphans="0" fo:widows="0" fo:text-indent="-0.794cm" style:auto-text-indent="false" fo:padding="0cm" fo:border="non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56" style:family="paragraph" style:parent-style-name="xl28">
      <style:paragraph-properties fo:margin-left="0.794cm" fo:margin-right="0cm" fo:margin-top="0cm" fo:margin-bottom="0cm" fo:orphans="0" fo:widows="0" fo:text-indent="-0.794cm" style:auto-text-indent="false" fo:padding="0cm" fo:border="none"/>
      <style:text-properties fo:color="#000000" style:font-name="Times New Roman" fo:font-size="10pt" style:font-name-asian="標楷體" style:font-size-asian="10pt" style:font-name-complex="Times New Roman"/>
    </style:style>
    <style:style style:name="P5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size-complex="14pt"/>
    </style:style>
    <style:style style:name="T10" style:family="text">
      <style:text-properties style:font-name-asian="標楷體" style:font-size-complex="14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color="#000000" style:font-name="標楷體" style:letter-kerning="true" style:font-name-asian="標楷體" style:font-name-complex="標楷體"/>
    </style:style>
    <style:style style:name="T17" style:family="text">
      <style:text-properties fo:color="#000000" fo:font-size="10pt" style:font-name-asian="標楷體" style:font-size-asian="10pt" style:font-name-complex="標楷體" style:font-size-complex="10pt"/>
    </style:style>
    <style:style style:name="T18" style:family="text">
      <style:text-properties fo:color="#000000" fo:font-size="10pt" style:font-name-asian="標楷體" style:font-size-asian="10pt" style:font-name-complex="標楷體" style:font-size-complex="10pt"/>
    </style:style>
    <style:style style:name="T19" style:family="text">
      <style:text-properties fo:color="#000000" fo:font-size="10pt" style:font-name-asian="標楷體" style:font-size-asian="10pt" style:font-size-complex="10pt"/>
    </style:style>
    <style:style style:name="T20" style:family="text">
      <style:text-properties fo:color="#000000" fo:font-size="10pt" style:font-name-asian="標楷體" style:font-size-asian="10pt" style:font-size-complex="10pt"/>
    </style:style>
    <style:style style:name="T21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22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23" style:family="text">
      <style:text-properties fo:color="#000000" fo:font-size="10pt" style:letter-kerning="true" style:font-name-asian="標楷體" style:font-size-asian="10pt" style:font-size-complex="10pt"/>
    </style:style>
    <style:style style:name="T24" style:family="text">
      <style:text-properties fo:color="#000000" fo:font-size="10pt" style:letter-kerning="true" style:font-name-asian="標楷體" style:font-size-asian="10pt" style:font-size-complex="10pt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 style:font-size-complex="14pt"/>
    </style:style>
    <style:style style:name="T28" style:family="text">
      <style:text-properties style:font-name="Times New Roman" style:font-name-asian="標楷體" style:font-name-complex="Times New Roman" style:font-size-complex="12pt"/>
    </style:style>
    <style:style style:name="T29" style:family="text">
      <style:text-properties style:font-name="Times New Roman" fo:font-size="10pt" style:font-name-asian="標楷體" style:font-size-asian="10pt" style:font-name-complex="Times New Roman"/>
    </style:style>
    <style:style style:name="T30" style:family="text">
      <style:text-properties style:font-name="Times New Roman" fo:font-size="10pt" style:font-name-asian="標楷體" style:font-size-asian="10pt" style:font-name-complex="Times New Roman"/>
    </style:style>
    <style:style style:name="T31" style:family="text">
      <style:text-properties fo:font-size="18pt" style:font-name-asian="標楷體" style:font-size-asian="18pt"/>
    </style:style>
    <style:style style:name="T32" style:family="text">
      <style:text-properties fo:font-size="18pt" style:font-name-asian="標楷體" style:font-size-asian="18pt"/>
    </style:style>
    <style:style style:name="T33" style:family="text">
      <style:text-properties style:font-name="新細明體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566cm" draw:visible-area-height="2.4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1">10</text:span><text:span text:style-name="T11">7</text:span><text:span text:style-name="T11">年度「</text:span><text:span text:style-name="T11">行動電源</text:span><text:span text:style-name="T11">」市場購樣檢測結果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52">項</text:p>
              <text:p text:style-name="P52">次</text:p>
            </table:table-cell>
            <table:table-cell table:style-name="表格1.B1" office:value-type="string">
              <text:p text:style-name="P3">廠牌</text:p>
            </table:table-cell>
            <table:table-cell table:style-name="表格1.B1" office:value-type="string">
              <text:p text:style-name="P4">型號</text:p>
              <text:p text:style-name="P4">品名</text:p>
            </table:table-cell>
            <table:table-cell table:style-name="表格1.B1" office:value-type="string">
              <text:p text:style-name="P3">產</text:p>
              <text:p text:style-name="P3">地</text:p>
            </table:table-cell>
            <table:table-cell table:style-name="表格1.B1" office:value-type="string">
              <text:p text:style-name="P4">製造廠商或進口商</text:p>
              <text:p text:style-name="P5"><text:span text:style-name="T6">(</text:span><text:span text:style-name="T8">含地址、電話</text:span><text:span text:style-name="T6">)</text:span></text:p>
            </table:table-cell>
            <table:table-cell table:style-name="表格1.B1" office:value-type="string">
              <text:p text:style-name="P3">陳售地點</text:p>
              <text:p text:style-name="P1"><text:span text:style-name="T6">(</text:span><text:span text:style-name="T8">商店名稱、地址、電話</text:span><text:span text:style-name="T6">)</text:span></text:p>
            </table:table-cell>
            <table:table-cell table:style-name="表格1.B1" office:value-type="string">
              <text:p text:style-name="P3">價格</text:p>
              <text:p text:style-name="P1"><text:span text:style-name="T6">(</text:span><text:span text:style-name="T8">單價</text:span><text:span text:style-name="T6">/</text:span><text:span text:style-name="T8">元</text:span><text:span text:style-name="T6">)</text:span></text:p>
            </table:table-cell>
            <table:table-cell table:style-name="表格1.B1" office:value-type="string">
              <text:p text:style-name="P6">標示查核結果</text:p>
            </table:table-cell>
            <table:table-cell table:style-name="表格1.B1" office:value-type="string">
              <text:p text:style-name="P7">重要零組</text:p>
              <text:p text:style-name="P7">件比對</text:p>
            </table:table-cell>
            <table:table-cell table:style-name="表格1.J1" office:value-type="string">
              <text:p text:style-name="P7">品質項目檢測結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3">1</text:p>
          </table:table-cell>
          <table:table-cell table:style-name="表格1.B2" office:value-type="string">
            <text:p text:style-name="P12">TCSTAR</text:p>
          </table:table-cell>
          <table:table-cell table:style-name="表格1.B2" office:value-type="string">
            <text:p text:style-name="P12">MBK120301</text:p>
            <text:p text:style-name="P14">行動電源</text:p>
          </table:table-cell>
          <table:table-cell table:style-name="表格1.B2" office:value-type="string">
            <text:p text:style-name="P14">中國大陸</text:p>
          </table:table-cell>
          <table:table-cell table:style-name="表格1.B2" office:value-type="string">
            <text:p text:style-name="P5"><text:span text:style-name="T17">迪士達電子</text:span><text:span text:style-name="T17">有限公司</text:span></text:p>
            <text:p text:style-name="P12">新北市汐止區新台五路一段77號10樓之4</text:p>
            <text:p text:style-name="P5"><text:span text:style-name="T19"> </text:span><text:span text:style-name="T19">(</text:span><text:span text:style-name="T19">02</text:span><text:span text:style-name="T19">)</text:span><text:span text:style-name="T19">26981965</text:span></text:p>
          </table:table-cell>
          <table:table-cell table:style-name="表格1.B2" office:value-type="string">
            <text:p text:style-name="P12">順發3C量販店</text:p>
            <text:p text:style-name="P12">彰化縣彰化市金馬路3段701號</text:p>
            <text:p text:style-name="P12">(04)7522226</text:p>
          </table:table-cell>
          <table:table-cell table:style-name="表格1.B2" office:value-type="string">
            <text:p text:style-name="P12">750</text:p>
          </table:table-cell>
          <table:table-cell table:style-name="表格1.H2" office:value-type="string">
            <text:p text:style-name="P9">○商品檢驗標識</text:p>
            <text:p text:style-name="P9">○中文標示</text:p>
          </table:table-cell>
          <table:table-cell table:style-name="表格1.H2" office:value-type="string">
            <text:p text:style-name="P10">○</text:p>
          </table:table-cell>
          <table:table-cell table:style-name="表格1.J2" office:value-type="string">
            <text:p text:style-name="P2"><text:span text:style-name="T2">總評:○</text:span></text:p>
            <text:p text:style-name="P19"><text:span text:style-name="T2">○額定電容量</text:span></text:p>
            <text:p text:style-name="P9">○機械強度</text:p>
            <text:p text:style-name="P9">○溫升規定</text:p>
            <text:p text:style-name="P9">○異常操作與故障狀態</text:p>
          </table:table-cell>
        </table:table-row>
        <table:table-row table:style-name="表格1.3">
          <table:table-cell table:style-name="表格1.A2" office:value-type="string">
            <text:p text:style-name="P53">2</text:p>
          </table:table-cell>
          <table:table-cell table:style-name="表格1.B2" office:value-type="string">
            <text:p text:style-name="P12">e-Power</text:p>
          </table:table-cell>
          <table:table-cell table:style-name="表格1.B2" office:value-type="string">
            <text:p text:style-name="P12">SP1901</text:p>
            <text:p text:style-name="P14">行動電源</text:p>
          </table:table-cell>
          <table:table-cell table:style-name="表格1.B2" office:value-type="string">
            <text:p text:style-name="P5"><text:span text:style-name="T17">臺灣</text:span></text:p>
          </table:table-cell>
          <table:table-cell table:style-name="表格1.B2" office:value-type="string">
            <text:p text:style-name="P14">靈動數碼股份有限公司</text:p>
            <text:p text:style-name="P14">新竹市東區金城一路9號</text:p>
            <text:p text:style-name="P5"><text:span text:style-name="T17">(03)5738991</text:span></text:p>
          </table:table-cell>
          <table:table-cell table:style-name="表格1.B2" office:value-type="string">
            <text:p text:style-name="P5"><text:span text:style-name="T17">順發</text:span><text:span text:style-name="T19">3C</text:span><text:span text:style-name="T17">量販店</text:span></text:p>
            <text:p text:style-name="P5"><text:span text:style-name="T17">彰化縣彰化市金馬路</text:span><text:span text:style-name="T19">3</text:span><text:span text:style-name="T17">段</text:span><text:span text:style-name="T19">701</text:span><text:span text:style-name="T17">號</text:span></text:p>
            <text:p text:style-name="P12">(04)7522226</text:p>
          </table:table-cell>
          <table:table-cell table:style-name="表格1.B2" office:value-type="string">
            <text:p text:style-name="P12">699</text:p>
          </table:table-cell>
          <table:table-cell table:style-name="表格1.H2" office:value-type="string">
            <text:p text:style-name="P16">○商品檢驗標識</text:p>
            <text:p text:style-name="P29">●中文標示</text:p>
            <text:p text:style-name="P30"><text:span text:style-name="T13">本體、包裝、標貼或說明書內</text:span><text:span text:style-name="T13">未標示報驗義務人</text:span><text:span text:style-name="T13">名稱。</text:span></text:p>
          </table:table-cell>
          <table:table-cell table:style-name="表格1.H2" office:value-type="string">
            <text:p text:style-name="P10">○</text:p>
          </table:table-cell>
          <table:table-cell table:style-name="表格1.J2" office:value-type="string">
            <text:p text:style-name="P2"><text:span text:style-name="T2">總評:○</text:span></text:p>
            <text:p text:style-name="P19"><text:span text:style-name="T2">○額定電容量</text:span></text:p>
            <text:p text:style-name="P9">○機械強度</text:p>
            <text:p text:style-name="P9">○溫升規定</text:p>
            <text:p text:style-name="P9">○異常操作與故障狀態</text:p>
          </table:table-cell>
        </table:table-row>
        <table:table-row table:style-name="表格1.3">
          <table:table-cell table:style-name="表格1.A2" office:value-type="string">
            <text:p text:style-name="P53">3</text:p>
          </table:table-cell>
          <table:table-cell table:style-name="表格1.B2" office:value-type="string">
            <text:p text:style-name="P12">eSENSE</text:p>
          </table:table-cell>
          <table:table-cell table:style-name="表格1.B2" office:value-type="string">
            <text:p text:style-name="P12">37-APB600</text:p>
            <text:p text:style-name="P5"><text:span text:style-name="T19">Esense B600</text:span><text:span text:style-name="T17">白色戀人超薄行動電源</text:span></text:p>
          </table:table-cell>
          <table:table-cell table:style-name="表格1.B2" office:value-type="string">
            <text:p text:style-name="P14">中國大陸</text:p>
          </table:table-cell>
          <table:table-cell table:style-name="表格1.B2" office:value-type="string">
            <text:p text:style-name="P5"><text:span text:style-name="T17">逸盛</text:span><text:span text:style-name="T17">科技股份有限公司</text:span></text:p>
            <text:p text:style-name="P5"><text:span text:style-name="T17">新北市中和區</text:span><text:span text:style-name="T17">中山</text:span><text:span text:style-name="T17">路</text:span><text:span text:style-name="T17"> 二段366巷10</text:span><text:span text:style-name="T17">號</text:span><text:span text:style-name="T19">8</text:span><text:span text:style-name="T17">樓</text:span></text:p>
            <text:p text:style-name="P14">(02)22446716</text:p>
          </table:table-cell>
          <table:table-cell table:style-name="表格1.B2" office:value-type="string">
            <text:p text:style-name="P14">燦坤實業股份有限公司新和美分公司</text:p>
            <text:p text:style-name="P5"><text:span text:style-name="T17">彰化縣和美鎮鹿和路六段</text:span><text:span text:style-name="T19">465</text:span><text:span text:style-name="T17">號</text:span></text:p>
            <text:p text:style-name="P12">(04)7575660</text:p>
          </table:table-cell>
          <table:table-cell table:style-name="表格1.B2" office:value-type="string">
            <text:p text:style-name="P12">399</text:p>
          </table:table-cell>
          <table:table-cell table:style-name="表格1.H2" office:value-type="string">
            <text:p text:style-name="P16">○商品檢驗標識</text:p>
            <text:p text:style-name="P24"><text:span text:style-name="T13">●中文標示</text:span></text:p>
            <text:list xml:id="list4707687760882953588" text:style-name="WW8Num4">
              <text:list-item>
                <text:p text:style-name="P25"><text:span text:style-name="T17">本體</text:span><text:span text:style-name="T17">輸出電壓電流標示，與登綠技術文件不符</text:span><text:span text:style-name="T17">。</text:span></text:p>
              </text:list-item>
              <text:list-item>
                <text:p text:style-name="P25"><text:span text:style-name="T17">本體</text:span><text:span text:style-name="T17">電芯容量標示</text:span><text:span text:style-name="T19">(6000mAh)</text:span><text:span text:style-name="T17">，與額定容量</text:span><text:span text:style-name="T19">4000mAh</text:span><text:span text:style-name="T17">造成混淆</text:span><text:span text:style-name="T17">。</text:span></text:p>
              </text:list-item>
            </text:list>
          </table:table-cell>
          <table:table-cell table:style-name="表格1.H2" office:value-type="string">
            <text:p text:style-name="P10">○</text:p>
            <text:p text:style-name="P21"/>
          </table:table-cell>
          <table:table-cell table:style-name="表格1.J2" office:value-type="string">
            <text:p text:style-name="P2"><text:span text:style-name="T2">總評:○</text:span></text:p>
            <text:p text:style-name="P19"><text:span text:style-name="T2">○額定電容量</text:span></text:p>
            <text:p text:style-name="P9">○機械強度</text:p>
            <text:p text:style-name="P9">○溫升規定</text:p>
            <text:p text:style-name="P9">○異常操作與故障狀態</text:p>
          </table:table-cell>
        </table:table-row>
        <text:soft-page-break/>
        <table:table-row table:style-name="表格1.2">
          <table:table-cell table:style-name="表格1.A2" office:value-type="string">
            <text:p text:style-name="P55"/>
            <text:p text:style-name="P53"/>
            <text:p text:style-name="P53">4</text:p>
          </table:table-cell>
          <table:table-cell table:style-name="表格1.B2" office:value-type="string">
            <text:p text:style-name="P12">ADATA</text:p>
          </table:table-cell>
          <table:table-cell table:style-name="表格1.B2" office:value-type="string">
            <text:p text:style-name="P12">P10050</text:p>
            <text:p text:style-name="P14">可充式鋰離子行動電源</text:p>
          </table:table-cell>
          <table:table-cell table:style-name="表格1.B2" office:value-type="string">
            <text:p text:style-name="P14">中國大陸</text:p>
          </table:table-cell>
          <table:table-cell table:style-name="表格1.B2" office:value-type="string">
            <text:p text:style-name="P14">威剛科技股份有限公司</text:p>
            <text:p text:style-name="P5"><text:span text:style-name="T17">新北市中和區連城路</text:span><text:span text:style-name="T19">258</text:span><text:span text:style-name="T17">號</text:span><text:span text:style-name="T19">2</text:span><text:span text:style-name="T17">樓</text:span></text:p>
            <text:p text:style-name="P5"><text:span text:style-name="T17">(02)82280886</text:span></text:p>
          </table:table-cell>
          <table:table-cell table:style-name="表格1.B2" office:value-type="string">
            <text:p text:style-name="P14">燦坤實業股份有限公司新和美分公司</text:p>
            <text:p text:style-name="P5"><text:span text:style-name="T17">彰化縣和美鎮鹿和路六段</text:span><text:span text:style-name="T19">465</text:span><text:span text:style-name="T17">號</text:span></text:p>
            <text:p text:style-name="P12">(04)7575660</text:p>
          </table:table-cell>
          <table:table-cell table:style-name="表格1.B2" office:value-type="string">
            <text:p text:style-name="P12">599</text:p>
          </table:table-cell>
          <table:table-cell table:style-name="表格1.H2" office:value-type="string">
            <text:p text:style-name="P9">○商品檢驗標識</text:p>
            <text:p text:style-name="P28">○中文標示</text:p>
          </table:table-cell>
          <table:table-cell table:style-name="表格1.H2" office:value-type="string">
            <text:p text:style-name="P10">○</text:p>
          </table:table-cell>
          <table:table-cell table:style-name="表格1.J2" office:value-type="string">
            <text:p text:style-name="P10">總評:○</text:p>
            <text:p text:style-name="P19"><text:span text:style-name="T2">○額定電容量</text:span></text:p>
            <text:p text:style-name="P9">○機械強度</text:p>
            <text:p text:style-name="P9">○溫升規定</text:p>
            <text:p text:style-name="P9">○異常操作與故障狀態</text:p>
          </table:table-cell>
        </table:table-row>
        <table:table-row table:style-name="表格1.2">
          <table:table-cell table:style-name="表格1.A2" office:value-type="string">
            <text:p text:style-name="P55"/>
            <text:p text:style-name="P53"/>
            <text:p text:style-name="P46"><draw:frame draw:style-name="fr1" draw:name="框架1" text:anchor-type="char" svg:x="-0.069cm" svg:y="1.799cm" svg:width="10.396cm" svg:height="0.861cm" draw:z-index="1"><draw:text-box><text:p text:style-name="P8">符號「●」表示不符合規定；「○」則表示符合規定。</text:p><text:p text:style-name="Standard"/></draw:text-box></draw:frame>5</text:p>
          </table:table-cell>
          <table:table-cell table:style-name="表格1.B2" office:value-type="string">
            <text:p text:style-name="P12">Energizer</text:p>
          </table:table-cell>
          <table:table-cell table:style-name="表格1.B2" office:value-type="string">
            <text:p text:style-name="P12">UE8001</text:p>
            <text:p text:style-name="P14">行動電源</text:p>
          </table:table-cell>
          <table:table-cell table:style-name="表格1.B2" office:value-type="string">
            <text:p text:style-name="P14">中國大陸</text:p>
          </table:table-cell>
          <table:table-cell table:style-name="表格1.B2" office:value-type="string">
            <text:p text:style-name="P14">天瑞企業股份有限公司</text:p>
            <text:p text:style-name="P5"><text:span text:style-name="T17">桃園市蘆竹區新南路</text:span><text:span text:style-name="T19">1</text:span><text:span text:style-name="T17">段</text:span><text:span text:style-name="T19">305</text:span><text:span text:style-name="T17">巷</text:span><text:span text:style-name="T19">5</text:span><text:span text:style-name="T17">弄</text:span><text:span text:style-name="T19">1-3</text:span><text:span text:style-name="T17">號</text:span></text:p>
            <text:p text:style-name="P14">(03)3124888</text:p>
          </table:table-cell>
          <table:table-cell table:style-name="表格1.B2" office:value-type="string">
            <text:p text:style-name="P14">燦坤實業股份有限公司新和美分公司</text:p>
            <text:p text:style-name="P5"><text:span text:style-name="T17">彰化縣和美鎮鹿和路六段</text:span><text:span text:style-name="T19">465</text:span><text:span text:style-name="T17">號</text:span></text:p>
            <text:p text:style-name="P12">(04)7575660</text:p>
          </table:table-cell>
          <table:table-cell table:style-name="表格1.B2" office:value-type="string">
            <text:p text:style-name="P12">529</text:p>
          </table:table-cell>
          <table:table-cell table:style-name="表格1.H2" office:value-type="string">
            <text:p text:style-name="P9">○商品檢驗標識</text:p>
            <text:p text:style-name="P28">○中文標示</text:p>
          </table:table-cell>
          <table:table-cell table:style-name="表格1.H2" office:value-type="string">
            <text:p text:style-name="P10">○</text:p>
          </table:table-cell>
          <table:table-cell table:style-name="表格1.J2" office:value-type="string">
            <text:p text:style-name="P10">總評:○</text:p>
            <text:p text:style-name="P19"><text:span text:style-name="T2">○額定電容量</text:span></text:p>
            <text:p text:style-name="P9">○機械強度</text:p>
            <text:p text:style-name="P9">○溫升規定</text:p>
            <text:p text:style-name="P9">○異常操作與故障狀態</text:p>
          </table:table-cell>
        </table:table-row>
        <table:table-row table:style-name="表格1.2">
          <table:table-cell table:style-name="表格1.A2" office:value-type="string">
            <text:p text:style-name="P53">6</text:p>
          </table:table-cell>
          <table:table-cell table:style-name="表格1.B2" office:value-type="string">
            <text:p text:style-name="P12">SP</text:p>
          </table:table-cell>
          <table:table-cell table:style-name="表格1.B2" office:value-type="string">
            <text:p text:style-name="P12">S103</text:p>
            <text:p text:style-name="P14">行動電源</text:p>
          </table:table-cell>
          <table:table-cell table:style-name="表格1.B2" office:value-type="string">
            <text:p text:style-name="P14">中國大陸</text:p>
          </table:table-cell>
          <table:table-cell table:style-name="表格1.B2" office:value-type="string">
            <text:p text:style-name="P14">廣穎電通股份有限公司</text:p>
            <text:p text:style-name="P5"><text:span text:style-name="T17">臺北市內湖區洲子街</text:span><text:span text:style-name="T19">106</text:span><text:span text:style-name="T17">號</text:span><text:span text:style-name="T19">7</text:span><text:span text:style-name="T17">樓</text:span></text:p>
            <text:p text:style-name="P14">(02)87515326</text:p>
          </table:table-cell>
          <table:table-cell table:style-name="表格1.B2" office:value-type="string">
            <text:p text:style-name="P14">燦坤實業股份有限公司新和美分公司</text:p>
            <text:p text:style-name="P5"><text:span text:style-name="T17">彰化縣和美鎮鹿和路六段</text:span><text:span text:style-name="T19">465</text:span><text:span text:style-name="T17">號</text:span></text:p>
            <text:p text:style-name="P12">(04)7575660</text:p>
          </table:table-cell>
          <table:table-cell table:style-name="表格1.B2" office:value-type="string">
            <text:p text:style-name="P12">688</text:p>
          </table:table-cell>
          <table:table-cell table:style-name="表格1.H2" office:value-type="string">
            <text:p text:style-name="P16">○商品檢驗標識</text:p>
            <text:p text:style-name="P29">●中文標示</text:p>
            <text:p text:style-name="P19"><text:span text:style-name="T17">本體</text:span><text:span text:style-name="T17">未標示</text:span><text:span text:style-name="T19">USB+Cable</text:span><text:span text:style-name="T17">輸出電壓電流。</text:span></text:p>
          </table:table-cell>
          <table:table-cell table:style-name="表格1.H2" office:value-type="string">
            <text:p text:style-name="P17">○</text:p>
          </table:table-cell>
          <table:table-cell table:style-name="表格1.J2" office:value-type="string">
            <text:p text:style-name="P2"><text:span text:style-name="T13">總評:●</text:span></text:p>
            <text:p text:style-name="P19"><text:span text:style-name="T13">●額定電容量</text:span></text:p>
            <text:p text:style-name="P19"><text:span text:style-name="T21">樣品試驗之額定電容量最大值為</text:span><text:span text:style-name="T23">6732mAh</text:span><text:span text:style-name="T21">，未達登錄之額定電容量</text:span><text:span text:style-name="T23">6800mAh</text:span><text:span text:style-name="T21">。</text:span></text:p>
            <text:p text:style-name="P16">○機械強度</text:p>
            <text:p text:style-name="P16">○溫升規定</text:p>
            <text:p text:style-name="P16">○異常操作與故障狀態</text:p>
          </table:table-cell>
        </table:table-row>
        <text:soft-page-break/>
        <table:table-row table:style-name="表格1.2">
          <table:table-cell table:style-name="表格1.A2" office:value-type="string">
            <text:p text:style-name="P53">7</text:p>
          </table:table-cell>
          <table:table-cell table:style-name="表格1.B2" office:value-type="string">
            <text:p text:style-name="P12">Gigastone</text:p>
          </table:table-cell>
          <table:table-cell table:style-name="表格1.B2" office:value-type="string">
            <text:p text:style-name="P12">P5K-100I</text:p>
            <text:p text:style-name="P5"><text:span text:style-name="T19">Power Bank</text:span><text:span text:style-name="T17">行動電源</text:span></text:p>
          </table:table-cell>
          <table:table-cell table:style-name="表格1.B2" office:value-type="string">
            <text:p text:style-name="P14">中國大陸</text:p>
          </table:table-cell>
          <table:table-cell table:style-name="表格1.B2" office:value-type="string">
            <text:p text:style-name="P14">立達國際電子股份有限公司</text:p>
            <text:p text:style-name="P5"><text:span text:style-name="T17">臺</text:span><text:span text:style-name="T17">北市內湖區瑞光路</text:span><text:span text:style-name="T19">480</text:span><text:span text:style-name="T17">號</text:span><text:span text:style-name="T19">12</text:span><text:span text:style-name="T17">樓</text:span></text:p>
            <text:p text:style-name="P12">(02)26582015</text:p>
          </table:table-cell>
          <table:table-cell table:style-name="表格1.B2" office:value-type="string">
            <text:p text:style-name="P14">良興股份有限公司台中英才店</text:p>
            <text:p text:style-name="P5"><text:span text:style-name="T17">臺中市西區</text:span><text:span text:style-name="T19">510</text:span><text:span text:style-name="T17">號底一樓之</text:span><text:span text:style-name="T19">2</text:span></text:p>
            <text:p text:style-name="P12">(04)23299249</text:p>
          </table:table-cell>
          <table:table-cell table:style-name="表格1.B2" office:value-type="string">
            <text:p text:style-name="P12">699</text:p>
          </table:table-cell>
          <table:table-cell table:style-name="表格1.H2" office:value-type="string">
            <text:p text:style-name="P16">○商品檢驗標識</text:p>
            <text:p text:style-name="P24"><text:span text:style-name="T13">●中文標示</text:span></text:p>
            <text:p text:style-name="P30"><text:span text:style-name="T17">本體</text:span><text:span text:style-name="T17">未標示</text:span><text:span text:style-name="T17">額定</text:span><text:span text:style-name="T17">電</text:span><text:span text:style-name="T17">容量</text:span><text:span text:style-name="T17">。</text:span></text:p>
          </table:table-cell>
          <table:table-cell table:style-name="表格1.H2" office:value-type="string">
            <text:p text:style-name="P17">●</text:p>
            <text:p text:style-name="P2"><text:span text:style-name="T13">1.保護</text:span><text:span text:style-name="T13">電路板與登錄</text:span><text:span text:style-name="T13">技術文件</text:span><text:span text:style-name="T13">不符</text:span><text:span text:style-name="T13">。</text:span></text:p>
            <text:p text:style-name="P2"><text:span text:style-name="T13">2.</text:span><text:span text:style-name="T13">涉及基本設計變更。</text:span></text:p>
          </table:table-cell>
          <table:table-cell table:style-name="表格1.J2" office:value-type="string">
            <text:p text:style-name="P17">總評:○</text:p>
            <text:p text:style-name="P19"><text:span text:style-name="T13">○額定電容量</text:span></text:p>
            <text:p text:style-name="P16">○機械強度</text:p>
            <text:p text:style-name="P16">○溫升規定</text:p>
            <text:p text:style-name="P16">○異常操作與故障狀態</text:p>
          </table:table-cell>
        </table:table-row>
        <table:table-row table:style-name="表格1.9">
          <table:table-cell table:style-name="表格1.A2" office:value-type="string">
            <text:p text:style-name="P46">8</text:p>
          </table:table-cell>
          <table:table-cell table:style-name="表格1.B2" office:value-type="string">
            <text:p text:style-name="P12">POLARIS</text:p>
          </table:table-cell>
          <table:table-cell table:style-name="表格1.B2" office:value-type="string">
            <text:p text:style-name="P12">PMJ-004</text:p>
            <text:p text:style-name="P14">行動電源</text:p>
          </table:table-cell>
          <table:table-cell table:style-name="表格1.B2" office:value-type="string">
            <text:p text:style-name="P5"><text:span text:style-name="T17">臺灣</text:span></text:p>
          </table:table-cell>
          <table:table-cell table:style-name="表格1.B2" office:value-type="string">
            <text:p text:style-name="P5"><text:span text:style-name="T17">明震國際</text:span><text:span text:style-name="T17">有限公司</text:span></text:p>
            <text:p text:style-name="P5"><text:span text:style-name="T17">臺南市永康區鹽行里</text:span><text:span text:style-name="T19">43</text:span><text:span text:style-name="T17">鄰正南三路</text:span><text:span text:style-name="T19">238</text:span><text:span text:style-name="T17">號</text:span></text:p>
            <text:p text:style-name="P14">(06)3965566</text:p>
          </table:table-cell>
          <table:table-cell table:style-name="表格1.B2" office:value-type="string">
            <text:p text:style-name="P14">良興股份有限公司台中英才店</text:p>
            <text:p text:style-name="P5"><text:span text:style-name="T17">臺中市西區</text:span><text:span text:style-name="T19">510</text:span><text:span text:style-name="T17">號底一樓之</text:span><text:span text:style-name="T19">2</text:span></text:p>
            <text:p text:style-name="P12">(04)23299249</text:p>
          </table:table-cell>
          <table:table-cell table:style-name="表格1.B2" office:value-type="string">
            <text:p text:style-name="P12">489</text:p>
          </table:table-cell>
          <table:table-cell table:style-name="表格1.H2" office:value-type="string">
            <text:p text:style-name="P16">○商品檢驗標識</text:p>
            <text:p text:style-name="P29">●中文標示</text:p>
            <text:p text:style-name="P19"><text:span text:style-name="T17">本體</text:span><text:span text:style-name="T17">未標示</text:span><text:span text:style-name="T17">製造日期</text:span><text:span text:style-name="T17">。</text:span></text:p>
          </table:table-cell>
          <table:table-cell table:style-name="表格1.H2" office:value-type="string">
            <text:p text:style-name="P17">○</text:p>
          </table:table-cell>
          <table:table-cell table:style-name="表格1.J2" office:value-type="string">
            <text:p text:style-name="P17">總評:○</text:p>
            <text:p text:style-name="P19"><text:span text:style-name="T13">○額定電容量</text:span></text:p>
            <text:p text:style-name="P16">○機械強度</text:p>
            <text:p text:style-name="P16">○溫升規定</text:p>
            <text:p text:style-name="P16">○異常操作與故障狀態</text:p>
          </table:table-cell>
        </table:table-row>
        <table:table-row table:style-name="表格1.2">
          <table:table-cell table:style-name="表格1.A2" office:value-type="string">
            <text:p text:style-name="P49"/>
            <text:p text:style-name="P48"/>
            <text:p text:style-name="P48"/>
            <text:p text:style-name="P48"/>
            <text:p text:style-name="P48"/>
            <text:p text:style-name="P46"><draw:frame draw:style-name="fr1" draw:name="框架2" text:anchor-type="char" svg:x="-0.175cm" svg:y="2.81cm" svg:width="10.396cm" svg:height="1.021cm" draw:z-index="2"><draw:text-box><text:p text:style-name="P8">符號「●」表示不符合規定；「○」則表示符合規定。</text:p><text:p text:style-name="Standard"/></draw:text-box></draw:frame>9</text:p>
          </table:table-cell>
          <table:table-cell table:style-name="表格1.B2" office:value-type="string">
            <text:p text:style-name="P12">Bee</text:p>
          </table:table-cell>
          <table:table-cell table:style-name="表格1.B2" office:value-type="string">
            <text:p text:style-name="P12">Bee10400</text:p>
            <text:p text:style-name="P14">行動電源</text:p>
          </table:table-cell>
          <table:table-cell table:style-name="表格1.B2" office:value-type="string">
            <text:p text:style-name="P14">臺灣</text:p>
          </table:table-cell>
          <table:table-cell table:style-name="表格1.B2" office:value-type="string">
            <text:p text:style-name="P14">天星通訊有限公司</text:p>
            <text:p text:style-name="P5"><text:span text:style-name="T17">新北市新店區安民街</text:span><text:span text:style-name="T19">1</text:span><text:span text:style-name="T19">25</text:span><text:span text:style-name="T17">號</text:span><text:span text:style-name="T17">之1</text:span></text:p>
            <text:p text:style-name="P14">(02)86669868</text:p>
          </table:table-cell>
          <table:table-cell table:style-name="表格1.B2" office:value-type="string">
            <text:p text:style-name="P14">良興股份有限公司台中英才店</text:p>
            <text:p text:style-name="P5"><text:span text:style-name="T17">臺中市西區</text:span><text:span text:style-name="T19">510</text:span><text:span text:style-name="T17">號底一樓之</text:span><text:span text:style-name="T19">2</text:span></text:p>
            <text:p text:style-name="P12">(04)23299249</text:p>
          </table:table-cell>
          <table:table-cell table:style-name="表格1.B2" office:value-type="string">
            <text:p text:style-name="P12">469</text:p>
          </table:table-cell>
          <table:table-cell table:style-name="表格1.H2" office:value-type="string">
            <text:p text:style-name="P16">○商品檢驗標識</text:p>
            <text:p text:style-name="P31">●中文標示</text:p>
            <text:list xml:id="list5837950679004314650" text:style-name="WW8Num17">
              <text:list-item>
                <text:p text:style-name="P26"><text:span text:style-name="T17">本體</text:span><text:span text:style-name="T17">輸入電壓電流標示與登錄技術文件不符。</text:span></text:p>
              </text:list-item>
              <text:list-item>
                <text:p text:style-name="P26"><text:span text:style-name="T17">本體電芯容量標示</text:span><text:span text:style-name="T19">(10400 mAh)</text:span><text:span text:style-name="T17">，與額定輸出容量</text:span><text:span text:style-name="T19">6240 mAh</text:span><text:span text:style-name="T17">造成混淆。</text:span></text:p>
              </text:list-item>
            </text:list>
          </table:table-cell>
          <table:table-cell table:style-name="表格1.H2" office:value-type="string">
            <text:p text:style-name="P17">●</text:p>
            <text:p text:style-name="P17">保護電路板與登錄技術文件不符。</text:p>
          </table:table-cell>
          <table:table-cell table:style-name="表格1.J2" office:value-type="string">
            <text:p text:style-name="P2"><text:span text:style-name="T13">總評:●</text:span></text:p>
            <text:p text:style-name="P19"><text:span text:style-name="T13">●額定電容量</text:span></text:p>
            <text:p text:style-name="P19"><text:span text:style-name="T21">樣品試驗之額定電容量最大值為</text:span><text:span text:style-name="T21">5583</text:span><text:span text:style-name="T23">mAh</text:span><text:span text:style-name="T21">，未達登錄之額定電容量</text:span><text:span text:style-name="T23">6</text:span><text:span text:style-name="T23">240</text:span><text:span text:style-name="T23">mAh</text:span><text:span text:style-name="T21">。</text:span></text:p>
            <text:p text:style-name="P16">○機械強度</text:p>
            <text:p text:style-name="P16">○溫升規定</text:p>
            <text:p text:style-name="P16">○異常操作與故障狀態</text:p>
          </table:table-cell>
        </table:table-row>
        <text:soft-page-break/>
        <table:table-row table:style-name="表格1.11">
          <table:table-cell table:style-name="表格1.A2" office:value-type="string">
            <text:p text:style-name="P53">10</text:p>
          </table:table-cell>
          <table:table-cell table:style-name="表格1.B2" office:value-type="string">
            <text:p text:style-name="P12">PHILIPS</text:p>
          </table:table-cell>
          <table:table-cell table:style-name="表格1.B2" office:value-type="string">
            <text:p text:style-name="P12">DLP10003/97</text:p>
            <text:p text:style-name="P14">行動電源</text:p>
          </table:table-cell>
          <table:table-cell table:style-name="表格1.B2" office:value-type="string">
            <text:p text:style-name="P14">中國大陸</text:p>
          </table:table-cell>
          <table:table-cell table:style-name="表格1.B2" office:value-type="string">
            <text:p text:style-name="P14">嘉亨科技股份有限公司</text:p>
            <text:p text:style-name="P5"><text:span text:style-name="T17">新北市中和區建一路</text:span><text:span text:style-name="T19">150</text:span><text:span text:style-name="T17">號</text:span><text:span text:style-name="T19">4</text:span><text:span text:style-name="T17">樓</text:span></text:p>
            <text:p text:style-name="P14">(02)82263775</text:p>
          </table:table-cell>
          <table:table-cell table:style-name="表格1.B2" office:value-type="string">
            <text:p text:style-name="P14">良興股份有限公司台中英才店</text:p>
            <text:p text:style-name="P5"><text:span text:style-name="T17">臺中市西區</text:span><text:span text:style-name="T19">510</text:span><text:span text:style-name="T17">號底一樓之</text:span><text:span text:style-name="T19">2</text:span></text:p>
            <text:p text:style-name="P12">(04)23299249</text:p>
          </table:table-cell>
          <table:table-cell table:style-name="表格1.B2" office:value-type="string">
            <text:p text:style-name="P12">899</text:p>
          </table:table-cell>
          <table:table-cell table:style-name="表格1.H2" office:value-type="string">
            <text:p text:style-name="P16">○商品檢驗標識</text:p>
            <text:p text:style-name="P24"><text:span text:style-name="T13">●中文標示</text:span></text:p>
            <text:p text:style-name="P30"><text:span text:style-name="T17">本體電芯容量標示</text:span><text:span text:style-name="T19">(10</text:span><text:span text:style-name="T19">0</text:span><text:span text:style-name="T19">00 mAh)</text:span><text:span text:style-name="T17">，與額定輸出容量</text:span><text:span text:style-name="T19">6</text:span><text:span text:style-name="T19">50</text:span><text:span text:style-name="T19">0 mAh</text:span><text:span text:style-name="T17">造成混淆。</text:span></text:p>
          </table:table-cell>
          <table:table-cell table:style-name="表格1.H2" office:value-type="string">
            <text:p text:style-name="P17">○</text:p>
          </table:table-cell>
          <table:table-cell table:style-name="表格1.J2" office:value-type="string">
            <text:p text:style-name="P2"><text:span text:style-name="T13">總評:○</text:span></text:p>
            <text:p text:style-name="P19"><text:span text:style-name="T13">○額定電容量</text:span></text:p>
            <text:p text:style-name="P16">○機械強度</text:p>
            <text:p text:style-name="P16">○溫升規定</text:p>
            <text:p text:style-name="P16">○異常操作與故障狀態</text:p>
          </table:table-cell>
        </table:table-row>
        <table:table-row table:style-name="表格1.2">
          <table:table-cell table:style-name="表格1.A2" office:value-type="string">
            <text:p text:style-name="P53">11</text:p>
          </table:table-cell>
          <table:table-cell table:style-name="表格1.B2" office:value-type="string">
            <text:p text:style-name="P14">小米</text:p>
          </table:table-cell>
          <table:table-cell table:style-name="表格1.B2" office:value-type="string">
            <text:p text:style-name="P12">PLM09ZM</text:p>
            <text:p text:style-name="P5"><text:span text:style-name="T17">新小米可充式鋰行動電源</text:span><text:span text:style-name="T19">2 10000</text:span></text:p>
          </table:table-cell>
          <table:table-cell table:style-name="表格1.B2" office:value-type="string">
            <text:p text:style-name="P14">中國大陸</text:p>
          </table:table-cell>
          <table:table-cell table:style-name="表格1.B2" office:value-type="string">
            <text:p text:style-name="P14">台灣小米通訊有限公司</text:p>
            <text:p text:style-name="P5"><text:span text:style-name="T17">臺北市中正區新生南路</text:span><text:span text:style-name="T19">1</text:span><text:span text:style-name="T17">段</text:span><text:span text:style-name="T19">50</text:span><text:span text:style-name="T17">號</text:span><text:span text:style-name="T19">2</text:span><text:span text:style-name="T17">樓之</text:span><text:span text:style-name="T19">2</text:span></text:p>
            <text:p text:style-name="P5"><text:span text:style-name="T19">(02)21921023</text:span></text:p>
          </table:table-cell>
          <table:table-cell table:style-name="表格1.B2" office:value-type="string">
            <text:p text:style-name="P14">台灣小米通訊有限公司台中分公司</text:p>
            <text:p text:style-name="P5"><text:span text:style-name="T17">臺中市北區三民路</text:span><text:span text:style-name="T19">3</text:span><text:span text:style-name="T17">段</text:span><text:span text:style-name="T19">125</text:span><text:span text:style-name="T17">號</text:span><text:span text:style-name="T19">2</text:span><text:span text:style-name="T17">樓</text:span></text:p>
            <text:p text:style-name="P5"><text:span text:style-name="T19">(02)21921023</text:span></text:p>
          </table:table-cell>
          <table:table-cell table:style-name="表格1.B2" office:value-type="string">
            <text:p text:style-name="P12">435</text:p>
          </table:table-cell>
          <table:table-cell table:style-name="表格1.H2" office:value-type="string">
            <text:p text:style-name="P16">○商品檢驗標識</text:p>
            <text:p text:style-name="P24"><text:span text:style-name="T13">○中文標示</text:span></text:p>
          </table:table-cell>
          <table:table-cell table:style-name="表格1.H2" office:value-type="string">
            <text:p text:style-name="P17">○</text:p>
          </table:table-cell>
          <table:table-cell table:style-name="表格1.J2" office:value-type="string">
            <text:p text:style-name="P2"><text:span text:style-name="T13">總評:○</text:span></text:p>
            <text:p text:style-name="P19"><text:span text:style-name="T13">○額定電容量</text:span></text:p>
            <text:p text:style-name="P16">○機械強度</text:p>
            <text:p text:style-name="P16">○溫升規定</text:p>
            <text:p text:style-name="P17">○異常操作與故障狀態</text:p>
          </table:table-cell>
        </table:table-row>
        <table:table-row table:style-name="表格1.2">
          <table:table-cell table:style-name="表格1.A2" office:value-type="string">
            <text:p text:style-name="P46">12</text:p>
          </table:table-cell>
          <table:table-cell table:style-name="表格1.B2" office:value-type="string">
            <text:p text:style-name="P12">WONDER</text:p>
          </table:table-cell>
          <table:table-cell table:style-name="表格1.B2" office:value-type="string">
            <text:p text:style-name="P5"><text:span text:style-name="T19">W</text:span><text:span text:style-name="T19">A-P058</text:span></text:p>
            <text:p text:style-name="P14">行動電源</text:p>
          </table:table-cell>
          <table:table-cell table:style-name="表格1.B2" office:value-type="string">
            <text:p text:style-name="P14">中國大陸</text:p>
          </table:table-cell>
          <table:table-cell table:style-name="表格1.B2" office:value-type="string">
            <text:p text:style-name="P14">旺德電通股份有限公司</text:p>
            <text:p text:style-name="P5"><text:span text:style-name="T17">新北市五股區五工三路</text:span><text:span text:style-name="T19">116</text:span><text:span text:style-name="T17">巷</text:span><text:span text:style-name="T19">6</text:span><text:span text:style-name="T17">號</text:span></text:p>
            <text:p text:style-name="P5"><text:span text:style-name="T17">(02)89904440</text:span></text:p>
          </table:table-cell>
          <table:table-cell table:style-name="表格1.B2" office:value-type="string">
            <text:p text:style-name="P14">笑笑笑國際股份有限公司台中三民分公司</text:p>
            <text:p text:style-name="P5"><text:span text:style-name="T17">臺中市北區三民路</text:span><text:span text:style-name="T19">3</text:span><text:span text:style-name="T17">段</text:span><text:span text:style-name="T19">125</text:span><text:span text:style-name="T17">號</text:span></text:p>
            <text:p text:style-name="P12">(04)22252020</text:p>
          </table:table-cell>
          <table:table-cell table:style-name="表格1.B2" office:value-type="string">
            <text:p text:style-name="P12">379</text:p>
          </table:table-cell>
          <table:table-cell table:style-name="表格1.H2" office:value-type="string">
            <text:p text:style-name="P16">○商品檢驗標識</text:p>
            <text:p text:style-name="P29">○中文標示</text:p>
          </table:table-cell>
          <table:table-cell table:style-name="表格1.H2" office:value-type="string">
            <text:p text:style-name="P17">●</text:p>
            <text:p text:style-name="P17">保護電路板與登錄技術文件不符。</text:p>
          </table:table-cell>
          <table:table-cell table:style-name="表格1.J2" office:value-type="string">
            <text:p text:style-name="P17">總評:○</text:p>
            <text:p text:style-name="P19"><text:span text:style-name="T13">○額定電容量</text:span></text:p>
            <text:p text:style-name="P16">○機械強度</text:p>
            <text:p text:style-name="P16">○溫升規定</text:p>
            <text:p text:style-name="P17">○異常操作與故障狀態</text:p>
          </table:table-cell>
        </table:table-row>
        <text:soft-page-break/>
        <table:table-row table:style-name="表格1.2">
          <table:table-cell table:style-name="表格1.A2" office:value-type="string">
            <text:p text:style-name="P53">13</text:p>
          </table:table-cell>
          <table:table-cell table:style-name="表格1.B2" office:value-type="string">
            <text:p text:style-name="P5"><text:span text:style-name="T19">POWER STAR</text:span></text:p>
          </table:table-cell>
          <table:table-cell table:style-name="表格1.B2" office:value-type="string">
            <text:p text:style-name="P12">PS10X1</text:p>
            <text:p text:style-name="P14">行動電源</text:p>
          </table:table-cell>
          <table:table-cell table:style-name="表格1.B2" office:value-type="string">
            <text:p text:style-name="P5"><text:span text:style-name="T17">臺</text:span><text:span text:style-name="T17">灣</text:span></text:p>
          </table:table-cell>
          <table:table-cell table:style-name="表格1.B2" office:value-type="string">
            <text:p text:style-name="P14">徠傑科技股份有限公司</text:p>
            <text:p text:style-name="P5"><text:span text:style-name="T17">屏東縣內埔鄉</text:span><text:span text:style-name="T17">東寧村屏光路323號</text:span></text:p>
            <text:p text:style-name="P5"><text:span text:style-name="T17">(08)7788266</text:span></text:p>
          </table:table-cell>
          <table:table-cell table:style-name="表格1.B2" office:value-type="string">
            <text:p text:style-name="P5"><text:span text:style-name="T17">笑笑笑國際股份有限公司</text:span><text:span text:style-name="T19"> </text:span><text:span text:style-name="T17">台中三民分公司（光南大批發）</text:span></text:p>
            <text:p text:style-name="P5"><text:span text:style-name="T17">臺中市北區三民路</text:span><text:span text:style-name="T19">3</text:span><text:span text:style-name="T17">段</text:span><text:span text:style-name="T19">125</text:span><text:span text:style-name="T17">號</text:span></text:p>
            <text:p text:style-name="P12">(04)22252020</text:p>
          </table:table-cell>
          <table:table-cell table:style-name="表格1.B2" office:value-type="string">
            <text:p text:style-name="P12">379</text:p>
          </table:table-cell>
          <table:table-cell table:style-name="表格1.H2" office:value-type="string">
            <text:p text:style-name="P9">○商品檢驗標識</text:p>
            <text:p text:style-name="P28">○中文標示</text:p>
          </table:table-cell>
          <table:table-cell table:style-name="表格1.H2" office:value-type="string">
            <text:p text:style-name="P17">○</text:p>
          </table:table-cell>
          <table:table-cell table:style-name="表格1.J2" office:value-type="string">
            <text:p text:style-name="P2"><text:span text:style-name="T13">總評:●</text:span></text:p>
            <text:p text:style-name="P19"><text:span text:style-name="T13">●額定電容量</text:span></text:p>
            <text:p text:style-name="P19"><text:span text:style-name="T21">樣品試驗之額定電容量最大值為</text:span><text:span text:style-name="T21">5543</text:span><text:span text:style-name="T23">mAh</text:span><text:span text:style-name="T21">，未達登錄之額定電容量</text:span><text:span text:style-name="T23">6</text:span><text:span text:style-name="T23">230</text:span><text:span text:style-name="T23">mAh</text:span><text:span text:style-name="T21">。</text:span></text:p>
            <text:p text:style-name="P16">○機械強度</text:p>
            <text:p text:style-name="P16">○溫升規定</text:p>
            <text:p text:style-name="P17">○異常操作與故障狀態</text:p>
          </table:table-cell>
        </table:table-row>
        <table:table-row table:style-name="表格1.2">
          <table:table-cell table:style-name="表格1.A2" office:value-type="string">
            <text:p text:style-name="P55"/>
            <text:p text:style-name="P53"/>
            <text:p text:style-name="P53"/>
            <text:p text:style-name="P53"><draw:frame draw:style-name="fr1" draw:name="框架3" text:anchor-type="char" svg:x="0.011cm" svg:y="2.189cm" svg:width="10.396cm" svg:height="1.021cm" draw:z-index="3"><draw:text-box><text:p text:style-name="P8">符號「●」表示不符合規定；「○」則表示符合規定。</text:p><text:p text:style-name="Standard"/></draw:text-box></draw:frame>14</text:p>
          </table:table-cell>
          <table:table-cell table:style-name="表格1.B2" office:value-type="string">
            <text:p text:style-name="P12">KINYO</text:p>
          </table:table-cell>
          <table:table-cell table:style-name="表格1.B2" office:value-type="string">
            <text:p text:style-name="P12">KPB-50</text:p>
            <text:p text:style-name="P14">行動電源</text:p>
          </table:table-cell>
          <table:table-cell table:style-name="表格1.B2" office:value-type="string">
            <text:p text:style-name="P14">中國大陸</text:p>
          </table:table-cell>
          <table:table-cell table:style-name="表格1.B2" office:value-type="string">
            <text:p text:style-name="P14">凰群實業有限公司</text:p>
            <text:p text:style-name="P5"><text:span text:style-name="T17">臺中市西區永龍里英才路</text:span><text:span text:style-name="T19">497</text:span><text:span text:style-name="T17">號四樓</text:span></text:p>
            <text:p text:style-name="P12">(04)23012361</text:p>
          </table:table-cell>
          <table:table-cell table:style-name="表格1.B2" office:value-type="string">
            <text:p text:style-name="P14">笑笑笑國際股份有限公司台中三民分公司（光南大批發）</text:p>
            <text:p text:style-name="P5"><text:span text:style-name="T17">臺中市北區三民路</text:span><text:span text:style-name="T19">3</text:span><text:span text:style-name="T17">段</text:span><text:span text:style-name="T19">125</text:span><text:span text:style-name="T17">號</text:span></text:p>
            <text:p text:style-name="P12">(04)22252020</text:p>
          </table:table-cell>
          <table:table-cell table:style-name="表格1.B2" office:value-type="string">
            <text:p text:style-name="P12">279</text:p>
          </table:table-cell>
          <table:table-cell table:style-name="表格1.H2" office:value-type="string">
            <text:p text:style-name="P9">○商品檢驗標識</text:p>
            <text:p text:style-name="P24"><text:span text:style-name="T2">○中文標示</text:span></text:p>
          </table:table-cell>
          <table:table-cell table:style-name="表格1.H2" office:value-type="string">
            <text:p text:style-name="P10">○</text:p>
          </table:table-cell>
          <table:table-cell table:style-name="表格1.J2" office:value-type="string">
            <text:p text:style-name="P2"><text:span text:style-name="T2">總評:○</text:span></text:p>
            <text:p text:style-name="P19"><text:span text:style-name="T2">○額定電容量</text:span></text:p>
            <text:p text:style-name="P9">○機械強度</text:p>
            <text:p text:style-name="P9">○溫升規定</text:p>
            <text:p text:style-name="P10">○異常操作與故障狀態</text:p>
          </table:table-cell>
        </table:table-row>
        <text:soft-page-break/>
        <table:table-row table:style-name="表格1.2">
          <table:table-cell table:style-name="表格1.A2" office:value-type="string">
            <text:p text:style-name="P53">15</text:p>
          </table:table-cell>
          <table:table-cell table:style-name="表格1.B2" office:value-type="string">
            <text:p text:style-name="P12">ONOFF</text:p>
          </table:table-cell>
          <table:table-cell table:style-name="表格1.B2" office:value-type="string">
            <text:p text:style-name="P12">DCPB-D1-104</text:p>
            <text:p text:style-name="P14">行動電源</text:p>
          </table:table-cell>
          <table:table-cell table:style-name="表格1.B2" office:value-type="string">
            <text:p text:style-name="P14">中國大陸</text:p>
          </table:table-cell>
          <table:table-cell table:style-name="表格1.B2" office:value-type="string">
            <text:p text:style-name="P14">美鑫電子股份有限公司</text:p>
            <text:p text:style-name="P5"><text:span text:style-name="T17">新北市三重區興德路</text:span><text:span text:style-name="T19">115</text:span><text:span text:style-name="T17">號</text:span><text:span text:style-name="T19">13</text:span><text:span text:style-name="T17">樓</text:span></text:p>
            <text:p text:style-name="P14">(02)22782077</text:p>
          </table:table-cell>
          <table:table-cell table:style-name="表格1.B2" office:value-type="string">
            <text:p text:style-name="P14">四季百貨股份有限公司彰化和美店</text:p>
            <text:p text:style-name="P5"><text:span text:style-name="T17">彰化縣和美鎮道周路</text:span><text:span text:style-name="T19">407</text:span><text:span text:style-name="T17">號</text:span></text:p>
            <text:p text:style-name="P12">(04)7579099</text:p>
          </table:table-cell>
          <table:table-cell table:style-name="表格1.B2" office:value-type="string">
            <text:p text:style-name="P12">899</text:p>
          </table:table-cell>
          <table:table-cell table:style-name="表格1.H2" office:value-type="string">
            <text:p text:style-name="P16">○商品檢驗標識</text:p>
            <text:p text:style-name="P24"><text:span text:style-name="T13">●中文標示</text:span></text:p>
            <text:list xml:id="list8765796125374528792" text:style-name="WW8Num15">
              <text:list-item>
                <text:p text:style-name="P20"><text:span text:style-name="T17">本體</text:span><text:span text:style-name="T17">未標示</text:span><text:span text:style-name="T17">製造日期</text:span><text:span text:style-name="T17">。</text:span></text:p>
              </text:list-item>
              <text:list-item>
                <text:p text:style-name="P27"><text:span text:style-name="T17">本體</text:span><text:span text:style-name="T17">輸</text:span><text:span text:style-name="T17">出</text:span><text:span text:style-name="T17">電壓電流</text:span><text:span text:style-name="T17">、額定電容量</text:span><text:span text:style-name="T17">標示與登錄技術文件不符。</text:span></text:p>
              </text:list-item>
              <text:list-item>
                <text:p text:style-name="P27"><text:span text:style-name="T17">本體電芯容量標示</text:span><text:span text:style-name="T19">(10</text:span><text:span text:style-name="T19">4</text:span><text:span text:style-name="T19">00 mAh)</text:span><text:span text:style-name="T17">，與額定輸出容量</text:span><text:span text:style-name="T19">6</text:span><text:span text:style-name="T19">00</text:span><text:span text:style-name="T19">0 mAh</text:span><text:span text:style-name="T17">造成混淆。</text:span></text:p>
              </text:list-item>
            </text:list>
          </table:table-cell>
          <table:table-cell table:style-name="表格1.H2" office:value-type="string">
            <text:p text:style-name="P17">●</text:p>
            <text:p text:style-name="P2"><text:span text:style-name="T13">樣品無電磁相容對策元件，與登錄技術文件不符</text:span></text:p>
          </table:table-cell>
          <table:table-cell table:style-name="表格1.J2" office:value-type="string">
            <text:p text:style-name="P10">總評:○</text:p>
            <text:p text:style-name="P19"><text:span text:style-name="T2">○額定電容量</text:span></text:p>
            <text:p text:style-name="P9">○機械強度</text:p>
            <text:p text:style-name="P9">○溫升規定</text:p>
            <text:p text:style-name="P10">○異常操作與故障狀態</text:p>
          </table:table-cell>
        </table:table-row>
        <table:table-row table:style-name="表格1.2">
          <table:table-cell table:style-name="表格1.A2" office:value-type="string">
            <text:p text:style-name="P51"><text:span text:style-name="T29">1</text:span><text:span text:style-name="T29">6</text:span></text:p>
          </table:table-cell>
          <table:table-cell table:style-name="表格1.B2" office:value-type="string">
            <text:p text:style-name="P12">BSTOR</text:p>
          </table:table-cell>
          <table:table-cell table:style-name="表格1.B2" office:value-type="string">
            <text:p text:style-name="P12">X1-8000</text:p>
            <text:p text:style-name="P14">行動電源</text:p>
          </table:table-cell>
          <table:table-cell table:style-name="表格1.B2" office:value-type="string">
            <text:p text:style-name="P14">中國大陸</text:p>
          </table:table-cell>
          <table:table-cell table:style-name="表格1.B2" office:value-type="string">
            <text:p text:style-name="P14">寶德興科技股份有限公司</text:p>
            <text:p text:style-name="P5"><text:span text:style-name="T17">桃園市桃園區泰山里玉山街</text:span><text:span text:style-name="T19">146</text:span><text:span text:style-name="T17">巷</text:span><text:span text:style-name="T19">1</text:span><text:span text:style-name="T17">號</text:span></text:p>
            <text:p text:style-name="P14">(03)3360919</text:p>
          </table:table-cell>
          <table:table-cell table:style-name="表格1.B2" office:value-type="string">
            <text:p text:style-name="P14">四季百貨股份有限公司彰化和美店</text:p>
            <text:p text:style-name="P5"><text:span text:style-name="T17">彰化縣和美鎮道周路</text:span><text:span text:style-name="T19">407</text:span><text:span text:style-name="T17">號</text:span></text:p>
            <text:p text:style-name="P12">(04)7579099</text:p>
          </table:table-cell>
          <table:table-cell table:style-name="表格1.B2" office:value-type="string">
            <text:p text:style-name="P12">699</text:p>
          </table:table-cell>
          <table:table-cell table:style-name="表格1.H2" office:value-type="string">
            <text:p text:style-name="P9">○商品檢驗標識</text:p>
            <text:p text:style-name="P28">○中文標示</text:p>
          </table:table-cell>
          <table:table-cell table:style-name="表格1.H2" office:value-type="string">
            <text:p text:style-name="P10">○</text:p>
          </table:table-cell>
          <table:table-cell table:style-name="表格1.J2" office:value-type="string">
            <text:p text:style-name="P10">總評:○</text:p>
            <text:p text:style-name="P19"><text:span text:style-name="T2">○額定電容量</text:span></text:p>
            <text:p text:style-name="P9">○機械強度</text:p>
            <text:p text:style-name="P9">○溫升規定</text:p>
            <text:p text:style-name="P10">○異常操作與故障狀態</text:p>
          </table:table-cell>
        </table:table-row>
        <table:table-row table:style-name="表格1.2">
          <table:table-cell table:style-name="表格1.A2" office:value-type="string">
            <text:p text:style-name="P53">17</text:p>
          </table:table-cell>
          <table:table-cell table:style-name="表格1.B2" office:value-type="string">
            <text:p text:style-name="P12">KooPin</text:p>
          </table:table-cell>
          <table:table-cell table:style-name="表格1.B2" office:value-type="string">
            <text:p text:style-name="P12">MD-BP-036</text:p>
            <text:p text:style-name="P14">行動電源</text:p>
          </table:table-cell>
          <table:table-cell table:style-name="表格1.B2" office:value-type="string">
            <text:p text:style-name="P5"><text:span text:style-name="T17">臺</text:span><text:span text:style-name="T17">灣</text:span></text:p>
          </table:table-cell>
          <table:table-cell table:style-name="表格1.B2" office:value-type="string">
            <text:p text:style-name="P5"><text:span text:style-name="T17">力碁科技股份</text:span><text:span text:style-name="T17">有限公司</text:span></text:p>
            <text:p text:style-name="P5"><text:span text:style-name="T17">桃園</text:span><text:span text:style-name="T17">市</text:span><text:span text:style-name="T17">楊梅</text:span><text:span text:style-name="T17">區</text:span><text:span text:style-name="T17">民族</text:span><text:span text:style-name="T17">路</text:span><text:span text:style-name="T17">五</text:span><text:span text:style-name="T17">段</text:span><text:span text:style-name="T17">201巷75弄1</text:span><text:span text:style-name="T19">0</text:span><text:span text:style-name="T19">2</text:span><text:span text:style-name="T17">號</text:span></text:p>
            <text:p text:style-name="P14">(03)4207979</text:p>
          </table:table-cell>
          <table:table-cell table:style-name="表格1.B2" office:value-type="string">
            <text:p text:style-name="P14">四季百貨股份有限公司彰化和美店</text:p>
            <text:p text:style-name="P5"><text:span text:style-name="T17">彰化縣和美鎮道周路</text:span><text:span text:style-name="T19">407</text:span><text:span text:style-name="T17">號</text:span></text:p>
            <text:p text:style-name="P12">(04)7579099</text:p>
          </table:table-cell>
          <table:table-cell table:style-name="表格1.B2" office:value-type="string">
            <text:p text:style-name="P12">969</text:p>
          </table:table-cell>
          <table:table-cell table:style-name="表格1.H2" office:value-type="string">
            <text:p text:style-name="P16">○商品檢驗標識</text:p>
            <text:p text:style-name="P29">●中文標示</text:p>
            <text:p text:style-name="P19"><text:span text:style-name="T17">本體最大總</text:span><text:span text:style-name="T17">輸</text:span><text:span text:style-name="T17">出</text:span><text:span text:style-name="T17">電流</text:span><text:span text:style-name="T17">標示</text:span><text:span text:style-name="T17">與登錄技術文件不符。</text:span></text:p>
          </table:table-cell>
          <table:table-cell table:style-name="表格1.H2" office:value-type="string">
            <text:p text:style-name="P17">○</text:p>
          </table:table-cell>
          <table:table-cell table:style-name="表格1.J2" office:value-type="string">
            <text:p text:style-name="P10">總評:○</text:p>
            <text:p text:style-name="P19"><text:span text:style-name="T2">○額定電容量</text:span></text:p>
            <text:p text:style-name="P9">○機械強度</text:p>
            <text:p text:style-name="P9">○溫升規定</text:p>
            <text:p text:style-name="P10">○異常操作與故障狀態</text:p>
          </table:table-cell>
        </table:table-row>
        <text:soft-page-break/>
        <table:table-row table:style-name="表格1.2">
          <table:table-cell table:style-name="表格1.A2" office:value-type="string">
            <text:p text:style-name="P53">18</text:p>
          </table:table-cell>
          <table:table-cell table:style-name="表格1.B2" office:value-type="string">
            <text:p text:style-name="P12">Verbatim</text:p>
          </table:table-cell>
          <table:table-cell table:style-name="表格1.B2" office:value-type="string">
            <text:p text:style-name="P12">64645</text:p>
            <text:p text:style-name="P14">行動電源</text:p>
          </table:table-cell>
          <table:table-cell table:style-name="表格1.B2" office:value-type="string">
            <text:p text:style-name="P14">中國大陸</text:p>
          </table:table-cell>
          <table:table-cell table:style-name="表格1.B2" office:value-type="string">
            <text:p text:style-name="P14">中景企業股份有限公司</text:p>
            <text:p text:style-name="P5"><text:span text:style-name="T17">臺北市內湖區新湖二路</text:span><text:span text:style-name="T19">221</text:span><text:span text:style-name="T17">號</text:span><text:span text:style-name="T17">1樓</text:span></text:p>
            <text:p text:style-name="P14">(02)27953335</text:p>
          </table:table-cell>
          <table:table-cell table:style-name="表格1.B2" office:value-type="string">
            <text:p text:style-name="P14">寶雅國際股份有限公司彰化金馬分公司</text:p>
            <text:p text:style-name="P5"><text:span text:style-name="T17">彰化縣彰化市彰化市茄南里金馬路</text:span><text:span text:style-name="T17">2</text:span><text:span text:style-name="T17">段</text:span><text:span text:style-name="T17">1</text:span><text:span text:style-name="T17">號</text:span></text:p>
            <text:p text:style-name="P12">(04)7367755</text:p>
          </table:table-cell>
          <table:table-cell table:style-name="表格1.B2" office:value-type="string">
            <text:p text:style-name="P12">990</text:p>
          </table:table-cell>
          <table:table-cell table:style-name="表格1.H2" office:value-type="string">
            <text:p text:style-name="P16">○商品檢驗標識</text:p>
            <text:p text:style-name="P29">○中文標示</text:p>
          </table:table-cell>
          <table:table-cell table:style-name="表格1.H2" office:value-type="string">
            <text:p text:style-name="P17">●</text:p>
            <text:p text:style-name="P2"><text:span text:style-name="T13">1.保護</text:span><text:span text:style-name="T13">電路板與登錄</text:span><text:span text:style-name="T13">技術文件</text:span><text:span text:style-name="T13">不符</text:span><text:span text:style-name="T13">。</text:span></text:p>
            <text:p text:style-name="P2"><text:span text:style-name="T13">2.</text:span><text:span text:style-name="T13">涉及基本設計變更。</text:span></text:p>
          </table:table-cell>
          <table:table-cell table:style-name="表格1.J2" office:value-type="string">
            <text:p text:style-name="P10">總評:○</text:p>
            <text:p text:style-name="P19"><text:span text:style-name="T2">○額定電容量</text:span></text:p>
            <text:p text:style-name="P9">○機械強度</text:p>
            <text:p text:style-name="P9">○溫升規定</text:p>
            <text:p text:style-name="P10">○異常操作與故障狀態</text:p>
          </table:table-cell>
        </table:table-row>
        <table:table-row table:style-name="表格1.2">
          <table:table-cell table:style-name="表格1.A2" office:value-type="string">
            <text:p text:style-name="P55"/>
            <text:p text:style-name="P48"/>
            <text:p text:style-name="P48"><draw:frame draw:style-name="fr1" draw:name="框架4" text:anchor-type="char" svg:x="-0.071cm" svg:y="1.926cm" svg:width="10.821cm" svg:height="1.131cm" draw:z-index="4"><draw:text-box><text:p text:style-name="P8">符號「●」表示不符合規定；「○」則表示符合規定。</text:p><text:p text:style-name="Standard"/></draw:text-box></draw:frame>19</text:p>
          </table:table-cell>
          <table:table-cell table:style-name="表格1.B2" office:value-type="string">
            <text:p text:style-name="P12">ORIP</text:p>
          </table:table-cell>
          <table:table-cell table:style-name="表格1.B2" office:value-type="string">
            <text:p text:style-name="P12">OPB-10000C</text:p>
            <text:p text:style-name="P14">行動電源</text:p>
          </table:table-cell>
          <table:table-cell table:style-name="表格1.B2" office:value-type="string">
            <text:p text:style-name="P14">中國大陸</text:p>
          </table:table-cell>
          <table:table-cell table:style-name="表格1.B2" office:value-type="string">
            <text:p text:style-name="P14">歐瑞普國際有限公司</text:p>
            <text:p text:style-name="P5"><text:span text:style-name="T17">桃園市蘆竹區羊稠里中山北街</text:span><text:span text:style-name="T17">39</text:span><text:span text:style-name="T17">號</text:span><text:span text:style-name="T17">5</text:span><text:span text:style-name="T17">樓</text:span></text:p>
            <text:p text:style-name="P14">(03)3114569</text:p>
          </table:table-cell>
          <table:table-cell table:style-name="表格1.B2" office:value-type="string">
            <text:p text:style-name="P14">家福股份有限公司彰化分公司</text:p>
            <text:p text:style-name="P5"><text:span text:style-name="T17">彰化縣彰化市金馬路</text:span><text:span text:style-name="T19">2</text:span><text:span text:style-name="T17">段</text:span><text:span text:style-name="T19">321</text:span><text:span text:style-name="T17">號</text:span></text:p>
            <text:p text:style-name="P12">(04)7367397</text:p>
          </table:table-cell>
          <table:table-cell table:style-name="表格1.B2" office:value-type="string">
            <text:p text:style-name="P12">800</text:p>
          </table:table-cell>
          <table:table-cell table:style-name="表格1.H2" office:value-type="string">
            <text:p text:style-name="P9">○商品檢驗標識</text:p>
            <text:p text:style-name="P24"><text:span text:style-name="T2">●中文標示</text:span></text:p>
            <text:p text:style-name="P19"><text:span text:style-name="T17">本體</text:span><text:span text:style-name="T17">輸入電壓電流標示與登錄技術文件不符。</text:span></text:p>
          </table:table-cell>
          <table:table-cell table:style-name="表格1.H2" office:value-type="string">
            <text:p text:style-name="P10">○</text:p>
          </table:table-cell>
          <table:table-cell table:style-name="表格1.J2" office:value-type="string">
            <text:p text:style-name="P10">總評:○</text:p>
            <text:p text:style-name="P19"><text:span text:style-name="T2">○額定電容量</text:span></text:p>
            <text:p text:style-name="P9">○機械強度</text:p>
            <text:p text:style-name="P9">○溫升規定</text:p>
            <text:p text:style-name="P10">○異常操作與故障狀態</text:p>
          </table:table-cell>
        </table:table-row>
        <table:table-row table:style-name="表格1.2">
          <table:table-cell table:style-name="表格1.A21" office:value-type="string">
            <text:p text:style-name="P56">20</text:p>
          </table:table-cell>
          <table:table-cell table:style-name="表格1.B21" office:value-type="string">
            <text:p text:style-name="P12">TITAN</text:p>
          </table:table-cell>
          <table:table-cell table:style-name="表格1.B21" office:value-type="string">
            <text:p text:style-name="P5"><text:span text:style-name="T19">MY-PC012</text:span></text:p>
            <text:p text:style-name="P14">行動電源</text:p>
          </table:table-cell>
          <table:table-cell table:style-name="表格1.B21" office:value-type="string">
            <text:p text:style-name="P5"><text:span text:style-name="T17">臺</text:span><text:span text:style-name="T17">灣</text:span></text:p>
          </table:table-cell>
          <table:table-cell table:style-name="表格1.B21" office:value-type="string">
            <text:p text:style-name="P14">積進科技股份有限公司</text:p>
            <text:p text:style-name="P5"><text:span text:style-name="T17">新北市汐止區大同路</text:span><text:span text:style-name="T19">3</text:span><text:span text:style-name="T17">段</text:span><text:span text:style-name="T19">188</text:span><text:span text:style-name="T19">-1</text:span><text:span text:style-name="T17">號</text:span><text:span text:style-name="T19">8</text:span><text:span text:style-name="T17">樓</text:span></text:p>
            <text:p text:style-name="P12">(02)86471226</text:p>
          </table:table-cell>
          <table:table-cell table:style-name="表格1.B21" office:value-type="string">
            <text:p text:style-name="P14">家福股份有限公司彰化分公司</text:p>
            <text:p text:style-name="P5"><text:span text:style-name="T17">彰化縣彰化市金馬路</text:span><text:span text:style-name="T19">2</text:span><text:span text:style-name="T17">段</text:span><text:span text:style-name="T19">321</text:span><text:span text:style-name="T17">號</text:span></text:p>
            <text:p text:style-name="P12">(04)7367397</text:p>
          </table:table-cell>
          <table:table-cell table:style-name="表格1.B21" office:value-type="string">
            <text:p text:style-name="P12">800</text:p>
          </table:table-cell>
          <table:table-cell table:style-name="表格1.H21" office:value-type="string">
            <text:p text:style-name="P16">○商品檢驗標識</text:p>
            <text:p text:style-name="P16">●中文標示</text:p>
            <text:p text:style-name="P19"><text:span text:style-name="T21">本體</text:span><text:span text:style-name="T19">未標示製造日期、總輸出電流</text:span><text:span text:style-name="T17">。</text:span></text:p>
          </table:table-cell>
          <table:table-cell table:style-name="表格1.H21" office:value-type="string">
            <text:p text:style-name="P10">○</text:p>
          </table:table-cell>
          <table:table-cell table:style-name="表格1.J21" office:value-type="string">
            <text:p text:style-name="P10">總評:○</text:p>
            <text:p text:style-name="P19"><text:span text:style-name="T2">○額定電容量</text:span></text:p>
            <text:p text:style-name="P9">○機械強度</text:p>
            <text:p text:style-name="P9">○溫升規定</text:p>
            <text:p text:style-name="P10">○異常操作與故障狀態</text:p>
          </table:table-cell>
        </table:table-row>
      </table:table>
      <text:p text:style-name="P8">符號「●」表示不符合規定；「○」則表示符合規定。</text:p>
      <text:p text:style-name="P22"><text:span text:style-name="T25">備註</text:span><text:span text:style-name="T25">：</text:span></text:p>
      <text:p text:style-name="P32"><text:span text:style-name="T6"><text:s text:c="3"/>1.</text:span><text:span text:style-name="T9">品質檢測：</text:span><text:span text:style-name="T9">依據中華民國國家標準CNS 14336-1「資訊技術設備—安全性—第1部：一般要求」</text:span><text:span text:style-name="T9">檢測「機械強度」、「溫升規定」、「異常操作與故障狀態」及CNS 14857-2「含鹼性或其他非酸性電解質之二次單電池及電池組－可攜式應用之二次鋰單電池及電池組之電性試驗」檢測「額定電</text:span><text:span text:style-name="T9">容量</text:span><text:span text:style-name="T9">標示」。</text:span></text:p>
      <text:list xml:id="list8356054225693810128" text:style-name="WW8Num14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15"><text:s/>額定</text:span><text:span text:style-name="T15">電容量</text:span><text:span text:style-name="T5">：</text:span><text:span text:style-name="T27">確認商品之放電能力是否符合標示電容量額定值</text:span><text:span text:style-name="T9">。</text:span></text:p>
                    </text:list-item>
                    <text:list-item>
                      <text:p text:style-name="P33"><text:span text:style-name="T15"><text:s/>機械強度</text:span><text:span text:style-name="T5">：</text:span><text:span text:style-name="T27">確認行動電源是否具有適當機械強度以符合標準之安全要求。</text:span></text:p>
                    </text:list-item>
                    <text:list-item>
                      <text:p text:style-name="P33"><text:soft-page-break/><text:span text:style-name="T5"><text:s/></text:span><text:span text:style-name="T15">異常操作與故障</text:span><text:span text:style-name="T27">狀態：為模擬零組件故障或可預期的使用者疏忽等不正常使用情況下，行動電源本身是否提供足夠的保護，不致造成危害。</text:span></text:p>
                    </text:list-item>
                    <text:list-item>
                      <text:p text:style-name="P33"><text:span text:style-name="T15"><text:s/>溫升規定</text:span><text:span text:style-name="T5">：</text:span><text:span text:style-name="T27">確認商品是否符合標準之安全要求，避免商品可碰觸部位有燙傷危險及降低商品內外零組件、各項物材之正常壽命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5"><text:span text:style-name="T9">2.</text:span><text:span text:style-name="T9">標示查</text:span><text:span text:style-name="T9">核</text:span><text:span text:style-name="T9">，</text:span><text:span text:style-name="T9">查核</text:span><text:span text:style-name="T9">項目為：</text:span></text:p>
      <text:list xml:id="list2221098252551999351" text:style-name="WW8Num13">
        <text:list-item>
          <text:p text:style-name="P36"><text:span text:style-name="T9"><text:s/>商品檢驗標識</text:span></text:p>
        </text:list-item>
      </text:list>
      <text:p text:style-name="P37"><text:span text:style-name="T31"><draw:frame draw:style-name="fr2" draw:name="物件1" text:anchor-type="as-char" svg:width="1.565cm" svg:height="1.328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1"> <text:s/></text:span><text:span text:style-name="T9">注意是否貼有「</text:span><text:span text:style-name="T9">商品檢驗標識</text:span><text:span text:style-name="T9">」</text:span><text:span text:style-name="T9">如圖。</text:span></text:p>
      <text:list xml:id="list31561479" text:continue-numbering="true" text:style-name="WW8Num13">
        <text:list-item>
          <text:p text:style-name="P38"><text:span text:style-name="T9"><text:s/>中文標示：依據商品檢驗法、中華民國國家標準</text:span><text:span text:style-name="T9">CNS 14336-1「資訊技術設備—安全性—第1部：一般要求」</text:span><text:span text:style-name="T9">查核。</text:span></text:p>
          <text:list>
            <text:list-item>
              <text:p text:style-name="P39"><text:span text:style-name="T9"><text:s/>商品名稱、型號。</text:span></text:p>
            </text:list-item>
            <text:list-item>
              <text:p text:style-name="P39"><text:span text:style-name="T9"><text:s/>輸入電壓、電流及輸出電</text:span><text:span text:style-name="T5">壓、電流</text:span><text:span text:style-name="T9">。</text:span></text:p>
            </text:list-item>
            <text:list-item>
              <text:p text:style-name="P39"><text:span text:style-name="T9"><text:s/>製造日期。</text:span></text:p>
            </text:list-item>
            <text:list-item>
              <text:p text:style-name="P39"><text:span text:style-name="T9"><text:s/>額定電容量。</text:span></text:p>
            </text:list-item>
            <text:list-item>
              <text:p text:style-name="P39"><text:span text:style-name="T9"><text:s/></text:span><text:span text:style-name="T9">報驗義務人於商品之本體、包裝、標貼或說明書內，應標示其商品名稱、報驗義務人之姓名或名稱及地址</text:span><text:span text:style-name="T9">。</text:span></text:p>
            </text:list-item>
          </text:list>
        </text:list-item>
      </text:list>
      <text:p text:style-name="P35"><text:span text:style-name="T9">3.本次檢驗件數共20件，檢測結果為：</text:span></text:p>
      <text:list xml:id="list8521235529548306374" text:style-name="WW8Num9">
        <text:list-item>
          <text:p text:style-name="P40"><text:span text:style-name="T9"><text:s/>品質檢測</text:span></text:p>
        </text:list-item>
      </text:list>
      <text:p text:style-name="P41"><text:span text:style-name="T9">「</text:span><text:span text:style-name="T15">機械強度</text:span><text:span text:style-name="T9">」</text:span><text:span text:style-name="T33">、</text:span><text:span text:style-name="T9">「</text:span><text:span text:style-name="T15">異常操作與故障狀態</text:span><text:span text:style-name="T9">」、「</text:span><text:span text:style-name="T15">溫升規定</text:span><text:span text:style-name="T9">」部分：全數符合規定。</text:span></text:p>
      <text:p text:style-name="P42"><text:span text:style-name="T9">「額定</text:span><text:span text:style-name="T9">電容量</text:span><text:span text:style-name="T9">」部分：計3件（項次6、9</text:span><text:span text:style-name="T9">、</text:span><text:span text:style-name="T9">1</text:span><text:span text:style-name="T9">3</text:span><text:span text:style-name="T9">）不符合規定，其額定電容量測試結果未達原申請驗證登錄標示</text:span><text:span text:style-name="T9">，無法</text:span><text:span text:style-name="T9">輸出足夠電容量供消費者</text:span><text:span text:style-name="T9">使用。</text:span></text:p>
      <text:list xml:id="list31579907" text:continue-numbering="true" text:style-name="WW8Num9">
        <text:list-item>
          <text:p text:style-name="P43"><text:span text:style-name="T9">重要零組件比對：計5件（項次7、9、12、15、18）不符合規定，其內部設計結構或保護電路板經比對與原登錄技術文件不符。</text:span></text:p>
        </text:list-item>
        <text:list-item>
          <text:p text:style-name="P40"><text:span text:style-name="T9">標示查核</text:span></text:p>
        </text:list-item>
      </text:list>
      <text:p text:style-name="P44"><text:span text:style-name="T9">「商品檢驗標識」：全數符合規定。</text:span></text:p>
      <text:p text:style-name="P45"><text:span text:style-name="T9">「中文標示」：計11件不符合規定，情形包括本體「輸入電壓電流值」（項次9、19）、「輸出電壓電流值」（項次3、15）、「最大總輸出電流」（項次17）及「額定電容量」（項次15）與原申請驗證登錄之標示不一致；本體未標示「輸出電壓電流」或「總輸出電流」（項次6、20）；本</text:span><text:soft-page-break/><text:span text:style-name="T9">體未標示「製造日期」或「額定電容量」（項次7、8、15、20）；本體電芯容量標示與額定電容量標示造成混淆（項次3、9、10、15）；商品本體、包裝、標貼或說明書內未標示「報驗義務人名稱」（項次2）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align="justify" style:justify-single-word="false" fo:text-indent="0.85cm" style:auto-text-indent="false"/>
      <style:text-properties style:font-name="標楷體" fo:font-size="14pt" style:font-name-asian="標楷體" style:font-size-asian="14pt" style:font-name-complex="標楷體"/>
    </style:style>
    <style:style style:name="xl28" style:family="paragraph" style:parent-style-name="Standard">
      <style:paragraph-properties fo:margin-top="0.176cm" fo:margin-bottom="0.176cm" fo:text-align="center" style:justify-single-word="false" fo:orphans="2" fo:widows="2" fo:padding="0cm" fo:border-left="0.018cm solid #000000" fo:border-right="0.018cm solid #000000" fo:border-top="none" fo:border-bottom="0.018cm solid #000000"/>
      <style:text-properties style:font-name="Arial Unicode MS" style:letter-kerning="true" style:font-name-asian="Arial Unicode MS" style:font-name-complex="Arial Unicode MS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內文_20__28_Web_29_3" style:display-name="內文 (Web)3" style:family="paragraph" style:parent-style-name="Standard">
      <style:paragraph-properties fo:margin-top="0.199cm" fo:margin-bottom="0.265cm" style:line-height-at-least="0.265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-asian="標楷體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style:font-name-asian="新細明體" style:font-name-complex="Times New Roman"/>
    </style:style>
    <style:style style:name="WW8Num12z1" style:family="text"/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-asian="標楷體" style:font-size-complex="14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size-complex="14pt"/>
    </style:style>
    <style:style style:name="WW8Num14z1" style:family="text"/>
    <style:style style:name="WW8Num14z2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style:font-name-asian="新細明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標楷體" style:font-name-asian="標楷體" style:font-name-complex="Arial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新細明體" style:font-name-asian="新細明體" style:font-name-complex="Times New Roman"/>
    </style:style>
    <style:style style:name="WW8Num22z1" style:family="text"/>
    <style:style style:name="WW8Num22z2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puttext" style:family="text" style:parent-style-name="預設段落字型"/>
    <style:style style:name="Strong_20_Emphasis" style:display-name="Strong 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4" text:style-name="WW8Num2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6" text:style-name="WW8Num21z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7" text:style-name="WW8Num21z6" style:num-suffix="." style:num-format="i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355cm" fo:text-indent="-1.355cm" fo:margin-left="1.35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951cm" fo:margin-bottom="1.75cm" fo:margin-left="1.3cm" fo:margin-right="1.199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951cm" fo:margin-bottom="0.951cm" fo:margin-left="1.3cm" fo:margin-right="1.19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7年度「行動電源」市場購樣檢測結果彙整表</dc:title>
    <dc:subject>107年度「行動電源」市場購樣檢測結果彙整表</dc:subject>
    <meta:keyword>107年度「行動電源」市場購樣檢測結果彙整表</meta:keyword>
    <meta:initial-creator>第三組</meta:initial-creator>
    <meta:creation-date>2019-02-12T16:29:00</meta:creation-date>
    <dc:creator>呂姿樺</dc:creator>
    <dc:date>2019-02-12T16:32:00</dc:date>
    <meta:print-date>2019-02-12T10:14:00</meta:print-date>
    <meta:editing-cycles>3</meta:editing-cycles>
    <meta:editing-duration>PT3M</meta:editing-duration>
    <meta:document-statistic meta:table-count="1" meta:image-count="0" meta:object-count="1" meta:page-count="9" meta:paragraph-count="472" meta:word-count="3782" meta:character-count="4813"/>
    <meta:generator>OpenOffice/4.1.5$Win32 OpenOffice.org_project/415m1$Build-9789</meta:generator>
    <meta:user-defined meta:name="_DocHome" meta:value-type="float">-400486249</meta:user-defined>
  </office:meta>
</office:document-meta>
</file>