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E849CC21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80715香品檢測結果新聞稿附圖 2.jpg" draw:style-name="gr1" draw:text-style-name="P2" svg:width="14.65cm" svg:height="15.138cm" svg:x="0cm" svg:y="0cm">
        <draw:image xlink:href="Pictures/10000000000002D0000002E849CC2120.jpg" xlink:type="simple" xlink:show="embed" xlink:actuate="onLoad">
          <text:p/>
        </draw:image>
      </draw:frame>
      <text:p text:style-name="P1"><draw:frame draw:style-name="fr1" text:anchor-type="as-char" svg:width="14.651cm" svg:height="15.139cm" draw:z-index="1"><draw:image xlink:href="Pictures/10000000000002D0000002E849CC212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至玉</meta:initial-creator>
    <dc:creator>洪至玉</dc:creator>
    <meta:editing-cycles>3</meta:editing-cycles>
    <meta:creation-date>2019-07-15T03:18:00</meta:creation-date>
    <dc:date>2019-07-15T03:46:00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