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5.008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4.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61cm" fo:keep-together="always"/>
    </style:style>
    <style:style style:name="表格1.7" style:family="table-row">
      <style:table-row-properties style:min-row-height="1.004cm" fo:keep-together="always"/>
    </style:style>
    <style:style style:name="表格2" style:family="table">
      <style:table-properties style:width="17.302cm" fo:margin-top="0cm" fo:margin-bottom="0cm" table:align="center" style:writing-mode="lr-tb"/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3.875cm"/>
    </style:style>
    <style:style style:name="表格2.C" style:family="table-column">
      <style:table-column-properties style:column-width="12.321cm"/>
    </style:style>
    <style:style style:name="表格2.1" style:family="table-row">
      <style:table-row-properties style:min-row-height="0.6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07cm" fo:keep-together="always"/>
    </style:style>
    <style:style style:name="表格2.3" style:family="table-row">
      <style:table-row-properties style:min-row-height="1.295cm" fo:keep-together="always"/>
    </style:style>
    <style:style style:name="表格3" style:family="table">
      <style:table-properties style:width="17.302cm" fo:margin-top="0cm" fo:margin-bottom="0cm" table:align="center" style:may-break-between-rows="false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16.194cm"/>
    </style:style>
    <style:style style:name="表格3.1" style:family="table-row">
      <style:table-row-properties style:min-row-height="4.7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253cm" fo:margin-top="0cm" fo:margin-bottom="0cm" table:align="center" style:writing-mode="lr-tb"/>
    </style:style>
    <style:style style:name="表格4.A" style:family="table-column">
      <style:table-column-properties style:column-width="1.057cm"/>
    </style:style>
    <style:style style:name="表格4.B" style:family="table-column">
      <style:table-column-properties style:column-width="3.812cm"/>
    </style:style>
    <style:style style:name="表格4.C" style:family="table-column">
      <style:table-column-properties style:column-width="5.008cm"/>
    </style:style>
    <style:style style:name="表格4.D" style:family="table-column">
      <style:table-column-properties style:column-width="3.177cm"/>
    </style:style>
    <style:style style:name="表格4.E" style:family="table-column">
      <style:table-column-properties style:column-width="4.2cm"/>
    </style:style>
    <style:style style:name="表格4.1" style:family="table-row">
      <style:table-row-properties style:min-row-height="0.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0.661cm" fo:keep-together="always"/>
    </style:style>
    <style:style style:name="表格4.7" style:family="table-row">
      <style:table-row-properties style:min-row-height="1.004cm" fo:keep-together="always"/>
    </style:style>
    <style:style style:name="表格5" style:family="table">
      <style:table-properties style:width="17.302cm" fo:margin-top="0cm" fo:margin-bottom="0cm" table:align="center" style:writing-mode="lr-tb"/>
    </style:style>
    <style:style style:name="表格5.A" style:family="table-column">
      <style:table-column-properties style:column-width="1.106cm"/>
    </style:style>
    <style:style style:name="表格5.B" style:family="table-column">
      <style:table-column-properties style:column-width="3.875cm"/>
    </style:style>
    <style:style style:name="表格5.C" style:family="table-column">
      <style:table-column-properties style:column-width="12.321cm"/>
    </style:style>
    <style:style style:name="表格5.1" style:family="table-row">
      <style:table-row-properties style:min-row-height="0.61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0.607cm" fo:keep-together="always"/>
    </style:style>
    <style:style style:name="表格5.3" style:family="table-row">
      <style:table-row-properties style:min-row-height="1.295cm" fo:keep-together="always"/>
    </style:style>
    <style:style style:name="表格6" style:family="table">
      <style:table-properties style:width="17.302cm" fo:margin-top="0cm" fo:margin-bottom="0cm" table:align="center" style:may-break-between-rows="false" style:writing-mode="lr-tb"/>
    </style:style>
    <style:style style:name="表格6.A" style:family="table-column">
      <style:table-column-properties style:column-width="1.106cm"/>
    </style:style>
    <style:style style:name="表格6.B" style:family="table-column">
      <style:table-column-properties style:column-width="16.194cm"/>
    </style:style>
    <style:style style:name="表格6.1" style:family="table-row">
      <style:table-row-properties style:min-row-height="4.73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Arial" style:font-name-asian="標楷體1" style:font-name-complex="Arial1"/>
    </style:style>
    <style:style style:name="P6" style:family="paragraph" style:parent-style-name="Standard">
      <style:paragraph-properties fo:line-height="0.494cm" fo:text-align="justify" fo:text-align-last="justify" style:justify-single-word="false" fo:orphans="0" fo:widows="0"/>
      <style:text-properties fo:color="#000000" loext:opacity="100%" style:font-name="Arial" style:font-name-asian="標楷體1" style:font-name-complex="Arial1"/>
    </style:style>
    <style:style style:name="P7" style:family="paragraph" style:parent-style-name="Standard">
      <style:paragraph-properties fo:line-height="0.494cm" fo:orphans="0" fo:widows="0"/>
      <style:text-properties fo:color="#000000" loext:opacity="100%" style:font-name="Arial" style:font-name-asian="標楷體1" style:font-name-complex="Arial1"/>
    </style:style>
    <style:style style:name="P8" style:family="paragraph" style:parent-style-name="Standard">
      <style:paragraph-properties fo:line-height="0.494cm" fo:text-align="justify" style:justify-single-word="false" fo:orphans="0" fo:widows="0"/>
      <style:text-properties fo:color="#000000" loext:opacity="100%" style:font-name="Arial" style:font-name-asian="標楷體1" style:font-name-complex="Arial1"/>
    </style:style>
    <style:style style:name="P9" style:family="paragraph" style:parent-style-name="Standard">
      <style:paragraph-properties fo:line-height="0.494cm" fo:text-align="justify" fo:text-align-last="justify" style:justify-single-word="false" fo:orphans="0" fo:widows="0"/>
      <style:text-properties fo:color="#000000" loext:opacity="100%" style:font-name="Arial" fo:letter-spacing="0.053cm" style:font-name-asian="標楷體1" style:font-name-complex="Arial1"/>
    </style:style>
    <style:style style:name="P10" style:family="paragraph" style:parent-style-name="Standard">
      <style:paragraph-properties fo:line-height="0.494cm" fo:orphans="0" fo:widows="0"/>
      <style:text-properties fo:color="#000000" loext:opacity="100%" style:font-name="Arial" fo:font-size="14pt" style:font-name-asian="標楷體1" style:font-size-asian="14pt" style:font-name-complex="Arial1"/>
    </style:style>
    <style:style style:name="P11" style:family="paragraph" style:parent-style-name="Standard">
      <style:paragraph-properties fo:line-height="0.494cm" fo:orphans="0" fo:widows="0"/>
      <style:text-properties fo:color="#ff0000" loext:opacity="100%" style:font-name="標楷體" style:font-name-asian="標楷體1"/>
    </style:style>
    <style:style style:name="P12" style:family="paragraph" style:parent-style-name="Standard">
      <style:paragraph-properties fo:line-height="0.494cm" fo:orphans="0" fo:widows="0"/>
      <style:text-properties fo:color="#ff0000" loext:opacity="100%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name-complex="Arial1" style:font-size-complex="13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635cm" fo:text-align="justify" style:justify-single-word="false" fo:orphans="0" fo:widows="0"/>
    </style:style>
    <style:style style:name="P20" style:family="paragraph" style:parent-style-name="Standard">
      <style:paragraph-properties fo:line-height="0.847cm" style:snap-to-layout-grid="false"/>
    </style:style>
    <style:style style:name="P21" style:family="paragraph" style:parent-style-name="Standard">
      <style:paragraph-properties fo:margin-left="11.289cm" fo:margin-right="0cm" fo:margin-top="0.212cm" fo:margin-bottom="0.212cm" style:contextual-spacing="false" fo:line-height="0.494cm" fo:text-align="center" style:justify-single-word="false" fo:text-indent="-11.289cm" style:auto-text-indent="false"/>
    </style:style>
    <style:style style:name="P22" style:family="paragraph" style:parent-style-name="Standard">
      <style:paragraph-properties fo:margin-left="6.35cm" fo:margin-right="-0.635cm" fo:line-height="0.494cm" fo:text-align="center" style:justify-single-word="false" fo:text-indent="-6.773cm" style:auto-text-indent="false"/>
      <style:text-properties fo:color="#000000" loext:opacity="100%" style:font-name="Arial" style:font-name-asian="標楷體1" style:font-name-complex="Arial1"/>
    </style:style>
    <style:style style:name="P23" style:family="paragraph" style:parent-style-name="Standard">
      <style:paragraph-properties fo:margin-left="6.35cm" fo:margin-right="-0.635cm" fo:line-height="0.494cm" fo:text-align="center" style:justify-single-word="false" fo:text-indent="-6.773cm" style:auto-text-indent="false"/>
      <style:text-properties fo:color="#000000" loext:opacity="100%" style:font-name="Arial" fo:font-size="8pt" style:font-name-asian="標楷體1" style:font-size-asian="8pt" style:font-name-complex="Arial1"/>
    </style:style>
    <style:style style:name="P24" style:family="paragraph" style:parent-style-name="Standard">
      <style:paragraph-properties fo:margin-left="6.78cm" fo:margin-right="0cm" fo:line-height="0.494cm" fo:text-align="justify" style:justify-single-word="false" fo:orphans="0" fo:widows="0" fo:text-indent="-6.78cm" style:auto-text-indent="false"/>
      <style:text-properties fo:color="#000000" loext:opacity="100%" style:font-name="Arial" fo:font-weight="bold" style:font-name-asian="標楷體1" style:font-weight-asian="bold" style:font-name-complex="Arial1"/>
    </style:style>
    <style:style style:name="P25" style:family="paragraph" style:parent-style-name="Standard">
      <style:paragraph-properties fo:margin-left="0.459cm" fo:margin-right="0cm" fo:line-height="0.564cm" fo:text-align="justify" style:justify-single-word="false" fo:orphans="0" fo:widows="0" fo:text-indent="-0.459cm" style:auto-text-indent="false" style:snap-to-layout-grid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/>
      <style:text-properties fo:color="#000000" loext:opacity="100%" style:font-name="Arial" fo:font-size="13pt" style:font-name-asian="標楷體1" style:font-size-asian="13pt" style:font-name-complex="Arial1" style:font-size-complex="13pt"/>
    </style:style>
    <style:style style:name="P28" style:family="paragraph" style:parent-style-name="Standard">
      <style:paragraph-properties fo:margin-left="0.423cm" fo:margin-right="0cm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0.499cm" fo:margin-right="0cm" fo:line-height="0.564cm" fo:text-indent="-0.499cm" style:auto-text-indent="false"/>
    </style:style>
    <style:style style:name="P31" style:family="paragraph" style:parent-style-name="Standard">
      <style:paragraph-properties fo:margin-left="0.342cm" fo:margin-right="0cm" fo:line-height="0.564cm" fo:text-indent="-0.342cm" style:auto-text-indent="false"/>
    </style:style>
    <style:style style:name="P32" style:family="paragraph" style:parent-style-name="Standard">
      <style:paragraph-properties fo:margin-left="0.318cm" fo:margin-right="0cm" fo:line-height="0.564cm" fo:text-indent="-0.318cm" style:auto-text-indent="false"/>
    </style:style>
    <style:style style:name="P33" style:family="paragraph" style:parent-style-name="Standard" style:master-page-name="Standard">
      <style:paragraph-properties fo:line-height="0.494cm" style:page-number="auto"/>
    </style:style>
    <style:style style:name="P34" style:family="paragraph" style:parent-style-name="Standard" style:master-page-name="Converted1">
      <style:paragraph-properties fo:line-height="0.847cm" fo:text-align="center" style:justify-single-word="false" style:page-number="auto" style:snap-to-layout-grid="false"/>
    </style:style>
    <style:style style:name="P35" style:family="paragraph" style:parent-style-name="Standard">
      <style:paragraph-properties fo:line-height="0.494cm" fo:break-before="page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Arial" style:font-name-asian="標楷體1" style:font-name-complex="Arial1"/>
    </style:style>
    <style:style style:name="T2" style:family="text">
      <style:text-properties fo:color="#000000" loext:opacity="100%" style:font-name="Arial" fo:font-size="20pt" style:font-name-asian="標楷體1" style:font-size-asian="20pt" style:font-name-complex="Arial1"/>
    </style:style>
    <style:style style:name="T3" style:family="text">
      <style:text-properties fo:color="#000000" loext:opacity="100%" style:font-name="Arial" fo:letter-spacing="0.053cm" style:font-name-asian="標楷體1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size="13pt" style:font-name-asian="標楷體1" style:font-size-asian="13pt" style:font-name-complex="Arial1" style:font-size-complex="13pt"/>
    </style:style>
    <style:style style:name="T6" style:family="text">
      <style:text-properties fo:color="#000000" loext:opacity="100%" fo:font-size="10pt" style:font-name-asian="標楷體1" style:font-size-asian="10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fo:font-size="13pt" style:font-name-asian="標楷體1" style:font-size-asian="13pt" style:font-name-complex="Arial1" style:font-size-complex="13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1"/>
    </style:style>
    <style:style style:name="T11" style:family="text">
      <style:text-properties fo:color="#000000" loext:opacity="100%" fo:font-weight="bold" style:font-name-asian="標楷體1" style:font-weight-asian="bold"/>
    </style:style>
    <style:style style:name="T12" style:family="text">
      <style:text-properties fo:color="#000000" loext:opacity="100%" fo:font-size="22pt" style:font-name-asian="標楷體1" style:font-size-asian="22pt"/>
    </style:style>
    <style:style style:name="T13" style:family="text">
      <style:text-properties style:font-name="Arial" style:font-name-asian="標楷體1" style:font-name-complex="Arial1"/>
    </style:style>
    <style:style style:name="T14" style:family="text">
      <style:text-properties fo:letter-spacing="0.053cm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font-size-asian="13pt" style:font-size-complex="13pt"/>
    </style:style>
    <style:style style:name="T18" style:family="text">
      <style:text-properties style:font-name="標楷體" fo:font-size="20pt" style:font-name-asian="標楷體1" style:font-size-asian="20pt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3" style:family="text">
      <style:text-properties fo:color="#333333" loext:opacity="100%"/>
    </style:style>
    <style:style style:name="T24" style:family="text">
      <style:text-properties style:text-position="super 58%" fo:font-size="13pt" style:font-name-asian="標楷體1" style:font-size-asian="13pt" style:font-size-complex="13pt"/>
    </style:style>
    <style:style style:name="T25" style:family="text">
      <style:text-properties style:text-position="super 58%" fo:font-size="13pt" style:font-size-asian="13pt" style:font-size-complex="13pt"/>
    </style:style>
    <style:style style:name="T26" style:family="text">
      <style:text-properties fo:color="#ff0000" loext:opacity="100%" style:font-name="標楷體" fo:font-size="20pt" style:font-name-asian="標楷體1" style:font-size-asian="20pt"/>
    </style:style>
    <style:style style:name="T27" style:family="text">
      <style:text-properties fo:color="#ff0000" loext:opacity="100%" fo:font-size="13pt" style:font-name-asian="標楷體1" style:font-size-asian="13pt" style:font-size-complex="13pt"/>
    </style:style>
    <style:style style:name="T28" style:family="text">
      <style:text-properties fo:color="#ff0000" loext:opacity="100%" fo:font-size="13pt" style:font-name-asian="標楷體1" style:font-size-asian="13pt" style:font-name-complex="Arial1" style:font-size-complex="13pt"/>
    </style:style>
    <style:style style:name="T29" style:family="text">
      <style:text-properties fo:color="#ff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30" style:family="text">
      <style:text-properties fo:color="#ff0000" loext:opacity="100%" style:font-name="Wingdings 2" fo:font-size="13pt" style:font-name-asian="Wingdings 21" style:font-size-asian="13pt" style:font-name-complex="Wingdings 21" style:font-size-complex="13pt"/>
    </style:style>
    <style:style style:name="T31" style:family="text">
      <style:text-properties fo:color="#ff0000" loext:opacity="100%" style:font-name="Arial" fo:font-size="13pt" style:font-name-asian="標楷體1" style:font-size-asian="13pt" style:font-name-complex="Arial1" style:font-size-complex="13pt"/>
    </style:style>
    <style:style style:name="T32" style:family="text">
      <style:text-properties fo:font-size="12pt" style:font-name-asian="標楷體1" style:font-size-asian="12pt" style:font-size-complex="12pt"/>
    </style:style>
    <style:style style:name="T33" style:family="text">
      <style:text-properties style:font-name="Calibri" fo:font-size="13pt" style:font-size-asian="13pt" style:font-size-complex="13pt"/>
    </style:style>
    <style:style style:name="T34" style:family="text">
      <style:text-properties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本局地址：100臺北市中正區濟南路1段4號 </text:span></text:p>
      <text:p text:style-name="P4"><text:span text:style-name="T1">聯絡電話：（02）23963360 <text:s text:c="5"/>FAX：（02）23970715</text:span></text:p>
      <text:p text:style-name="P4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3">http://www.bsmi.gov.tw/</text:span></text:span></text:a></text:p>
      <text:p text:style-name="P21"><text:span text:style-name="T2">度量衡業自行檢定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5">申 <text:s text:c="7"/>請 <text:s text:c="7"/>人</text:p>
          </table:table-cell>
          <table:table-cell table:style-name="表格1.A1" office:value-type="string">
            <text:p text:style-name="P9">公司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公司地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廠場地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負責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14">聯絡人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傳真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許可執照號碼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電子郵件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6">品質管理系統證書核發機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驗證證書號碼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">測</text:p>
            <text:p text:style-name="P5">試</text:p>
            <text:p text:style-name="P5">實</text:p>
            <text:p text:style-name="P5">驗</text:p>
            <text:p text:style-name="P5">室</text:p>
          </table:table-cell>
          <table:table-cell table:style-name="表格2.A1" office:value-type="string">
            <text:p text:style-name="P6">實驗室名稱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實驗室地址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>測試實驗室</text:p>
            <text:p text:style-name="P6">認證證書號碼</text:p>
          </table:table-cell>
          <table:table-cell table:style-name="表格2.A1" office:value-type="string">
            <text:p text:style-name="P8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度</text:p>
            <text:p text:style-name="P5">量</text:p>
            <text:p text:style-name="P5">衡</text:p>
            <text:p text:style-name="P5">器</text:p>
            <text:p text:style-name="P5">種</text:p>
            <text:p text:style-name="P5">類</text:p>
            <text:p text:style-name="P5">、</text:p>
            <text:p text:style-name="P5">範</text:p>
            <text:p text:style-name="P5">圍</text:p>
          </table:table-cell>
          <table:table-cell table:style-name="表格3.B1" office:value-type="string">
            <text:p text:style-name="P16">□計程車計費表 <text:s text:c="34"/><draw:frame draw:style-name="fr4" text:anchor-type="char" svg:x="12.107cm" svg:y="0.044cm" svg:width="4.057cm" svg:height="0.815cm" draw:z-index="0"><draw:text-box><text:p text:style-name="Frame_20_contents"><text:span text:style-name="T6">請於□內勾選適用項目</text:span></text:p><text:p text:style-name="Frame_20_contents"/></draw:text-box></draw:frame></text:p>
            <text:p text:style-name="P25"><text:span text:style-name="T15">□</text:span><text:span text:style-name="T9">非自動衡器：</text:span><text:span text:style-name="T15">□</text:span><text:span text:style-name="T9">度量衡器檢定檢查辦法第3條第1項第2款規定之電子式非自動衡器（不含活動、固定地秤） <text:s/></text:span><text:span text:style-name="T15">□</text:span><text:span text:style-name="T9">具度盤指針指示之機械式非自動衡器</text:span></text:p>
            <text:p text:style-name="P28">1.最大秤量：</text:p>
            <text:p text:style-name="P28"><text:span text:style-name="T23">2.</text:span>檢定標尺分度值：</text:p>
            <text:p text:style-name="P18"><text:span text:style-name="T15">□水量計：□初次檢定 <text:s text:c="4"/>□重</text:span>新檢定</text:p>
            <text:p text:style-name="P28">1.標稱口徑（請自行註明口徑）：</text:p>
            <text:p text:style-name="P29"><text:span text:style-name="T23">2.</text:span>型式（請自行註明型式，如速度型、容積型）：</text:p>
            <text:p text:style-name="P17"><text:span text:style-name="T17">□</text:span><text:span text:style-name="T20">膜式氣量計（最大流量</text:span><text:span text:style-name="T22"> <text:s text:c="3"/></text:span><text:span text:style-name="T20"><text:s/>m</text:span><text:span text:style-name="T25">3</text:span><text:span text:style-name="T20">/h以下）：</text:span><text:span text:style-name="T17">□初次檢定 <text:s text:c="4"/>□重</text:span><text:span text:style-name="T20">新檢定</text:span><text:span text:style-name="T4"> <text:s text:c="7"/></text:span></text:p>
            <text:p text:style-name="P27">□電度表：□僅具需量瓦時功能之電子式電度表　□具需量瓦時功能附加乏時功能之電子式電度表</text:p>
          </table:table-cell>
        </table:table-row>
      </table:table>
      <text:p text:style-name="P4"><text:span text:style-name="T1">檢附相關文件如下：</text:span></text:p>
      <text:p text:style-name="P15"><text:span text:style-name="T10">1.度量衡製造或輸入業許可執照影本1份。</text:span></text:p>
      <text:p text:style-name="P15"><text:span text:style-name="T10">2.生產廠場品質管理系統驗證證書影本1份。</text:span></text:p>
      <text:p text:style-name="P15"><text:span text:style-name="T10">3.測試實驗室認證證書影本1份。</text:span></text:p>
      <text:p text:style-name="P15"><text:span text:style-name="T10">4.檢定設備一覽表1份。</text:span></text:p>
      <text:p text:style-name="P30"><text:span text:style-name="T10">5.勞保卡影本或其他具同等效力之證明文件（如所得扣繳憑單等）作為實驗室主管及檢定技術人員在職證明文件。</text:span></text:p>
      <text:p text:style-name="P31"><text:soft-page-break/><text:span text:style-name="T10">6.實驗室主管及檢定技術人員之計量技術人員證書影本。</text:span></text:p>
      <text:p text:style-name="P32"><text:span text:style-name="T10">7.許可費每件新臺幣2,000元（收入代號3110）及證照費每份新臺幣1,000元（收入代號5700）共計新臺幣3,000元整。</text:span></text:p>
      <text:p text:style-name="P20"><text:span text:style-name="T2">中 華 民 國 <text:s text:c="12"/>年 <text:s text:c="6"/>月 <text:s text:c="6"/>日</text:span></text:p>
      <text:p text:style-name="P4"><text:span text:style-name="T1"/></text:p>
      <text:p text:style-name="P35"><text:span text:style-name="T1">本局地址：100臺北市中正區濟南路1段4號 </text:span></text:p>
      <text:p text:style-name="P4"><text:span text:style-name="T1">聯絡電話：（02）23963360 <text:s text:c="5"/>FAX：（02）23970715</text:span></text:p>
      <text:p text:style-name="P4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3">http://www.bsmi.gov.tw/</text:span></text:span></text:a></text:p>
      <text:p text:style-name="P21"><text:span text:style-name="T2">度量衡業自行檢定許可申請書</text:span><text:span text:style-name="T18">(</text:span><text:span text:style-name="T26">範例</text:span><text:span text:style-name="T18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7" office:value-type="string">
            <text:p text:style-name="P5">申 <text:s text:c="7"/>請 <text:s text:c="7"/>人</text:p>
          </table:table-cell>
          <table:table-cell table:style-name="表格4.A1" office:value-type="string">
            <text:p text:style-name="P9">公司名稱</text:p>
          </table:table-cell>
          <table:table-cell table:style-name="表格4.A1" table:number-columns-spanned="3" office:value-type="string">
            <text:p text:style-name="P12">○○股份有限公司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公司地址</text:p>
          </table:table-cell>
          <table:table-cell table:style-name="表格4.A1" table:number-columns-spanned="3" office:value-type="string">
            <text:p text:style-name="P12">○○市○○區○○路○○號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9">廠場地址</text:p>
          </table:table-cell>
          <table:table-cell table:style-name="表格4.A1" table:number-columns-spanned="3" office:value-type="string">
            <text:p text:style-name="P12">○○市○○區○○路○○號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9">負責人</text:p>
          </table:table-cell>
          <table:table-cell table:style-name="表格4.A1" office:value-type="string">
            <text:p text:style-name="P12">王 ○ ○</text:p>
          </table:table-cell>
          <table:table-cell table:style-name="表格4.A1" office:value-type="string">
            <text:p text:style-name="P6"><text:span text:style-name="T14">聯絡人</text:span></text:p>
          </table:table-cell>
          <table:table-cell table:style-name="表格4.A1" office:value-type="string">
            <text:p text:style-name="P12">王 ○ ○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9">聯絡電話</text:p>
          </table:table-cell>
          <table:table-cell table:style-name="表格4.A1" office:value-type="string">
            <text:p text:style-name="P12">02-87654321#123</text:p>
          </table:table-cell>
          <table:table-cell table:style-name="表格4.A1" office:value-type="string">
            <text:p text:style-name="P6">傳真號碼</text:p>
          </table:table-cell>
          <table:table-cell table:style-name="表格4.A1" office:value-type="string">
            <text:p text:style-name="P12">02-12345678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6">許可執照號碼</text:p>
          </table:table-cell>
          <table:table-cell table:style-name="表格4.A1" office:value-type="string">
            <text:p text:style-name="P12">標度字第00000號</text:p>
          </table:table-cell>
          <table:table-cell table:style-name="表格4.A1" office:value-type="string">
            <text:p text:style-name="P6">電子郵件</text:p>
          </table:table-cell>
          <table:table-cell table:style-name="表格4.A1" office:value-type="string">
            <text:p text:style-name="P12">abc@def.com.tw</text:p>
          </table:table-cell>
        </table:table-row>
        <table:table-row table:style-name="表格4.7">
          <table:covered-table-cell/>
          <table:table-cell table:style-name="表格4.A1" office:value-type="string">
            <text:p text:style-name="P6">品質管理系統證書核發機構</text:p>
          </table:table-cell>
          <table:table-cell table:style-name="表格4.A1" office:value-type="string">
            <text:p text:style-name="P12">○○驗證股份有限公司</text:p>
          </table:table-cell>
          <table:table-cell table:style-name="表格4.A1" office:value-type="string">
            <text:p text:style-name="P6">驗證證書號碼</text:p>
          </table:table-cell>
          <table:table-cell table:style-name="表格4.A1" office:value-type="string">
            <text:p text:style-name="P12">1234567-12</text:p>
          </table:table-cell>
        </table:table-row>
      </table:table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5">測</text:p>
            <text:p text:style-name="P5">試</text:p>
            <text:p text:style-name="P5">實</text:p>
            <text:p text:style-name="P5">驗</text:p>
            <text:p text:style-name="P5">室</text:p>
          </table:table-cell>
          <table:table-cell table:style-name="表格5.A1" office:value-type="string">
            <text:p text:style-name="P6">實驗室名稱</text:p>
          </table:table-cell>
          <table:table-cell table:style-name="表格5.A1" office:value-type="string">
            <text:p text:style-name="P13">○○實驗室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6">實驗室地址</text:p>
          </table:table-cell>
          <table:table-cell table:style-name="表格5.A1" office:value-type="string">
            <text:p text:style-name="P13">○○市○○區○○路○○號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6">測試實驗室</text:p>
            <text:p text:style-name="P6">認證證書號碼</text:p>
          </table:table-cell>
          <table:table-cell table:style-name="表格5.A1" office:value-type="string">
            <text:p text:style-name="P14">TAF 0000</text:p>
          </table:table-cell>
        </table:table-row>
      </table:table>
      <text:p text:style-name="P2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度</text:p>
            <text:p text:style-name="P5">量</text:p>
            <text:p text:style-name="P5">衡</text:p>
            <text:p text:style-name="P5">器</text:p>
            <text:p text:style-name="P5">種</text:p>
            <text:p text:style-name="P5">類</text:p>
            <text:p text:style-name="P5">、</text:p>
            <text:p text:style-name="P5">範</text:p>
            <text:p text:style-name="P5">圍</text:p>
          </table:table-cell>
          <table:table-cell table:style-name="表格6.B1" office:value-type="string">
            <text:p text:style-name="P16">□計程車計費表 <text:s text:c="34"/><draw:frame draw:style-name="fr4" text:anchor-type="char" svg:x="12.049cm" svg:y="0.065cm" svg:width="4.057cm" svg:height="0.815cm" draw:z-index="1"><draw:text-box><text:p text:style-name="Frame_20_contents"><text:span text:style-name="T6">請於□內勾選適用項目</text:span></text:p><text:p text:style-name="Frame_20_contents"/></draw:text-box></draw:frame></text:p>
            <text:p text:style-name="P25"><text:span text:style-name="T15">□</text:span><text:span text:style-name="T9">非自動衡器：</text:span><text:span text:style-name="T15">□</text:span><text:span text:style-name="T9">度量衡器檢定檢查辦法第3條第1項第2款規定之電子式非自動衡器（不含活動、固定地秤） <text:s/></text:span><text:span text:style-name="T15">□</text:span><text:span text:style-name="T9">具度盤指針指示之機械式非自動衡器</text:span></text:p>
            <text:p text:style-name="P28">1.最大秤量：</text:p>
            <text:p text:style-name="P28"><text:span text:style-name="T23">2.</text:span>檢定標尺分度值：</text:p>
            <text:p text:style-name="P18"><text:span text:style-name="T15">□水量計：□初次檢定 <text:s text:c="4"/>□重</text:span>新檢定</text:p>
            <text:p text:style-name="P28">1.標稱口徑（請自行註明口徑）：</text:p>
            <text:p text:style-name="P29"><text:span text:style-name="T23">2.</text:span>型式（請自行註明型式，如速度型、容積型）：</text:p>
            <text:p text:style-name="P19"><text:span text:style-name="T30"></text:span><text:span text:style-name="T19">膜式氣量計（最大流量</text:span><text:span text:style-name="T21"> <text:s/></text:span><text:span text:style-name="T29">6</text:span><text:span text:style-name="T21"> <text:s/></text:span><text:span text:style-name="T19"><text:s/>m</text:span><text:span text:style-name="T24">3</text:span><text:span text:style-name="T19">/h以下）：</text:span><text:span text:style-name="T31"> </text:span><text:span text:style-name="T30"></text:span><text:span text:style-name="T16">初次檢定 <text:s text:c="4"/></text:span><text:span text:style-name="T30"></text:span><text:span text:style-name="T16">重</text:span><text:span text:style-name="T19">新檢定</text:span><text:span text:style-name="T1"> <text:s text:c="7"/></text:span></text:p>
            <text:p text:style-name="P26"><text:span text:style-name="T15">□</text:span><text:span text:style-name="T4">電度表：</text:span><text:span text:style-name="T15">□</text:span><text:span text:style-name="T4">僅具需量瓦時功能之電子式電度表　</text:span><text:span text:style-name="T15">□</text:span><text:span text:style-name="T4">具需量瓦時功能附加乏時功能之電子式電度表</text:span></text:p>
          </table:table-cell>
        </table:table-row>
      </table:table>
      <text:p text:style-name="P4"><text:span text:style-name="T1">檢附相關文件如下：</text:span></text:p>
      <text:p text:style-name="P15"><text:span text:style-name="T10">1.度量衡製造或輸入業許可執照影本1份。</text:span></text:p>
      <text:p text:style-name="P15"><text:span text:style-name="T10">2.生產廠場品質管理系統驗證證書影本1份。</text:span></text:p>
      <text:p text:style-name="P15"><text:span text:style-name="T10">3.測試實驗室認證證書影本1份。</text:span></text:p>
      <text:p text:style-name="P15"><text:span text:style-name="T10">4.檢定設備一覽表1份。</text:span></text:p>
      <text:p text:style-name="P30"><text:span text:style-name="T10">5.勞保卡影本或其他具同等效力之證明文件（如所得扣繳憑單等）作為實驗室主管及檢定技術人員在職證明文件。</text:span></text:p>
      <text:p text:style-name="P31"><text:soft-page-break/><text:span text:style-name="T10">6.實驗室主管及檢定技術人員之計量技術人員證書影本。</text:span></text:p>
      <text:p text:style-name="P32"><text:span text:style-name="T10">7.許可費每件新臺幣2,000元（收入代號3110）及證照費每份新臺幣1,000元（收入代號5700）共計新臺幣3,000元整。</text:span></text:p>
      <text:p text:style-name="P20"><text:span text:style-name="T2">中 華 民 國 <text:s text:c="12"/>年 <text:s text:c="6"/>月 <text:s text:c="6"/>日</text:span></text:p>
      <text:p text:style-name="P34"><draw:line text:anchor-type="char" draw:z-index="10" draw:style-name="gr1" draw:text-style-name="P36" svg:x1="8.998cm" svg:y1="5.359cm" svg:x2="16.366cm" svg:y2="5.359cm"><text:p/></draw:line><draw:line text:anchor-type="char" draw:z-index="22" draw:style-name="gr2" draw:text-style-name="P36" svg:x1="10.596cm" svg:y1="23.366cm" svg:x2="16.366cm" svg:y2="23.368cm"><text:p/></draw:line><draw:line text:anchor-type="char" draw:z-index="21" draw:style-name="gr1" draw:text-style-name="P36" svg:x1="16.365cm" svg:y1="5.359cm" svg:x2="16.365cm" svg:y2="23.367cm"><text:p/></draw:line><draw:line text:anchor-type="char" draw:z-index="31" draw:style-name="gr1" draw:text-style-name="P36" svg:x1="14.203cm" svg:y1="14.446cm" svg:x2="14.203cm" svg:y2="15.817cm"><text:p/></draw:line><draw:line text:anchor-type="char" draw:z-index="30" draw:style-name="gr2" draw:text-style-name="P36" svg:x1="6.576cm" svg:y1="14.404cm" svg:x2="14.203cm" svg:y2="14.404cm"><text:p/></draw:line><draw:frame draw:style-name="fr1" text:anchor-type="char" svg:x="12.481cm" svg:y="15.841cm" svg:width="3.482cm" svg:height="0.947cm" draw:z-index="29"><draw:text-box><text:p text:style-name="P3"><text:span text:style-name="T33">通知修改樣本</text:span></text:p></draw:text-box></draw:frame><draw:line text:anchor-type="char" draw:z-index="28" draw:style-name="gr2" draw:text-style-name="P36" svg:x1="10.199cm" svg:y1="16.342cm" svg:x2="12.481cm" svg:y2="16.342cm"><text:p/></draw:line><draw:line text:anchor-type="char" draw:z-index="27" draw:style-name="gr2" draw:text-style-name="P36" svg:x1="8.998cm" svg:y1="9.317cm" svg:x2="11.34cm" svg:y2="9.317cm"><text:p/></draw:line><draw:frame draw:style-name="fr3" text:anchor-type="char" svg:x="10.008cm" svg:y="15.111cm" svg:width="1.801cm" svg:height="0.781cm" draw:z-index="26"><draw:text-box><text:p text:style-name="Frame_20_contents"><text:span text:style-name="T33">不通過</text:span></text:p></draw:text-box></draw:frame><draw:line text:anchor-type="char" draw:z-index="25" draw:style-name="gr2" draw:text-style-name="P36" svg:x1="6.576cm" svg:y1="7.676cm" svg:x2="13.06cm" svg:y2="7.676cm"><text:p/></draw:line><draw:line text:anchor-type="char" draw:z-index="24" draw:style-name="gr1" draw:text-style-name="P36" svg:x1="13.06cm" svg:y1="7.701cm" svg:x2="13.06cm" svg:y2="8.87cm"><text:p/></draw:line><draw:frame draw:style-name="fr1" text:anchor-type="char" svg:x="11.34cm" svg:y="8.871cm" svg:width="3.484cm" svg:height="0.949cm" draw:z-index="23"><draw:text-box><text:p text:style-name="P3"><text:span text:style-name="T33">通知補繳文件</text:span></text:p></draw:text-box></draw:frame><draw:frame draw:style-name="fr1" text:anchor-type="char" svg:x="2.381cm" svg:y="22.901cm" svg:width="8.227cm" svg:height="0.947cm" draw:z-index="20"><draw:text-box><text:p text:style-name="P3"><text:span text:style-name="T33">結案</text:span></text:p></draw:text-box></draw:frame><draw:line text:anchor-type="char" draw:z-index="19" draw:style-name="gr2" draw:text-style-name="P36" svg:x1="6.576cm" svg:y1="20.69cm" svg:x2="6.576cm" svg:y2="22.921cm"><text:p/></draw:line><draw:frame draw:style-name="fr1" text:anchor-type="char" svg:x="2.51cm" svg:y="19.713cm" svg:width="8.227cm" svg:height="0.949cm" draw:z-index="18"><draw:text-box><text:p text:style-name="P3"><text:span text:style-name="T33">通知可以開始執行自行檢定業務</text:span></text:p></draw:text-box></draw:frame><draw:frame draw:style-name="fr3" text:anchor-type="char" svg:x="5.433cm" svg:y="17.59cm" svg:width="0.6cm" svg:height="1.115cm" draw:z-index="17"><draw:text-box><text:p text:style-name="Frame_20_contents"><text:span text:style-name="T33">通過</text:span></text:p></draw:text-box></draw:frame><draw:frame draw:style-name="fr3" text:anchor-type="char" svg:x="5.05cm" svg:y="13.695cm" svg:width="0.6cm" svg:height="1.117cm" draw:z-index="16"><draw:text-box><text:p text:style-name="Frame_20_contents"><text:span text:style-name="T33">通過</text:span></text:p></draw:text-box></draw:frame><draw:line text:anchor-type="char" draw:z-index="15" draw:style-name="gr2" draw:text-style-name="P36" svg:x1="6.576cm" svg:y1="17.179cm" svg:x2="6.576cm" svg:y2="19.723cm"><text:p/></draw:line><draw:frame draw:style-name="fr2" text:anchor-type="char" svg:x="2.992cm" svg:y="15.506cm" svg:width="7.207cm" svg:height="1.672cm" draw:z-index="14"><draw:text-box><text:p text:style-name="Frame_20_contents"><text:span text:style-name="T33">印證樣本審查</text:span></text:p></draw:text-box></draw:frame><draw:line text:anchor-type="char" draw:z-index="13" draw:style-name="gr2" draw:text-style-name="P36" svg:x1="6.576cm" svg:y1="13.342cm" svg:x2="6.576cm" svg:y2="15.572cm"><text:p/></draw:line><draw:frame draw:style-name="fr3" text:anchor-type="char" svg:x="5.05cm" svg:y="10.509cm" svg:width="0.6cm" svg:height="1.115cm" draw:z-index="12"><draw:text-box><text:p text:style-name="Frame_20_contents"><text:span text:style-name="T33">通過</text:span></text:p></draw:text-box></draw:frame><draw:line text:anchor-type="char" draw:z-index="11" draw:style-name="gr2" draw:text-style-name="P36" svg:x1="6.576cm" svg:y1="10.155cm" svg:x2="6.576cm" svg:y2="12.386cm"><text:p/></draw:line><draw:frame draw:style-name="fr2" text:anchor-type="char" svg:x="4.193cm" svg:y="8.483cm" svg:width="4.805cm" svg:height="1.67cm" draw:z-index="9"><draw:text-box><text:p text:style-name="Frame_20_contents"><text:span text:style-name="T33">文件審查</text:span></text:p></draw:text-box></draw:frame><draw:frame draw:style-name="fr3" text:anchor-type="char" svg:x="10.389cm" svg:y="4.136cm" svg:width="1.801cm" svg:height="0.781cm" draw:z-index="8"><draw:text-box><text:p text:style-name="Frame_20_contents"><text:span text:style-name="T33">不通過</text:span></text:p></draw:text-box></draw:frame><draw:frame draw:style-name="fr1" text:anchor-type="char" svg:x="2.51cm" svg:y="12.384cm" svg:width="8.227cm" svg:height="0.947cm" draw:z-index="7"><draw:text-box><text:p text:style-name="P3"><text:span text:style-name="T33">發照並通知提報印證樣本審查</text:span></text:p></draw:text-box></draw:frame><draw:frame draw:style-name="fr3" text:anchor-type="char" svg:x="5.433cm" svg:y="6.615cm" svg:width="0.6cm" svg:height="1.117cm" draw:z-index="6"><draw:text-box><text:p text:style-name="Frame_20_contents"><text:span text:style-name="T33">通過</text:span></text:p></draw:text-box></draw:frame><draw:line text:anchor-type="char" draw:z-index="5" draw:style-name="gr2" draw:text-style-name="P36" svg:x1="6.576cm" svg:y1="6.195cm" svg:x2="6.576cm" svg:y2="8.479cm"><text:p/></draw:line><draw:frame draw:style-name="fr2" text:anchor-type="char" svg:x="4.193cm" svg:y="4.523cm" svg:width="4.805cm" svg:height="1.672cm" draw:z-index="4"><draw:text-box><text:p text:style-name="Frame_20_contents"><text:span text:style-name="T33">資格審查</text:span></text:p></draw:text-box></draw:frame><draw:line text:anchor-type="char" draw:z-index="3" draw:style-name="gr2" draw:text-style-name="P36" svg:x1="6.576cm" svg:y1="3.328cm" svg:x2="6.576cm" svg:y2="4.556cm"><text:p/></draw:line><draw:frame draw:style-name="fr1" text:anchor-type="char" svg:x="4.193cm" svg:y="2.367cm" svg:width="4.805cm" svg:height="0.947cm" draw:z-index="2"><draw:text-box><text:p text:style-name="P3"><text:span text:style-name="T33">提出申請並繳交費用</text:span></text:p></draw:text-box></draw:frame><text:span text:style-name="T34">自行檢定申請流程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.章" style:display-name="0.章" style:family="paragraph" style:parent-style-name="Heading_20_1" style:next-style-name="_31_.節" style:default-outline-level="">
      <style:paragraph-properties fo:margin-top="0.318cm" fo:margin-bottom="0cm" style:contextual-spacing="false" fo:line-height="0.635cm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1_.節" style:display-name="1.節" style:family="paragraph" style:parent-style-name="Heading_20_2" style:next-style-name="Heading_20_3" style:default-outline-level="">
      <style:paragraph-properties fo:margin-left="0.469cm" fo:margin-right="0cm" fo:margin-top="0.088cm" fo:margin-bottom="0cm" style:contextual-spacing="false" fo:line-height="0.635cm" fo:text-indent="-0.265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2_.小節" style:display-name="2.小節" style:family="paragraph" style:parent-style-name="Heading_20_3" style:next-style-name="Heading_20_4" style:default-outline-level="">
      <style:paragraph-properties fo:margin-left="0.935cm" fo:margin-right="0cm" fo:margin-top="0.088cm" fo:margin-bottom="0cm" style:contextual-spacing="false" fo:line-height="0.635cm" fo:text-indent="-0.406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4_.款" style:display-name="4.款" style:family="paragraph" style:parent-style-name="Heading_20_4" style:next-style-name="Heading_20_5" style:default-outline-level="">
      <style:paragraph-properties fo:margin-left="1.235cm" fo:margin-right="0cm" fo:margin-top="0.009cm" fo:margin-bottom="0cm" style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" style:display-name="5.目" style:family="paragraph" style:parent-style-name="Heading_20_5" style:next-style-name="Standard" style:default-outline-level="">
      <style:paragraph-properties fo:margin-left="1.499cm" fo:margin-right="0cm" fo:line-height="0.635cm" fo:text-indent="-0.176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_20_字元" style:display-name="5.目 字元" style:family="text" style:parent-style-name="標題_20_5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size-complex="12pt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MEP-042-007-1 Rev. 19</text:span></text:p>
      </style:footer>
    </style:master-page>
    <style:master-page style:name="Converted1" style:page-layout-name="Mpm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度量衡業自行檢定許可申請書暨範例</dc:title>
    <dc:subject>度量衡業自行檢定許可申請書暨範例</dc:subject>
    <meta:initial-creator>標準檢驗局</meta:initial-creator>
    <meta:keyword>度量衡業自行檢定許可申請書暨範例</meta:keyword>
    <meta:editing-cycles>3</meta:editing-cycles>
    <meta:print-date>2019-01-16T10:48:00</meta:print-date>
    <meta:creation-date>2021-04-08T03:13:00</meta:creation-date>
    <dc:date>2021-04-08T11:21:36.391000000</dc:date>
    <meta:editing-duration>PT1M15S</meta:editing-duration>
    <meta:generator>LibreOffice/7.0.3.1$Windows_X86_64 LibreOffice_project/d7547858d014d4cf69878db179d326fc3483e082</meta:generator>
    <meta:document-statistic meta:table-count="6" meta:image-count="0" meta:object-count="0" meta:page-count="5" meta:paragraph-count="137" meta:word-count="1290" meta:character-count="1760" meta:non-whitespace-character-count="15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