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2.93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83cm" fo:margin-top="0cm" fo:margin-bottom="0cm" table:align="center" style:may-break-between-rows="false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15.931cm"/>
    </style:style>
    <style:style style:name="表格2.1" style:family="table-row">
      <style:table-row-properties style:min-row-height="5.4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933cm" fo:margin-top="0cm" fo:margin-bottom="0cm" table:align="center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12.933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66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6.983cm" fo:margin-top="0cm" fo:margin-bottom="0cm" table:align="center" style:may-break-between-rows="false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15.931cm"/>
    </style:style>
    <style:style style:name="表格4.1" style:family="table-row">
      <style:table-row-properties style:min-row-height="5.48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Arial" style:font-name-asian="標楷體1" style:font-name-complex="Arial1"/>
    </style:style>
    <style:style style:name="P4" style:family="paragraph" style:parent-style-name="Standard">
      <style:paragraph-properties fo:line-height="0.494cm" fo:text-align="justify" style:justify-single-word="false" fo:orphans="0" fo:widows="0"/>
      <style:text-properties style:font-name="Arial" style:font-name-asian="標楷體1" style:font-name-complex="Arial1"/>
    </style:style>
    <style:style style:name="P5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Arial" style:font-name-asian="標楷體1" style:font-name-complex="Arial1"/>
    </style:style>
    <style:style style:name="P6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635cm" fo:text-align="justify" style:justify-single-word="false" fo:orphans="0" fo:widows="0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494cm" fo:text-align="justify" style:justify-single-word="false" fo:orphans="0" fo:widows="0"/>
      <style:text-properties fo:color="#ff0000" loext:opacity="100%" fo:font-size="13pt" style:font-name-asian="標楷體1" style:font-size-asian="13pt" style:font-name-complex="Arial1" style:font-size-complex="13pt"/>
    </style:style>
    <style:style style:name="P13" style:family="paragraph" style:parent-style-name="Standard">
      <style:paragraph-properties fo:line-height="0.847cm" style:snap-to-layout-grid="false"/>
    </style:style>
    <style:style style:name="P14" style:family="paragraph" style:parent-style-name="Standard">
      <style:paragraph-properties fo:margin-left="11.289cm" fo:margin-right="0cm" fo:margin-top="0.212cm" fo:margin-bottom="0cm" style:contextual-spacing="false" fo:text-align="center" style:justify-single-word="false" fo:text-indent="-11.289cm" style:auto-text-indent="false"/>
    </style:style>
    <style:style style:name="P15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Arial" style:font-name-asian="標楷體1" style:font-name-complex="Arial1"/>
    </style:style>
    <style:style style:name="P16" style:family="paragraph" style:parent-style-name="Standard">
      <style:paragraph-properties fo:margin-left="0cm" fo:margin-right="-0.635cm" fo:text-indent="0cm" style:auto-text-indent="false"/>
      <style:text-properties style:font-name="Arial" fo:font-size="8pt" style:font-name-asian="標楷體1" style:font-size-asian="8pt" style:font-name-complex="Arial1"/>
    </style:style>
    <style:style style:name="P17" style:family="paragraph" style:parent-style-name="Standard">
      <style:paragraph-properties fo:margin-left="6.773cm" fo:margin-right="0cm" fo:line-height="0.494cm" fo:text-align="center" style:justify-single-word="false" fo:orphans="0" fo:widows="0" fo:text-indent="-6.773cm" style:auto-text-indent="false"/>
      <style:text-properties fo:color="#000000" loext:opacity="100%" style:font-name="Arial" style:font-name-asian="標楷體1" style:font-name-complex="Arial1"/>
    </style:style>
    <style:style style:name="P18" style:family="paragraph" style:parent-style-name="Standard">
      <style:paragraph-properties fo:margin-left="0.459cm" fo:margin-right="0cm" fo:line-height="0.564cm" fo:text-align="justify" style:justify-single-word="false" fo:orphans="0" fo:widows="0" fo:text-indent="-0.459cm" style:auto-text-indent="false" style:snap-to-layout-gri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459cm" fo:margin-right="0cm" fo:line-height="0.635cm" fo:orphans="0" fo:widows="0" fo:text-indent="-0.459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423cm" fo:margin-right="0cm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423cm" fo:margin-right="0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margin-top="0.088cm" fo:margin-bottom="0cm" style:contextual-spacing="false" fo:line-height="0.494cm"/>
    </style:style>
    <style:style style:name="P23" style:family="paragraph" style:parent-style-name="Standard">
      <style:paragraph-properties fo:margin-left="0.369cm" fo:margin-right="0cm" fo:line-height="0.706cm" fo:text-indent="-0.369cm" style:auto-text-indent="false"/>
    </style:style>
    <style:style style:name="P24" style:family="paragraph" style:parent-style-name="Standard">
      <style:paragraph-properties fo:margin-left="0cm" fo:margin-right="0cm" fo:orphans="2" fo:widows="2" fo:text-indent="0.915cm" style:auto-text-indent="false"/>
    </style:style>
    <style:style style:name="P25" style:family="paragraph" style:parent-style-name="Standard">
      <style:paragraph-properties fo:margin-left="0cm" fo:margin-right="0cm" fo:orphans="2" fo:widows="2" fo:text-indent="0.915cm" style:auto-text-indent="false" fo:break-before="pag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標楷體1" style:font-name-complex="Arial1"/>
    </style:style>
    <style:style style:name="T2" style:family="text">
      <style:text-properties style:font-name="Arial" fo:font-size="20pt" style:font-name-asian="標楷體1" style:font-size-asian="20pt" style:font-name-complex="Arial1" style:font-size-complex="20pt"/>
    </style:style>
    <style:style style:name="T3" style:family="text">
      <style:text-properties style:font-name="Arial" fo:font-weight="bold" style:font-name-asian="標楷體1" style:font-weight-asian="bold" style:font-name-complex="Arial1"/>
    </style:style>
    <style:style style:name="T4" style:family="text">
      <style:text-properties style:font-name="Arial" fo:font-size="22pt" style:font-name-asian="標楷體1" style:font-size-asian="22pt" style:font-name-complex="Arial1"/>
    </style:style>
    <style:style style:name="T5" style:family="text">
      <style:text-properties fo:color="#000000" loext:opacity="100%" style:font-name="標楷體" fo:font-size="10pt" style:font-name-asian="標楷體1" style:font-size-asian="10pt"/>
    </style:style>
    <style:style style:name="T6" style:family="text">
      <style:text-properties fo:color="#000000" loext:opacity="100%" style:font-name="Arial" style:font-name-asian="標楷體1" style:font-name-complex="Arial1"/>
    </style:style>
    <style:style style:name="T7" style:family="text">
      <style:text-properties fo:color="#000000" loext:opacity="100%" style:font-name="Arial" fo:font-size="14pt" style:font-name-asian="標楷體1" style:font-size-asian="14pt" style:font-name-complex="Arial1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fo:font-weight="bold" style:font-name-asian="標楷體1" style:font-weight-asian="bold" style:font-name-complex="Arial1"/>
    </style:style>
    <style:style style:name="T10" style:family="text">
      <style:text-properties fo:color="#000000" loext:opacity="100%" fo:font-size="13pt" style:font-name-asian="標楷體1" style:font-size-asian="13pt" style:font-size-complex="13pt"/>
    </style:style>
    <style:style style:name="T11" style:family="text">
      <style:text-properties fo:color="#000000" loext:opacity="100%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20pt" style:font-name-asian="標楷體1" style:font-size-asian="20pt"/>
    </style:style>
    <style:style style:name="T16" style:family="text">
      <style:text-properties style:font-name="標楷體" style:font-name-asian="標楷體1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color="#333333" loext:opacity="100%"/>
    </style:style>
    <style:style style:name="T22" style:family="text">
      <style:text-properties style:text-position="super 58%" fo:font-size="13pt" style:font-name-asian="標楷體1" style:font-size-asian="13pt" style:font-size-complex="13pt"/>
    </style:style>
    <style:style style:name="T23" style:family="text">
      <style:text-properties style:text-position="super 58%" fo:font-size="13pt" style:font-size-asian="13pt" style:font-size-complex="13pt"/>
    </style:style>
    <style:style style:name="T24" style:family="text">
      <style:text-properties fo:color="#ff0000" loext:opacity="100%" style:font-name="標楷體" fo:font-size="20pt" style:font-name-asian="標楷體1" style:font-size-asian="20pt"/>
    </style:style>
    <style:style style:name="T25" style:family="text">
      <style:text-properties fo:color="#ff0000" loext:opacity="100%" fo:font-size="13pt" style:font-name-asian="標楷體1" style:font-size-asian="13pt" style:font-name-complex="Arial1" style:font-size-complex="13pt"/>
    </style:style>
    <style:style style:name="T26" style:family="text">
      <style:text-properties fo:color="#ff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27" style:family="text">
      <style:text-properties fo:color="#ff0000" loext:opacity="100%" style:font-name="Wingdings 2" fo:font-size="13pt" style:font-name-asian="Wingdings 21" style:font-size-asian="13pt" style:font-name-complex="Wingdings 21" style:font-size-complex="13pt"/>
    </style:style>
    <style:style style:name="T28" style:family="text">
      <style:text-properties fo:color="#ff0000" loext:opacity="100%" style:font-name="Arial" fo:font-size="13pt" style:font-name-asian="標楷體1" style:font-size-asian="13pt" style:font-name-complex="Arial1" style:font-size-complex="13pt"/>
    </style:style>
    <style:style style:name="T29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本局地址：100臺北市中正區濟南路1段4號 </text:span></text:p>
      <text:p text:style-name="Standard"><text:span text:style-name="T1">聯絡電話：（02）23963360 <text:s text:c="5"/>FAX：（02）23970715</text:span></text:p>
      <text:p text:style-name="Standard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14"><text:span text:style-name="T2">度量衡業自行檢定許可證書延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15">申請人</text:p>
          </table:table-cell>
          <table:table-cell table:style-name="表格1.B1" office:value-type="string">
            <text:p text:style-name="P3">公司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廠場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許可執照號碼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3">自檢字號</text:p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covered-table-cell/>
          <table:table-cell table:style-name="表格1.B5" office:value-type="string">
            <text:p text:style-name="P3">負責人</text:p>
          </table:table-cell>
          <table:table-cell table:style-name="表格1.C5" office:value-type="string">
            <text:p text:style-name="P4"/>
          </table:table-cell>
        </table:table-row>
        <table:table-row table:style-name="表格1.2">
          <table:covered-table-cell/>
          <table:table-cell table:style-name="表格1.B6" office:value-type="string">
            <text:p text:style-name="P3">地址</text:p>
          </table:table-cell>
          <table:table-cell table:style-name="表格1.C6" office:value-type="string">
            <text:p text:style-name="P4"/>
          </table:table-cell>
        </table:table-row>
        <table:table-row table:style-name="表格1.2">
          <table:covered-table-cell/>
          <table:table-cell table:style-name="表格1.B7" office:value-type="string">
            <text:p text:style-name="P3">電話</text:p>
          </table:table-cell>
          <table:table-cell table:style-name="表格1.C7" office:value-type="string">
            <text:p text:style-name="P4"/>
          </table:table-cell>
        </table:table-row>
      </table:table>
      <text:p text:style-name="P16"><draw:frame draw:style-name="fr1" text:anchor-type="char" svg:x="12.894cm" svg:y="0.796cm" svg:width="4.057cm" svg:height="0.806cm" draw:z-index="0"><draw:text-box><text:p text:style-name="Frame_20_contents"><text:span text:style-name="T5">請於□內勾選適用項目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度</text:p>
            <text:p text:style-name="P17">量</text:p>
            <text:p text:style-name="P17">衡</text:p>
            <text:p text:style-name="P17">器</text:p>
            <text:p text:style-name="P17">種</text:p>
            <text:p text:style-name="P17">類</text:p>
            <text:p text:style-name="P17">、</text:p>
            <text:p text:style-name="P17">範</text:p>
            <text:p text:style-name="P17">圍</text:p>
          </table:table-cell>
          <table:table-cell table:style-name="表格2.B1" office:value-type="string">
            <text:p text:style-name="P6">□計程車計費表 <text:s text:c="34"/></text:p>
            <text:p text:style-name="P18"><text:span text:style-name="T12">□</text:span><text:span text:style-name="T11">非自動衡器：</text:span><text:span text:style-name="T12">□</text:span><text:span text:style-name="T11">度量衡器檢定檢查辦法第3條第1項第2款規定之電子式非自動衡器（不含活動、固定地秤） <text:s/></text:span><text:span text:style-name="T12">□</text:span><text:span text:style-name="T11">具度盤指針指示之機械式非自動衡器</text:span></text:p>
            <text:p text:style-name="P20">1.最大秤量：</text:p>
            <text:p text:style-name="P20"><text:span text:style-name="T21">2.</text:span>檢定標尺分度值：</text:p>
            <text:p text:style-name="P8"><text:span text:style-name="T12">□水量計：□初次檢定 <text:s text:c="4"/>□重</text:span>新檢定</text:p>
            <text:p text:style-name="P20">1.標稱口徑（請自行註明口徑）：</text:p>
            <text:p text:style-name="P21"><text:span text:style-name="T21">2.</text:span>型式（請自行註明型式，如速度型、容積型）：</text:p>
            <text:p text:style-name="P7"><text:span text:style-name="T14">□</text:span><text:span text:style-name="T18">膜式氣量計（最大流量</text:span><text:span text:style-name="T20"> <text:s text:c="3"/></text:span><text:span text:style-name="T18"><text:s/>m</text:span><text:span text:style-name="T23">3</text:span><text:span text:style-name="T18">/h以下）：</text:span><text:span text:style-name="T14">□初次檢定 <text:s text:c="4"/>□重</text:span><text:span text:style-name="T18">新檢定</text:span><text:span text:style-name="T8"> <text:s text:c="7"/></text:span></text:p>
            <text:p text:style-name="P19"><text:span text:style-name="T6">□電度表：□僅具需量瓦時功能之電子式電度表　□具需量瓦時功能附加乏時功能之電子式電度表</text:span></text:p>
          </table:table-cell>
        </table:table-row>
      </table:table>
      <text:p text:style-name="P2"><text:span text:style-name="T1">檢附相關文件如下：</text:span></text:p>
      <text:p text:style-name="P22"><text:span text:style-name="T6">1.度量衡製造或輸入業許可執照影本1份。</text:span></text:p>
      <text:p text:style-name="P10"><text:span text:style-name="T1">2.生產廠場品質管理系統驗證證書影本1份。</text:span></text:p>
      <text:p text:style-name="P10"><text:span text:style-name="T1">3.測試實驗室認證證書影本1份。</text:span></text:p>
      <text:p text:style-name="P10"><text:span text:style-name="T1">4.檢定設備一覽表1份。</text:span></text:p>
      <text:p text:style-name="P23"><text:span text:style-name="T1">5.勞保卡影本或其他具同等效力之證明文件（如所得扣繳憑單等）作為實驗室主管及檢定技術人員在職證明文件。</text:span></text:p>
      <text:p text:style-name="P23"><text:span text:style-name="T1">6.實驗室主管及檢定技術人員之計量技術人員證書影本。</text:span></text:p>
      <text:p text:style-name="P23"><text:span text:style-name="T1">7.許可費每件新臺幣2,000元（收入代號3110）及證照費每份新臺幣1,000元（收入代號5700），共計新臺幣3,000元整。</text:span></text:p>
      <text:p text:style-name="P24"><text:span text:style-name="T4">中 華 民 國 <text:s text:c="10"/>年 <text:s text:c="5"/>月 <text:s text:c="5"/>日</text:span></text:p>
      <text:p text:style-name="P25"><text:span text:style-name="T1">本局地址：100臺北市中正區濟南路1段4號 </text:span></text:p>
      <text:p text:style-name="Standard"><text:span text:style-name="T1">聯絡電話：（02）23963360轉722 <text:s text:c="5"/>FAX：（02）23970715</text:span></text:p>
      <text:p text:style-name="Standard"><text:span text:style-name="T1">本局網址：</text:span><text:a xlink:type="simple" xlink:href="http://www.bsmi.gov.tw/" text:style-name="Internet_20_link" text:visited-style-name="Visited_20_Internet_20_Link"><text:span text:style-name="Internet_20_link"><text:span text:style-name="T1">http://www.bsmi.gov.tw/</text:span></text:span></text:a></text:p>
      <text:p text:style-name="P14"><text:span text:style-name="T2">度量衡業自行檢定許可證書延展申請書</text:span><text:span text:style-name="T15">(</text:span><text:span text:style-name="T24">範例</text:span><text:span text:style-name="T15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7" office:value-type="string">
            <text:p text:style-name="P15">申請人</text:p>
          </table:table-cell>
          <table:table-cell table:style-name="表格3.B1" office:value-type="string">
            <text:p text:style-name="P3">公司名稱</text:p>
          </table:table-cell>
          <table:table-cell table:style-name="表格3.C1" office:value-type="string">
            <text:p text:style-name="P11">○○股份有限公司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廠場地址</text:p>
          </table:table-cell>
          <table:table-cell table:style-name="表格3.C2" office:value-type="string">
            <text:p text:style-name="P11">○○市○○區○○路○○號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5">許可執照號碼</text:p>
          </table:table-cell>
          <table:table-cell table:style-name="表格3.C3" office:value-type="string">
            <text:p text:style-name="P12">標度字第00000號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">自檢字號</text:p>
          </table:table-cell>
          <table:table-cell table:style-name="表格3.C4" office:value-type="string">
            <text:p text:style-name="P11">自檢MV107000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3">負責人</text:p>
          </table:table-cell>
          <table:table-cell table:style-name="表格3.C5" office:value-type="string">
            <text:p text:style-name="P11">王 ○ ○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3">地址</text:p>
          </table:table-cell>
          <table:table-cell table:style-name="表格3.C6" office:value-type="string">
            <text:p text:style-name="P11">○○市○○區○○路○○號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3">電話</text:p>
          </table:table-cell>
          <table:table-cell table:style-name="表格3.C7" office:value-type="string">
            <text:p text:style-name="P11">02-87654321#123</text:p>
          </table:table-cell>
        </table:table-row>
      </table:table>
      <text:p text:style-name="P16"><draw:frame draw:style-name="fr1" text:anchor-type="char" svg:x="12.894cm" svg:y="0.796cm" svg:width="4.057cm" svg:height="0.806cm" draw:z-index="1"><draw:text-box><text:p text:style-name="Frame_20_contents"><text:span text:style-name="T5">請於□內勾選適用項目</text:span></text:p></draw:text-box></draw:frame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度</text:p>
            <text:p text:style-name="P17">量</text:p>
            <text:p text:style-name="P17">衡</text:p>
            <text:p text:style-name="P17">器</text:p>
            <text:p text:style-name="P17">種</text:p>
            <text:p text:style-name="P17">類</text:p>
            <text:p text:style-name="P17">、</text:p>
            <text:p text:style-name="P17">範</text:p>
            <text:p text:style-name="P17">圍</text:p>
          </table:table-cell>
          <table:table-cell table:style-name="表格4.B1" office:value-type="string">
            <text:p text:style-name="P6">□計程車計費表 <text:s text:c="34"/></text:p>
            <text:p text:style-name="P18"><text:span text:style-name="T12">□</text:span><text:span text:style-name="T11">非自動衡器：</text:span><text:span text:style-name="T12">□</text:span><text:span text:style-name="T11">度量衡器檢定檢查辦法第3條第1項第2款規定之電子式非自動衡器（不含活動、固定地秤） <text:s/></text:span><text:span text:style-name="T12">□</text:span><text:span text:style-name="T11">具度盤指針指示之機械式非自動衡器</text:span></text:p>
            <text:p text:style-name="P20">1.最大秤量：</text:p>
            <text:p text:style-name="P20"><text:span text:style-name="T21">2.</text:span>檢定標尺分度值：</text:p>
            <text:p text:style-name="P8"><text:span text:style-name="T12">□水量計：□初次檢定 <text:s text:c="4"/>□重</text:span>新檢定</text:p>
            <text:p text:style-name="P20">1.標稱口徑（請自行註明口徑）：</text:p>
            <text:p text:style-name="P21"><text:span text:style-name="T21">2.</text:span>型式（請自行註明型式，如速度型、容積型）：</text:p>
            <text:p text:style-name="P9"><text:span text:style-name="T27"></text:span><text:span text:style-name="T17">膜式氣量計（最大流量</text:span><text:span text:style-name="T19"> <text:s/></text:span><text:span text:style-name="T26">6</text:span><text:span text:style-name="T19"> <text:s/></text:span><text:span text:style-name="T17"><text:s/>m</text:span><text:span text:style-name="T22">3</text:span><text:span text:style-name="T17">/h以下）：</text:span><text:span text:style-name="T28"> </text:span><text:span text:style-name="T27"></text:span><text:span text:style-name="T13">初次檢定 <text:s text:c="4"/></text:span><text:span text:style-name="T27"></text:span><text:span text:style-name="T13">重</text:span><text:span text:style-name="T17">新檢定</text:span><text:span text:style-name="T6"> <text:s text:c="7"/></text:span></text:p>
            <text:p text:style-name="P19"><text:span text:style-name="T16">□</text:span><text:span text:style-name="T6">電度表：</text:span><text:span text:style-name="T16">□</text:span><text:span text:style-name="T6">僅具需量瓦時功能之電子式電度表　</text:span><text:span text:style-name="T16">□</text:span><text:span text:style-name="T6">具需量瓦時功能附加乏時功能之電子式電度表</text:span></text:p>
          </table:table-cell>
        </table:table-row>
      </table:table>
      <text:p text:style-name="P2"><text:span text:style-name="T1">檢附相關文件如下：</text:span></text:p>
      <text:p text:style-name="P22"><text:span text:style-name="T6">1.度量衡製造或輸入業許可執照影本1份。</text:span></text:p>
      <text:p text:style-name="P10"><text:span text:style-name="T1">2.生產廠場品質管理系統驗證證書影本1份。</text:span></text:p>
      <text:p text:style-name="P10"><text:span text:style-name="T1">3.測試實驗室認證證書影本1份。</text:span></text:p>
      <text:p text:style-name="P10"><text:span text:style-name="T1">4.檢定設備一覽表1份。</text:span></text:p>
      <text:p text:style-name="P23"><text:span text:style-name="T1">5.勞保卡影本或其他具同等效力之證明文件（如所得扣繳憑單等）作為實驗室主管及檢定技術人員在職證明文件。</text:span></text:p>
      <text:p text:style-name="P23"><text:span text:style-name="T1">6.實驗室主管及檢定技術人員之計量技術人員證書影本。</text:span></text:p>
      <text:p text:style-name="P23"><text:span text:style-name="T1">7.許可費每件新臺幣2,000元（收入代號3110）及證照費每份新臺幣1,000元（收入代號5700），共計新臺幣3,000元整。</text:span></text:p>
      <text:p text:style-name="P13"><text:span text:style-name="T4">中 華 民 國 <text:s text:c="10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.章" style:display-name="0.章" style:family="paragraph" style:parent-style-name="Heading_20_1" style:next-style-name="_31_.節" style:default-outline-level="">
      <style:paragraph-properties fo:margin-top="0.318cm" fo:margin-bottom="0cm" style:contextual-spacing="false" fo:line-height="0.635cm"/>
      <style:text-properties fo:color="#000000" loext:opacity="100%" style:font-name="Times New Roman1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1_.節" style:display-name="1.節" style:family="paragraph" style:parent-style-name="Heading_20_2" style:next-style-name="Heading_20_3" style:default-outline-level="">
      <style:paragraph-properties fo:margin-left="0.469cm" fo:margin-right="0cm" fo:margin-top="0.088cm" fo:margin-bottom="0cm" style:contextual-spacing="false" fo:line-height="0.635cm" fo:text-indent="-0.265cm" style:auto-text-indent="false"/>
      <style:text-properties fo:color="#000000" loext:opacity="100%" style:font-name="Times New Roman1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2_.小節" style:display-name="2.小節" style:family="paragraph" style:parent-style-name="Heading_20_3" style:next-style-name="Heading_20_4" style:default-outline-level="">
      <style:paragraph-properties fo:margin-left="0.935cm" fo:margin-right="0cm" fo:margin-top="0.088cm" fo:margin-bottom="0cm" style:contextual-spacing="false" fo:line-height="0.635cm" fo:text-indent="-0.406cm" style:auto-text-indent="false"/>
      <style:text-properties fo:color="#000000" loext:opacity="100%" style:font-name="Times New Roman1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_34_.款" style:display-name="4.款" style:family="paragraph" style:parent-style-name="Heading_20_4" style:next-style-name="Heading_20_5" style:default-outline-level="">
      <style:paragraph-properties fo:margin-left="1.235cm" fo:margin-right="0cm" fo:margin-top="0.009cm" fo:margin-bottom="0cm" style:contextual-spacing="false" fo:line-height="0.635cm" fo:text-align="justify" style:justify-single-word="false" fo:text-indent="-0.176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" style:display-name="5.目" style:family="paragraph" style:parent-style-name="Heading_20_5" style:next-style-name="Standard" style:default-outline-level="">
      <style:paragraph-properties fo:margin-left="1.499cm" fo:margin-right="0cm" fo:line-height="0.635cm" fo:text-indent="-0.176cm" style:auto-text-indent="false"/>
      <style:text-properties fo:color="#000000" loext:opacity="100%" style:font-name="Times New Roman1" fo:font-family="'Times New Roman'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1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5_.目_20_字元" style:display-name="5.目 字元" style:family="text" style:parent-style-name="標題_20_5_20_字元">
      <style:text-properties fo:color="#000000" loext:opacity="100%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MEP-042-007-2 Rev. 1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度量衡業自行檢定許可證書延展申請書暨範例</dc:title>
    <dc:subject>度量衡業自行檢定許可證書延展申請書暨範例</dc:subject>
    <meta:initial-creator>標準檢驗局</meta:initial-creator>
    <meta:keyword>度量衡業自行檢定許可證書延展申請書暨範例</meta:keyword>
    <dc:creator>pj.tseng</dc:creator>
    <meta:editing-cycles>2</meta:editing-cycles>
    <meta:print-date>2018-03-31T08:22:00</meta:print-date>
    <meta:creation-date>2021-04-08T03:14:00</meta:creation-date>
    <dc:date>2021-04-08T03:14:00</dc:date>
    <meta:editing-duration>P0D</meta:editing-duration>
    <meta:generator>LibreOffice/7.0.3.1$Windows_X86_64 LibreOffice_project/d7547858d014d4cf69878db179d326fc3483e082</meta:generator>
    <meta:document-statistic meta:table-count="4" meta:image-count="0" meta:object-count="0" meta:page-count="2" meta:paragraph-count="88" meta:word-count="1079" meta:character-count="1472" meta:non-whitespace-character-count="1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" xlink:href=""/>
  </office:meta>
</office:document-meta>
</file>