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1.642cm"/>
    </style:style>
    <style:style style:name="表格1.1" style:family="table-row">
      <style:table-row-properties style:min-row-height="2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872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7.431cm"/>
    </style:style>
    <style:style style:name="表格2.1" style:family="table-row">
      <style:table-row-properties style:min-row-height="0.8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575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676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187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933cm" fo:margin-top="0cm" fo:margin-bottom="0cm" table:align="center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11.642cm"/>
    </style:style>
    <style:style style:name="表格3.1" style:family="table-row">
      <style:table-row-properties style:min-row-height="2.6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82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6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9" style:family="table-row">
      <style:table-row-properties style:min-row-height="2.872cm" fo:keep-together="always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983cm" fo:margin-top="0cm" fo:margin-bottom="0cm" table:align="center" style:writing-mode="lr-tb"/>
    </style:style>
    <style:style style:name="表格4.A" style:family="table-column">
      <style:table-column-properties style:column-width="9.55cm"/>
    </style:style>
    <style:style style:name="表格4.B" style:family="table-column">
      <style:table-column-properties style:column-width="7.431cm"/>
    </style:style>
    <style:style style:name="表格4.1" style:family="table-row">
      <style:table-row-properties style:min-row-height="0.8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575cm" fo:keep-together="always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0.676cm" fo:keep-together="always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1.187cm" fo:keep-together="always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line-height="0.706cm" fo:text-align="justify" style:justify-single-word="false" fo:orphans="0" fo:widows="0"/>
    </style:style>
    <style:style style:name="P4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Arial" style:font-name-asian="標楷體1" style:font-name-complex="Arial1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6" style:family="paragraph" style:parent-style-name="Standard">
      <style:paragraph-properties fo:line-height="0.423cm" fo:orphans="0" fo:widows="0"/>
      <style:text-properties style:font-name="Arial" fo:font-size="14pt" style:font-name-asian="標楷體1" style:font-size-asian="14pt" style:font-name-complex="Arial1"/>
    </style:style>
    <style:style style:name="P7" style:family="paragraph" style:parent-style-name="Standard">
      <style:paragraph-properties fo:line-height="0.494cm" fo:text-align="center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8" style:family="paragraph" style:parent-style-name="Standard">
      <style:paragraph-properties fo:line-height="0.494cm" fo:text-align="justify" style:justify-single-word="false" fo:orphans="0" fo:widows="0"/>
      <style:text-properties style:font-name="Arial" fo:font-size="13pt" style:font-name-asian="標楷體1" style:font-size-asian="13pt" style:font-name-complex="Arial1" style:font-size-complex="13pt"/>
    </style:style>
    <style:style style:name="P9" style:family="paragraph" style:parent-style-name="Standard">
      <style:paragraph-properties fo:line-height="0.494cm" fo:orphans="0" fo:widows="0"/>
      <style:text-properties style:font-name="Arial" fo:font-size="13pt" style:font-name-asian="標楷體1" style:font-size-asian="13pt" style:font-name-complex="Arial1" style:font-size-complex="13pt"/>
    </style:style>
    <style:style style:name="P10" style:family="paragraph" style:parent-style-name="Standard">
      <style:paragraph-properties fo:line-height="0.564cm" fo:orphans="0" fo:widows="0"/>
      <style:text-properties style:font-name="Arial" fo:font-size="13pt" style:font-name-asian="標楷體1" style:font-size-asian="13pt" style:font-name-complex="Arial1" style:font-size-complex="13pt"/>
    </style:style>
    <style:style style:name="P11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 fo:orphans="0" fo:widows="0"/>
      <style:text-properties fo:font-size="13pt" style:font-size-asian="13pt" style:font-size-complex="13pt"/>
    </style:style>
    <style:style style:name="P15" style:family="paragraph" style:parent-style-name="Standard">
      <style:paragraph-properties fo:line-height="0.635cm" fo:text-align="justify" style:justify-single-word="false" fo:orphans="0" fo:widows="0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423cm" fo:text-align="justify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423cm" fo:text-align="justify" style:justify-single-word="false" fo:orphans="0" fo:widows="0"/>
      <style:text-properties fo:color="#ff0000" loext:opacity="100%" fo:font-size="13pt" style:font-name-asian="標楷體1" style:font-size-asian="13pt" style:font-name-complex="Arial1" style:font-size-complex="13pt"/>
    </style:style>
    <style:style style:name="P20" style:family="paragraph" style:parent-style-name="Standard">
      <style:paragraph-properties fo:line-height="0.847cm" style:snap-to-layout-grid="false"/>
    </style:style>
    <style:style style:name="P21" style:family="paragraph" style:parent-style-name="Standard">
      <style:paragraph-properties fo:margin-left="5.644cm" fo:margin-right="0cm" fo:margin-top="0.212cm" fo:margin-bottom="0cm" style:contextual-spacing="false" fo:text-align="center" style:justify-single-word="false" fo:text-indent="-5.644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Arial" fo:font-size="14pt" style:font-name-asian="標楷體1" style:font-size-asian="14pt" style:font-name-complex="Arial1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Arial" fo:font-size="14pt" style:font-name-asian="標楷體1" style:font-size-asian="14pt" style:font-name-complex="Arial1"/>
    </style:style>
    <style:style style:name="P24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style:font-name="Arial" fo:font-size="14pt" style:font-name-asian="標楷體1" style:font-size-asian="14pt" style:font-name-complex="Arial1" style:font-size-complex="14pt"/>
    </style:style>
    <style:style style:name="P25" style:family="paragraph" style:parent-style-name="Standard">
      <style:paragraph-properties fo:margin-left="0.459cm" fo:margin-right="0cm" fo:line-height="0.564cm" fo:text-align="justify" style:justify-single-word="false" fo:orphans="0" fo:widows="0" fo:text-indent="-0.459cm" style:auto-text-indent="false" style:snap-to-layout-grid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0.459cm" fo:margin-right="0cm" fo:line-height="0.635cm" fo:orphans="0" fo:widows="0" fo:text-indent="-0.459cm" style:auto-text-indent="false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459cm" fo:margin-right="0cm" fo:line-height="0.494cm" fo:text-align="justify" style:justify-single-word="false" fo:orphans="0" fo:widows="0" fo:text-indent="-0.459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459cm" fo:margin-right="0cm" fo:line-height="0.635cm" fo:orphans="0" fo:widows="0" fo:text-indent="-0.459cm" style:auto-text-indent="false"/>
      <style:text-properties fo:color="#000000" loext:opacity="100%" style:font-name="Arial" fo:font-size="13pt" style:font-name-asian="標楷體1" style:font-size-asian="13pt" style:font-name-complex="Arial1" style:font-size-complex="13pt"/>
    </style:style>
    <style:style style:name="P29" style:family="paragraph" style:parent-style-name="Standard">
      <style:paragraph-properties fo:margin-left="0.423cm" fo:margin-right="0cm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0cm" fo:orphans="2" fo:widows="2" fo:text-indent="0.915cm" style:auto-text-indent="false"/>
    </style:style>
    <style:style style:name="P32" style:family="paragraph" style:parent-style-name="Standard">
      <style:paragraph-properties fo:margin-left="0cm" fo:margin-right="0cm" fo:orphans="2" fo:widows="2" fo:text-indent="0.915cm" style:auto-text-indent="false" fo:break-before="page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標楷體1" style:font-name-complex="Arial1"/>
    </style:style>
    <style:style style:name="T2" style:family="text">
      <style:text-properties style:font-name="Arial" fo:font-size="20pt" style:font-name-asian="標楷體1" style:font-size-asian="20pt" style:font-name-complex="Arial1"/>
    </style:style>
    <style:style style:name="T3" style:family="text">
      <style:text-properties style:font-name="Arial" fo:font-size="14pt" style:font-name-asian="標楷體1" style:font-size-asian="14pt" style:font-name-complex="Arial1"/>
    </style:style>
    <style:style style:name="T4" style:family="text">
      <style:text-properties style:font-name="Arial" fo:font-size="14pt" style:font-name-asian="標楷體1" style:font-size-asian="14pt" style:font-name-complex="Arial1" style:font-size-complex="14pt"/>
    </style:style>
    <style:style style:name="T5" style:family="text">
      <style:text-properties style:font-name="Arial" fo:font-size="13pt" style:font-name-asian="標楷體1" style:font-size-asian="13pt" style:font-name-complex="Arial1" style:font-size-complex="13pt"/>
    </style:style>
    <style:style style:name="T6" style:family="text">
      <style:text-properties style:font-name="Arial" fo:font-size="22pt" style:font-name-asian="標楷體1" style:font-size-asian="22pt" style:font-name-complex="Arial1"/>
    </style:style>
    <style:style style:name="T7" style:family="text">
      <style:text-properties fo:color="#000000" loext:opacity="100%" style:font-name="標楷體" fo:font-size="10pt" style:font-name-asian="標楷體1" style:font-size-asian="10pt"/>
    </style:style>
    <style:style style:name="T8" style:family="text">
      <style:text-properties fo:color="#000000" loext:opacity="100%" style:font-name="Arial" fo:font-size="20pt" style:font-name-asian="標楷體1" style:font-size-asian="20pt" style:font-name-complex="Arial1"/>
    </style:style>
    <style:style style:name="T9" style:family="text">
      <style:text-properties fo:color="#000000" loext:opacity="100%" style:font-name="Arial" fo:font-size="14pt" style:font-name-asian="標楷體1" style:font-size-asian="14pt" style:font-name-complex="Arial1"/>
    </style:style>
    <style:style style:name="T10" style:family="text">
      <style:text-properties fo:color="#000000" loext:opacity="100%" style:font-name="Arial" fo:font-size="14pt" style:font-name-asian="標楷體1" style:font-size-asian="14pt" style:font-name-complex="Arial1"/>
    </style:style>
    <style:style style:name="T11" style:family="text">
      <style:text-properties fo:color="#000000" loext:opacity="100%" style:font-name="Arial" style:font-name-asian="標楷體1" style:font-name-complex="Arial1"/>
    </style:style>
    <style:style style:name="T12" style:family="text">
      <style:text-properties fo:color="#000000" loext:opacity="100%" style:font-name="Arial" style:font-name-complex="Arial1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00000" loext:opacity="100%" fo:font-size="13pt" style:font-name-asian="標楷體1" style:font-size-asian="13pt" style:font-size-complex="13pt"/>
    </style:style>
    <style:style style:name="T15" style:family="text">
      <style:text-properties fo:color="#000000" loext:opacity="100%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fo:font-size="20pt" style:font-name-asian="標楷體1" style:font-size-asian="20pt"/>
    </style:style>
    <style:style style:name="T20" style:family="text">
      <style:text-properties fo:font-size="13pt" style:font-name-asian="標楷體1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color="#333333" loext:opacity="100%"/>
    </style:style>
    <style:style style:name="T25" style:family="text">
      <style:text-properties style:text-position="super 58%" fo:font-size="13pt" style:font-name-asian="標楷體1" style:font-size-asian="13pt" style:font-size-complex="13pt"/>
    </style:style>
    <style:style style:name="T26" style:family="text">
      <style:text-properties style:text-position="super 58%" fo:font-size="13pt" style:font-size-asian="13pt" style:font-size-complex="13pt"/>
    </style:style>
    <style:style style:name="T27" style:family="text">
      <style:text-properties fo:color="#ff0000" loext:opacity="100%" style:font-name="Arial" fo:font-size="13pt" style:font-name-asian="標楷體1" style:font-size-asian="13pt" style:font-name-complex="Arial1" style:font-size-complex="13pt"/>
    </style:style>
    <style:style style:name="T28" style:family="text">
      <style:text-properties fo:color="#ff0000" loext:opacity="100%" style:font-name="標楷體" fo:font-size="20pt" style:font-name-asian="標楷體1" style:font-size-asian="20pt"/>
    </style:style>
    <style:style style:name="T29" style:family="text">
      <style:text-properties fo:color="#ff0000" loext:opacity="100%" style:font-name="Wingdings 2" fo:font-size="13pt" style:font-name-asian="Wingdings 21" style:font-size-asian="13pt" style:font-name-complex="Wingdings 21" style:font-size-complex="13pt"/>
    </style:style>
    <style:style style:name="T30" style:family="text">
      <style:text-properties fo:color="#ff0000" loext:opacity="100%" style:font-name="Wingdings 2" style:font-name-asian="Wingdings 21" style:font-name-complex="Wingdings 21"/>
    </style:style>
    <style:style style:name="T31" style:family="text">
      <style:text-properties fo:color="#ff0000" loext:opacity="100%" fo:font-size="13pt" style:font-name-asian="標楷體1" style:font-size-asian="13pt" style:font-name-complex="Arial1" style:font-size-complex="13pt"/>
    </style:style>
    <style:style style:name="T32" style:family="text">
      <style:text-properties fo:color="#ff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33" style:family="text">
      <style:text-properties text:display="none"/>
    </style:style>
    <style:style style:name="T34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本局地址：100臺北市中正區濟南路1段4號 </text:span></text:p>
      <text:p text:style-name="Standard"><text:span text:style-name="T1">聯絡電話：（02）23963360 <text:s text:c="5"/>FAX：（02）23970715</text:span></text:p>
      <text:p text:style-name="Standard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21"><draw:frame draw:style-name="fr2" text:anchor-type="char" svg:x="12.809cm" svg:y="1.563cm" svg:width="4.057cm" svg:height="1.042cm" draw:z-index="1"><draw:text-box><text:p text:style-name="Frame_20_contents"><text:span text:style-name="T7">請於□內勾選適用項目</text:span></text:p></draw:text-box></draw:frame><text:span text:style-name="T2">度量衡業自行檢定許可證書</text:span><text:span text:style-name="T8">異動</text:span><text:span text:style-name="T2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申請項目</text:p>
          </table:table-cell>
          <table:table-cell table:style-name="表格1.B1" table:number-columns-spanned="2" office:value-type="string">
            <text:p text:style-name="P3"><text:span text:style-name="T13">□</text:span><text:span text:style-name="T3">證書遺失 <text:s text:c="5"/></text:span><text:span text:style-name="T13">□</text:span><text:span text:style-name="T3">證書</text:span><text:span text:style-name="T9">毀</text:span><text:span text:style-name="T3">損</text:span></text:p>
            <text:p text:style-name="P3"><text:span text:style-name="T13">□</text:span><text:span text:style-name="T3">度量衡業遷移地址</text:span><text:span text:style-name="T9">、變更公司</text:span><text:span text:style-name="T9">或商號名稱、負責人或組織</text:span></text:p>
            <text:p text:style-name="P3"><text:span text:style-name="T13">□</text:span><text:span text:style-name="T3">生產廠場變更</text:span><text:span text:style-name="T9">或遷移地址、測試實驗室遷移地址、驗證證書或認證證書之認可範圍縮減</text:span></text:p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23">申請人</text:p>
          </table:table-cell>
          <table:table-cell table:style-name="表格1.B2" office:value-type="string">
            <text:p text:style-name="P4">公司名稱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廠場地址</text:p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office:value-type="string">
            <text:p text:style-name="P4">許可執照號碼</text:p>
          </table:table-cell>
          <table:table-cell table:style-name="表格1.C4" office:value-type="string"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4">自檢字號</text:p>
          </table:table-cell>
          <table:table-cell table:style-name="表格1.C5" office:value-type="string">
            <text:p text:style-name="P6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>負責人</text:p>
          </table:table-cell>
          <table:table-cell table:style-name="表格1.C6" office:value-type="string">
            <text:p text:style-name="P6"/>
          </table:table-cell>
        </table:table-row>
        <table:table-row table:style-name="表格1.3">
          <table:covered-table-cell/>
          <table:table-cell table:style-name="表格1.B7" office:value-type="string">
            <text:p text:style-name="P4">地址</text:p>
          </table:table-cell>
          <table:table-cell table:style-name="表格1.C7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office:value-type="string">
            <text:p text:style-name="P4">電話</text:p>
          </table:table-cell>
          <table:table-cell table:style-name="表格1.C8" office:value-type="string">
            <text:p text:style-name="P6"><draw:frame draw:style-name="fr1" text:anchor-type="char" svg:x="7.729cm" svg:y="0.605cm" svg:width="4.057cm" svg:height="0.984cm" draw:z-index="0"><draw:text-box><text:p text:style-name="P2"><text:span text:style-name="T7">請於□內勾選適用項目</text:span></text:p></draw:text-box></draw:frame></text:p>
          </table:table-cell>
        </table:table-row>
        <table:table-row table:style-name="表格1.9">
          <table:table-cell table:style-name="表格1.A1" office:value-type="string">
            <text:p text:style-name="P24">度量衡種類、範圍</text:p>
          </table:table-cell>
          <table:table-cell table:style-name="表格1.B9" table:number-columns-spanned="2" office:value-type="string">
            <text:p text:style-name="P11">□計程車計費表 <text:s text:c="34"/></text:p>
            <text:p text:style-name="P25"><text:span text:style-name="T16">□</text:span><text:span text:style-name="T15">非自動衡器：</text:span><text:span text:style-name="T16">□</text:span><text:span text:style-name="T15">度量衡器檢定檢查辦法第3條第1項第2款規定之電子式非自動衡器（不含活動、固定地秤） <text:s/></text:span><text:span text:style-name="T16">□</text:span><text:span text:style-name="T15">具度盤指針指示之機械式非自動衡器</text:span></text:p>
            <text:p text:style-name="P29">1.最大秤量：</text:p>
            <text:p text:style-name="P29"><text:span text:style-name="T24">2.</text:span>檢定標尺分度值：</text:p>
            <text:p text:style-name="P13"><text:span text:style-name="T16">□水量計：□初次檢定 <text:s text:c="4"/>□重</text:span>新檢定</text:p>
            <text:p text:style-name="P29">1.標稱口徑（請自行註明口徑）：</text:p>
            <text:p text:style-name="P30"><text:span text:style-name="T24">2.</text:span>型式（請自行註明型式，如速度型、容積型）：</text:p>
            <text:p text:style-name="P12"><text:span text:style-name="T18">□</text:span><text:span text:style-name="T21">膜式氣量計（最大流量</text:span><text:span text:style-name="T23"> <text:s text:c="3"/></text:span><text:span text:style-name="T21"><text:s/>m</text:span><text:span text:style-name="T26">3</text:span><text:span text:style-name="T21">/h以下）：</text:span><text:span text:style-name="T18">□初次檢定 <text:s text:c="4"/>□重</text:span><text:span text:style-name="T21">新檢定</text:span><text:span text:style-name="T12"> <text:s text:c="7"/></text:span></text:p>
            <text:p text:style-name="P28">□電度表：□僅具需量瓦時功能之電子式電度表　□具需量瓦時功能附加乏時功能之電子式電度表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檢附文件如下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<text:span text:style-name="T15">□</text:span><text:span text:style-name="T1">證書遺失</text:span></text:p>
          </table:table-cell>
          <table:table-cell table:style-name="表格2.B2" office:value-type="string">
            <text:p text:style-name="P9">證書遺失具結書。</text:p>
          </table:table-cell>
        </table:table-row>
        <table:table-row table:style-name="表格2.3">
          <table:table-cell table:style-name="表格2.A1" office:value-type="string">
            <text:p text:style-name="P14"><text:span text:style-name="T15">□</text:span><text:span text:style-name="T1">證書</text:span><text:span text:style-name="T11">毀</text:span><text:span text:style-name="T1">損</text:span></text:p>
          </table:table-cell>
          <table:table-cell table:style-name="表格2.B3" office:value-type="string">
            <text:p text:style-name="P10"><text:span text:style-name="T15">毀</text:span>損之原自行檢定許可證書。</text:p>
          </table:table-cell>
        </table:table-row>
        <table:table-row table:style-name="表格2.4">
          <table:table-cell table:style-name="表格2.A1" office:value-type="string">
            <text:p text:style-name="P27"><text:span text:style-name="T15">□</text:span><text:span text:style-name="T1">度量衡業遷移地址</text:span><text:span text:style-name="T11">、變更公司或商號名稱、負責人或組織</text:span></text:p>
          </table:table-cell>
          <table:table-cell table:style-name="表格2.B4" office:value-type="string">
            <text:p text:style-name="P9">1.原自行檢定許可證書。</text:p>
            <text:p text:style-name="P10">2.變更事項證明文件。</text:p>
          </table:table-cell>
        </table:table-row>
        <table:table-row table:style-name="表格2.4">
          <table:table-cell table:style-name="表格2.A1" office:value-type="string">
            <text:p text:style-name="P27"><text:span text:style-name="T15">□</text:span><text:span text:style-name="T1">生產廠場</text:span><text:span text:style-name="T11">變更或遷移地址、測試實驗室遷移地址、驗證證書或認證證書之認可範圍縮減</text:span></text:p>
          </table:table-cell>
          <table:table-cell table:style-name="表格2.B5" office:value-type="string">
            <text:p text:style-name="P10">1.原自行檢定許可證書。</text:p>
            <text:p text:style-name="P10">2.變更事項證明文件。</text:p>
          </table:table-cell>
        </table:table-row>
      </table:table>
      <text:p text:style-name="P16"><text:span text:style-name="T33">※</text:span><text:span text:style-name="T1">繳證照費新臺幣1,000元整（收入代號5700）。 </text:span></text:p>
      <text:p text:style-name="P31"><text:span text:style-name="T6">中 華 民 國 <text:s text:c="8"/>年 <text:s text:c="6"/>月 <text:s text:c="6"/>日</text:span></text:p>
      <text:p text:style-name="P32"><text:span text:style-name="T1">本局地址：100臺北市中正區濟南路1段4號 </text:span></text:p>
      <text:p text:style-name="Standard"><text:span text:style-name="T1">聯絡電話：（02）23963360 <text:s text:c="5"/>FAX：（02）23970715</text:span></text:p>
      <text:p text:style-name="Standard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21"><draw:frame draw:style-name="fr2" text:anchor-type="char" svg:x="12.809cm" svg:y="1.563cm" svg:width="4.057cm" svg:height="1.042cm" draw:z-index="3"><draw:text-box><text:p text:style-name="Frame_20_contents"><text:span text:style-name="T7">請於□內勾選適用項目</text:span></text:p></draw:text-box></draw:frame><text:span text:style-name="T2">度量衡業自行檢定許可證書</text:span><text:span text:style-name="T8">異動</text:span><text:span text:style-name="T2">申請書</text:span><text:span text:style-name="T19">(</text:span><text:span text:style-name="T28">範例</text:span><text:span text:style-name="T19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申請項目</text:p>
          </table:table-cell>
          <table:table-cell table:style-name="表格3.B1" table:number-columns-spanned="2" office:value-type="string">
            <text:p text:style-name="P3"><text:span text:style-name="T29"></text:span><text:span text:style-name="T3">證書遺失 <text:s text:c="5"/></text:span><text:span text:style-name="T13">□</text:span><text:span text:style-name="T3">證書</text:span><text:span text:style-name="T9">毀</text:span><text:span text:style-name="T3">損</text:span></text:p>
            <text:p text:style-name="P3"><text:span text:style-name="T13">□</text:span><text:span text:style-name="T3">度量衡業遷移地址</text:span><text:span text:style-name="T9">、變更公司</text:span><text:span text:style-name="T9">或商號名稱、負責人或組織</text:span></text:p>
            <text:p text:style-name="P3"><text:span text:style-name="T13">□</text:span><text:span text:style-name="T3">生產廠場變更</text:span><text:span text:style-name="T9">或遷移地址、測試實驗室遷移地址、驗證證書或認證證書之認可範圍縮減</text:span></text:p>
          </table:table-cell>
          <table:covered-table-cell/>
        </table:table-row>
        <table:table-row table:style-name="表格3.2">
          <table:table-cell table:style-name="表格3.A1" table:number-rows-spanned="7" office:value-type="string">
            <text:p text:style-name="P23">申請人</text:p>
          </table:table-cell>
          <table:table-cell table:style-name="表格3.B2" office:value-type="string">
            <text:p text:style-name="P4">公司名稱</text:p>
          </table:table-cell>
          <table:table-cell table:style-name="表格3.C2" office:value-type="string">
            <text:p text:style-name="P17">○○股份有限公司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">廠場地址</text:p>
          </table:table-cell>
          <table:table-cell table:style-name="表格3.C3" office:value-type="string">
            <text:p text:style-name="P17">○○市○○區○○路○○號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4">許可執照號碼</text:p>
          </table:table-cell>
          <table:table-cell table:style-name="表格3.C4" office:value-type="string">
            <text:p text:style-name="P17">標度字第00000號</text:p>
          </table:table-cell>
        </table:table-row>
        <table:table-row table:style-name="表格3.3">
          <table:covered-table-cell/>
          <table:table-cell table:style-name="表格3.B5" office:value-type="string">
            <text:p text:style-name="P4">自檢字號</text:p>
          </table:table-cell>
          <table:table-cell table:style-name="表格3.C5" office:value-type="string">
            <text:p text:style-name="P18">自檢MV107000</text:p>
          </table:table-cell>
        </table:table-row>
        <table:table-row table:style-name="表格3.3">
          <table:covered-table-cell/>
          <table:table-cell table:style-name="表格3.B6" office:value-type="string">
            <text:p text:style-name="P4">負責人</text:p>
          </table:table-cell>
          <table:table-cell table:style-name="表格3.C6" office:value-type="string">
            <text:p text:style-name="P18">王 ○ ○</text:p>
          </table:table-cell>
        </table:table-row>
        <table:table-row table:style-name="表格3.3">
          <table:covered-table-cell/>
          <table:table-cell table:style-name="表格3.B7" office:value-type="string">
            <text:p text:style-name="P4">地址</text:p>
          </table:table-cell>
          <table:table-cell table:style-name="表格3.C7" office:value-type="string">
            <text:p text:style-name="P18">○○市○○區○○路○○號</text:p>
          </table:table-cell>
        </table:table-row>
        <table:table-row table:style-name="表格3.3">
          <table:covered-table-cell/>
          <table:table-cell table:style-name="表格3.B8" office:value-type="string">
            <text:p text:style-name="P4">電話</text:p>
          </table:table-cell>
          <table:table-cell table:style-name="表格3.C8" office:value-type="string">
            <text:p text:style-name="P19">02-87654321#123<draw:frame draw:style-name="fr1" text:anchor-type="char" svg:x="7.729cm" svg:y="0.605cm" svg:width="4.057cm" svg:height="0.984cm" draw:z-index="2"><draw:text-box><text:p text:style-name="P2"><text:span text:style-name="T7">請於□內勾選適用項目</text:span></text:p></draw:text-box></draw:frame></text:p>
          </table:table-cell>
        </table:table-row>
        <table:table-row table:style-name="表格3.9">
          <table:table-cell table:style-name="表格3.A1" office:value-type="string">
            <text:p text:style-name="P24">度量衡種類、範圍</text:p>
          </table:table-cell>
          <table:table-cell table:style-name="表格3.B9" table:number-columns-spanned="2" office:value-type="string">
            <text:p text:style-name="P11">□計程車計費表 <text:s text:c="34"/></text:p>
            <text:p text:style-name="P25"><text:span text:style-name="T16">□</text:span><text:span text:style-name="T15">非自動衡器：</text:span><text:span text:style-name="T16">□</text:span><text:span text:style-name="T15">度量衡器檢定檢查辦法第3條第1項第2款規定之電子式非自動衡器（不含活動、固定地秤） <text:s/></text:span><text:span text:style-name="T16">□</text:span><text:span text:style-name="T15">具度盤指針指示之機械式非自動衡器</text:span></text:p>
            <text:p text:style-name="P29">1.最大秤量：</text:p>
            <text:p text:style-name="P29"><text:span text:style-name="T24">2.</text:span>檢定標尺分度值：</text:p>
            <text:p text:style-name="P13"><text:span text:style-name="T16">□水量計：□初次檢定 <text:s text:c="4"/>□重</text:span>新檢定</text:p>
            <text:p text:style-name="P29">1.標稱口徑（請自行註明口徑）：</text:p>
            <text:p text:style-name="P30"><text:span text:style-name="T24">2.</text:span>型式（請自行註明型式，如速度型、容積型）：</text:p>
            <text:p text:style-name="P15"><text:span text:style-name="T29"></text:span><text:span text:style-name="T20">膜式氣量計（最大流量</text:span><text:span text:style-name="T22"> <text:s/></text:span><text:span text:style-name="T32">6</text:span><text:span text:style-name="T22"> <text:s/></text:span><text:span text:style-name="T20"><text:s/>m</text:span><text:span text:style-name="T25">3</text:span><text:span text:style-name="T20">/h以下）：</text:span><text:span text:style-name="T27"> </text:span><text:span text:style-name="T29"></text:span><text:span text:style-name="T17">初次檢定 <text:s text:c="4"/></text:span><text:span text:style-name="T29"></text:span><text:span text:style-name="T17">重</text:span><text:span text:style-name="T20">新檢定</text:span><text:span text:style-name="T11"> <text:s text:c="7"/></text:span></text:p>
            <text:p text:style-name="P26"><text:span text:style-name="T16">□</text:span><text:span text:style-name="T12">電度表：</text:span><text:span text:style-name="T16">□</text:span><text:span text:style-name="T12">僅具需量瓦時功能之電子式電度表　</text:span><text:span text:style-name="T16">□</text:span><text:span text:style-name="T12">具需量瓦時功能附加乏時功能之電子式電度表</text:span></text:p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8">檢附文件如下：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4"><text:span text:style-name="T30"></text:span><text:span text:style-name="T1">證書遺失</text:span></text:p>
          </table:table-cell>
          <table:table-cell table:style-name="表格4.B2" office:value-type="string">
            <text:p text:style-name="P9">證書遺失具結書。</text:p>
          </table:table-cell>
        </table:table-row>
        <table:table-row table:style-name="表格4.3">
          <table:table-cell table:style-name="表格4.A1" office:value-type="string">
            <text:p text:style-name="P14"><text:span text:style-name="T15">□</text:span><text:span text:style-name="T1">證書</text:span><text:span text:style-name="T11">毀</text:span><text:span text:style-name="T1">損</text:span></text:p>
          </table:table-cell>
          <table:table-cell table:style-name="表格4.B3" office:value-type="string">
            <text:p text:style-name="P10"><text:span text:style-name="T15">毀</text:span>損之原自行檢定許可證書。</text:p>
          </table:table-cell>
        </table:table-row>
        <table:table-row table:style-name="表格4.4">
          <table:table-cell table:style-name="表格4.A1" office:value-type="string">
            <text:p text:style-name="P27"><text:span text:style-name="T15">□</text:span><text:span text:style-name="T1">度量衡業遷移地址</text:span><text:span text:style-name="T11">、變更公司或商號名稱、負責人或組織</text:span></text:p>
          </table:table-cell>
          <table:table-cell table:style-name="表格4.B4" office:value-type="string">
            <text:p text:style-name="P9">1.原自行檢定許可證書。</text:p>
            <text:p text:style-name="P10">2.變更事項證明文件。</text:p>
          </table:table-cell>
        </table:table-row>
        <table:table-row table:style-name="表格4.4">
          <table:table-cell table:style-name="表格4.A1" office:value-type="string">
            <text:p text:style-name="P27"><text:span text:style-name="T15">□</text:span><text:span text:style-name="T1">生產廠場</text:span><text:span text:style-name="T11">變更或遷移地址、測試實驗室遷移地址、驗證證書或認證證書之認可範圍縮減</text:span></text:p>
          </table:table-cell>
          <table:table-cell table:style-name="表格4.B5" office:value-type="string">
            <text:p text:style-name="P10">1.原自行檢定許可證書。</text:p>
            <text:p text:style-name="P10">2.變更事項證明文件。</text:p>
          </table:table-cell>
        </table:table-row>
      </table:table>
      <text:p text:style-name="P16"><text:span text:style-name="T33">※</text:span><text:span text:style-name="T1">繳證照費新臺幣1,000元整（收入代號5700）。 </text:span></text:p>
      <text:p text:style-name="P20"><text:span text:style-name="T6">中 華 民 國 <text:s text:c="8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.章" style:display-name="0.章" style:family="paragraph" style:parent-style-name="Heading_20_1" style:next-style-name="_31_.節" style:default-outline-level="">
      <style:paragraph-properties fo:margin-top="0.318cm" fo:margin-bottom="0cm" style:contextual-spacing="false" fo:line-height="0.635cm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1_.節" style:display-name="1.節" style:family="paragraph" style:parent-style-name="Heading_20_2" style:next-style-name="Heading_20_3" style:default-outline-level="">
      <style:paragraph-properties fo:margin-left="0.469cm" fo:margin-right="0cm" fo:margin-top="0.088cm" fo:margin-bottom="0cm" style:contextual-spacing="false" fo:line-height="0.635cm" fo:text-indent="-0.265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2_.小節" style:display-name="2.小節" style:family="paragraph" style:parent-style-name="Heading_20_3" style:next-style-name="Heading_20_4" style:default-outline-level="">
      <style:paragraph-properties fo:margin-left="0.935cm" fo:margin-right="0cm" fo:margin-top="0.088cm" fo:margin-bottom="0cm" style:contextual-spacing="false" fo:line-height="0.635cm" fo:text-indent="-0.406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4_.款" style:display-name="4.款" style:family="paragraph" style:parent-style-name="Heading_20_4" style:next-style-name="Heading_20_5" style:default-outline-level="">
      <style:paragraph-properties fo:margin-left="1.235cm" fo:margin-right="0cm" fo:margin-top="0.009cm" fo:margin-bottom="0cm" style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" style:display-name="5.目" style:family="paragraph" style:parent-style-name="Heading_20_5" style:next-style-name="Standard" style:default-outline-level="">
      <style:paragraph-properties fo:margin-left="1.499cm" fo:margin-right="0cm" fo:line-height="0.635cm" fo:text-indent="-0.176cm" style:auto-text-indent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_20_字元" style:display-name="5.目 字元" style:family="text" style:parent-style-name="標題_20_5_20_字元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MEP-042-007-3 Rev. 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度量衡業自行檢定許可證書異動申請書暨範例</dc:title>
    <dc:subject>度量衡業自行檢定許可證書異動申請書暨範例</dc:subject>
    <meta:initial-creator>標準檢驗局</meta:initial-creator>
    <meta:keyword>度量衡業自行檢定許可證書異動申請書暨範例</meta:keyword>
    <dc:creator>pj.tseng</dc:creator>
    <meta:editing-cycles>2</meta:editing-cycles>
    <meta:print-date>2018-03-31T08:22:00</meta:print-date>
    <meta:creation-date>2021-04-08T03:18:00</meta:creation-date>
    <dc:date>2021-04-08T03:18:00</dc:date>
    <meta:editing-duration>P0D</meta:editing-duration>
    <meta:generator>LibreOffice/7.0.3.1$Windows_X86_64 LibreOffice_project/d7547858d014d4cf69878db179d326fc3483e082</meta:generator>
    <meta:document-statistic meta:table-count="4" meta:image-count="0" meta:object-count="0" meta:page-count="2" meta:paragraph-count="90" meta:word-count="1189" meta:character-count="1566" meta:non-whitespace-character-count="1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